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redevancepollution_registre"/>Date de création : 20/03/23<text:line-break/>
Date de Mise à Jour : 20/03/23<text:line-break/>
Version v22.0<text:line-break/></text:span></text:p>
      <text:p text:style-name="Horizontal_20_Line"/>
      <text:h text:style-name="Heading_20_1" text:outline-level="1"><text:bookmark-start text:name="__RefHeading___editionregistre_1"/><text:bookmark-start text:name="editionregistre"/>Edition : Registre<text:bookmark-end text:name="__RefHeading___editionregistre_1"/><text:bookmark-end text:name="editionregist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Registre présente les <text:span text:style-name="Strong_20_Emphasis">quantités vendues</text:span> par produit ainsi que la <text:span text:style-name="Strong_20_Emphasis">valeur de la taxe associée</text:span>, regroupées par numéro d'AMM.<text:line-break/>Le Registre Redevance Pollution Diffuse prend en compte tous les AMM (quantités annuelles totales positives et négatives).
<text:line-break/></text:p>
      <text:p text:style-name="Preformatted_20_Text"> Index<text:s text:c="2"/>-&gt;<text:s text:c="2"/>Redevance Pollution<text:s text:c="2"/>-&gt;<text:s text:c="2"/>Registr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...  au....               </text:p>
          </table:table-cell>
          <table:table-cell office:value-type="string" table:style-name="tablecell">
            <text:p text:style-name="tablealignleft"> Période concernée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</text:p>
          </table:table-cell>
          <table:table-cell office:value-type="string" table:style-name="tablecell">
            <text:p text:style-name="tablealignleft"> Différents tris possibles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</text:p>
          </table:table-cell>
          <table:table-cell office:value-type="string" table:style-name="tablecell">
            <text:p text:style-name="tablealignleft"> <text:span text:style-name="Strong_20_Emphasis">1</text:span> : Total en fonction du tri sélectionné<text:line-break/><text:span text:style-name="Strong_20_Emphasis">2</text:span> : Avec détail sur 2 niveaux<text:line-break/><text:span text:style-name="Strong_20_Emphasis">3</text:span> :  Avec détail par AMM, articles et Tiers<text:line-break/><text:span text:style-name="Strong_20_Emphasis">4</text:span> : Avec détail par AMM, articles, Tiers et facture     </text:p>
          </table:table-cell>
        </table:table-row>
        <table:table-row>
          <table:table-cell office:value-type="string" table:style-name="tablecell">
            <text:p text:style-name="tablealignleft"> Article   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</table:table-row>
        <table:table-row>
          <table:table-cell office:value-type="string" table:style-name="tablecell">
            <text:p text:style-name="tablealignleft"> Type de tiers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taxe                      </text:p>
          </table:table-cell>
          <table:table-cell office:value-type="string" table:style-name="tablecell">
            <text:p text:style-name="tablealignleft"> Champs obligatoire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produits LISA               </text:p>
          </table:table-cell>
          <table:table-cell office:value-type="string" table:style-name="tablecell">
            <text:p text:style-name="tablealignleft"> A cocher pour inclure les produits LISA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cer le mode info sur facture  </text:p>
          </table:table-cell>
          <table:table-cell office:value-type="string" table:style-name="tablecell">
            <text:p text:style-name="tablealignleft"> A cocher pour afficher tous les éléments, même non facturés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(accessible avec le niveau de détail maximal)  </text:p>
          </table:table-cell>
        </table:table-row>
      </table:table>
      <text:p text:style-name="Text_20_body"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/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h text:style-name="Heading_20_4" text:outline-level="4"><text:bookmark-start text:name="__RefHeading___tri_par_amm_niveau_1_6"/><text:bookmark-start text:name="tri_par_amm_niveau_1"/>Tri par AMM, niveau 1<text:bookmark-end text:name="__RefHeading___tri_par_amm_niveau_1_6"/><text:bookmark-end text:name="tri_par_amm_niveau_1"/></text:h>
      <text:p text:style-name="Text_20_body">
<text:line-break/></text:p>
      <text:h text:style-name="Heading_20_4" text:outline-level="4"><text:bookmark-start text:name="__RefHeading___tri_par_amm_niveau_2_7"/><text:bookmark-start text:name="tri_par_amm_niveau_2"/>Tri par AMM, niveau 2<text:bookmark-end text:name="__RefHeading___tri_par_amm_niveau_2_7"/><text:bookmark-end text:name="tri_par_amm_niveau_2"/></text:h>
      <text:p text:style-name="Text_20_body">
<text:line-break/></text:p>
      <text:h text:style-name="Heading_20_4" text:outline-level="4"><text:bookmark-start text:name="__RefHeading___tri_par_amm_niveau_3_8"/><text:bookmark-start text:name="tri_par_amm_niveau_3"/>Tri par AMM, niveau 3<text:bookmark-end text:name="__RefHeading___tri_par_amm_niveau_3_8"/><text:bookmark-end text:name="tri_par_amm_niveau_3"/></text:h>
      <text:p text:style-name="Text_20_body">
<text:line-break/></text:p>
      <text:h text:style-name="Heading_20_4" text:outline-level="4"><text:bookmark-start text:name="__RefHeading___tri_par_amm_niveau_4_9"/><text:bookmark-start text:name="tri_par_amm_niveau_4"/>Tri par AMM, niveau 4<text:bookmark-end text:name="__RefHeading___tri_par_amm_niveau_4_9"/><text:bookmark-end text:name="tri_par_amm_niveau_4"/></text:h>
      <text:p text:style-name="Text_20_body">
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devancepollution_registre</dc:title>
  </office:meta>
</office:document-meta>
</file>