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esultatsappro_commandesachats"/>Date de création : 12/04/23<text:line-break/>
Date de Mise à Jour : 21/06/23<text:line-break/>
Version v22.0<text:line-break/></text:span></text:p>
      <text:p text:style-name="Horizontal_20_Line"/>
      <text:h text:style-name="Heading_20_1" text:outline-level="1"><text:bookmark-start text:name="__RefHeading___resultats_des_commandes_achats_appro_1"/><text:bookmark-start text:name="resultats_des_commandes_achats_appro"/>Résultats des Commandes Achats Appro<text:bookmark-end text:name="__RefHeading___resultats_des_commandes_achats_appro_1"/><text:bookmark-end text:name="resultats_des_commandes_achats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iste historique des pièces de commandes achat Appro.<text:line-break/>
Permet une estimation d'un chiffre d'affaires prévisionnel.<text:line-break/>
Le marqueur non soldé peut-être comparé avec <text:a xlink:type="simple" xlink:href="https://wiki.atys.analys-informatique.com/doku.php?id=wiki:editions:catalog:previsionsappro_echeanciercommandes" text:style-name="Internet_20_link" text:visited-style-name="Visited_20_Internet_20_Link"> l'échéancier des commandes</text:a><text:line-break/><text:line-break/>
<text:span text:style-name="underline">Cas d'utilisation :</text:span><text:line-break/>
Recherche Cumul des quantités d'engrais commandées par fournisseur.
<text:line-break/></text:p>
      <text:p text:style-name="Preformatted_20_Text"> Index<text:s text:c="2"/>-&gt;<text:s text:c="2"/>Résultats Appro-&gt;<text:s text:c="2"/>Commandes Achats</text:p>
      <text:p text:style-name="Text_20_body"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ètres     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ccessible avec le Type Edition  </text:p>
          </table:table-cell>
        </table:table-row>
        <table:table-row>
          <table:table-cell office:value-type="string" table:style-name="tablecell">
            <text:p text:style-name="tablealignleft"> Dates Commande du…   au …                     </text:p>
          </table:table-cell>
          <table:table-cell office:value-type="string" table:style-name="tablecell">
            <text:p text:style-name="tablealignleft"> Filtre sur les dates des pièces de command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Dates Livraison du…   au…                     </text:p>
          </table:table-cell>
          <table:table-cell office:value-type="string" table:style-name="tablecell">
            <text:p text:style-name="tablealignleft"> Filtre sur les dates de livraison des lignes articl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Dates Échéance du… au…                        </text:p>
          </table:table-cell>
          <table:table-cell office:value-type="string" table:style-name="tablecell">
            <text:p text:style-name="tablealignleft"> Filtre sur les dates d'échéance des pièc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Avec échéance nulle                               </text:p>
          </table:table-cell>
          <table:table-cell office:value-type="string" table:style-name="tablecell">
            <text:p text:style-name="tablealignleft"> Si coché, prise en compte des commandes sans date d'échéance renseigné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Avec commandes normales                           </text:p>
          </table:table-cell>
          <table:table-cell office:value-type="string" table:style-name="tablecell">
            <text:p text:style-name="tablealignleft"> A <text:span text:style-name="Emphasis">cocher</text:span> pour voir les commandes classiqu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Proforma                                          </text:p>
          </table:table-cell>
          <table:table-cell office:value-type="string" table:style-name="tablecell">
            <text:p text:style-name="tablealignleft"> Sélectionner parmi :<text:line-break/>- <text:span text:style-name="Strong_20_Emphasis">Sans</text:span> Proforma<text:line-break/>- <text:span text:style-name="Strong_20_Emphasis">Avec toutes</text:span> les Proforma<text:line-break/>- Avec Proforma <text:span text:style-name="Strong_20_Emphasis">déjà facturées</text:span><text:line-break/>- Avec Proforma <text:span text:style-name="Strong_20_Emphasis">non facturées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Type d'édition                                    </text:p>
          </table:table-cell>
          <table:table-cell office:value-type="string" table:style-name="tablecell">
            <text:p text:style-name="tablealignleft"> Tableau, Répartition ou Analyse 80 20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Répartition par                                   </text:p>
          </table:table-cell>
          <table:table-cell office:value-type="string" table:style-name="tablecell">
            <text:p text:style-name="tablealignleft"> Sélectionner le type de répartition voulu parmi : ATC, ATC principal, Article, Chronologie date pièce, code article, Fabricant, Période de livraison prévue, Périodicité, Entité, Groupe, Tiers, Type tiers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partition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            </text:p>
          </table:table-cell>
          <table:table-cell office:value-type="string" table:style-name="tablecell">
            <text:p text:style-name="tablealignleft"> ATC, ATC principal, Article, Chronologie date pièce, Période de livraison prévue, Périodicité, Entité, Groupe, Tiers, etc…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                    </text:p>
          </table:table-cell>
          <table:table-cell office:value-type="string" table:style-name="tablecell">
            <text:p text:style-name="tablealignleft"> ATC, ATC principal, Article, Chronologie date pièce, Période de livraison prévue, Périodicité, Entité, Groupe, Tiers, etc…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bleau                          </text:p>
          </table:table-cell>
        </table:table-row>
        <table:table-row>
          <table:table-cell office:value-type="string" table:style-name="tablecell">
            <text:p text:style-name="tablealignleft"> Découpage                                         </text:p>
          </table:table-cell>
          <table:table-cell office:value-type="string" table:style-name="tablecell">
            <text:p text:style-name="tablealignleft"> Sélectionner le type de découpage parmi <text:span text:style-name="Strong_20_Emphasis">Annuel, semestriel, quadrimestriel, trimestriel, bimestriel, mensuel, hebdomadaire, journalier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épartition                      </text:p>
          </table:table-cell>
        </table:table-row>
        <table:table-row>
          <table:table-cell office:value-type="string" table:style-name="tablecell">
            <text:p text:style-name="tablealignleft"> Détail entités                                    </text:p>
          </table:table-cell>
          <table:table-cell office:value-type="string" table:style-name="tablecell">
            <text:p text:style-name="tablealignleft"> Visible si niveau de détail = 1. Permet de voir en plus le détail par entit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bleau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                 </text:p>
          </table:table-cell>
          <table:table-cell office:value-type="string" table:style-name="tablecell">
            <text:p text:style-name="tablealignleft"> 1, 2 (2 ⇒ détail des pièces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bleau                          </text:p>
          </table:table-cell>
        </table:table-row>
        <table:table-row>
          <table:table-cell office:value-type="string" table:style-name="tablecell">
            <text:p text:style-name="tablealignleft"> Graphique                                         </text:p>
          </table:table-cell>
          <table:table-cell office:value-type="string" table:style-name="tablecell">
            <text:p text:style-name="tablealignleft"> A cocher pour afficher le graphique de l'analyse, sous le tableau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nalyse 80 20                    </text:p>
          </table:table-cell>
        </table:table-row>
        <table:table-row>
          <table:table-cell office:value-type="string" table:style-name="tablecell">
            <text:p text:style-name="tablealignleft"> État                                              </text:p>
          </table:table-cell>
          <table:table-cell office:value-type="string" table:style-name="tablecell">
            <text:p text:style-name="tablealignleft"> Sélectionner parmi : <text:span text:style-name="Strong_20_Emphasis">Soldés, non soldés ou les 2, soldés avec reliquat, soldés avec dépassement du reliqua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Stockage                                          </text:p>
          </table:table-cell>
          <table:table-cell office:value-type="string" table:style-name="tablecell">
            <text:p text:style-name="tablealignleft"> Type normal, dépôts, les deux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Révision                                          </text:p>
          </table:table-cell>
          <table:table-cell office:value-type="string" table:style-name="tablecell">
            <text:p text:style-name="tablealignleft"> Commandes révisées, non révisées ou les 2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Matière active                                    </text:p>
          </table:table-cell>
          <table:table-cell office:value-type="string" table:style-name="tablecell">
            <text:p text:style-name="tablealignleft"> <text:span text:style-name="Strong_20_Emphasis">Ne filtre pas</text:span> les matières actives mais <text:span text:style-name="Strong_20_Emphasis">la matière active sort en priorité</text:span> pour l'intitulé de l'article dans l'édition, et les filtres ne seront fait que sur la matière active pour les 3 derniers choix.<text:line-break/>Ex : si une commande est faite sur un article rattaché à une matière active, c'est la matière active  qui sera affichée dans l'édition et non l'article.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Produit                                           </text:p>
          </table:table-cell>
          <table:table-cell office:value-type="string" table:style-name="tablecell">
            <text:p text:style-name="tablealignleft"> Filtre d'un ou plusieurs articles si “<text:span text:style-name="Emphasis">Matière active” décochée</text:span>.<text:line-break/>Filtre d'une ou plusieurs matières actives si “<text:span text:style-name="Emphasis">Matière active” cochée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   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Fournisseur                                       </text:p>
          </table:table-cell>
          <table:table-cell office:value-type="string" table:style-name="tablecell">
            <text:p text:style-name="tablealignleft"> Filtre d'un ou plusieurs fournisseur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                    </text:p>
          </table:table-cell>
          <table:table-cell office:value-type="string" table:style-name="tablecell">
            <text:p text:style-name="tablealignleft"> Filtre d'un ou plusieurs ATC de la ligne articl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                    </text:p>
          </table:table-cell>
          <table:table-cell office:value-type="string" table:style-name="tablecell">
            <text:p text:style-name="tablealignleft"> Filtre d'un ou plusieurs ATC attachés au tier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                    </text:p>
          </table:table-cell>
          <table:table-cell office:value-type="string" table:style-name="tablecell">
            <text:p text:style-name="tablealignleft"> Filtre d'une ou plusieurs base prix de nature achat : Acompte, Ferme, etc…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Transporteur                                      </text:p>
          </table:table-cell>
          <table:table-cell office:value-type="string" table:style-name="tablecell">
            <text:p text:style-name="tablealignleft"> Filtre d'un transporteur en particuli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                    </text:p>
          </table:table-cell>
          <table:table-cell office:value-type="string" table:style-name="tablecell">
            <text:p text:style-name="tablealignleft"> Filtre d'un ou plusieurs fabricant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 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Origine                                           </text:p>
          </table:table-cell>
          <table:table-cell office:value-type="string" table:style-name="tablecell">
            <text:p text:style-name="tablealignleft"> Filtre d'une pièce origine pré-command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Sans articles rattachés à une matière active      </text:p>
          </table:table-cell>
          <table:table-cell office:value-type="string" table:style-name="tablecell">
            <text:p text:style-name="tablealignleft"> - Si “<text:span text:style-name="Emphasis">matière active ” cochée</text:span> : présente à la fois les commandes de matières actives, d'articles rattachés à une matière active et d'articles non rattachés à une matière active.<text:line-break/>-  Si “<text:span text:style-name="Emphasis">matière active ” décochée</text:span> : présente uniquement les commandes de matières actives et d'articles non rattachés à une matière active.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Sans articles non rattachés à une matière active  </text:p>
          </table:table-cell>
          <table:table-cell office:value-type="string" table:style-name="tablecell">
            <text:p text:style-name="tablealignleft"> Non dépendant du champ “<text:span text:style-name="Emphasis">matière active</text:span>” : présente uniquement les commandes de matières actives et d'articles rattachés à une matière active.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  <table:table-row>
          <table:table-cell office:value-type="string" table:style-name="tablecell">
            <text:p text:style-name="tablealignleft"> Sans matière active                               </text:p>
          </table:table-cell>
          <table:table-cell office:value-type="string" table:style-name="tablecell">
            <text:p text:style-name="tablealignleft"> - Si “<text:span text:style-name="Emphasis">matière active ” cochée</text:span> : présente uniquement les commandes d'articles non rattachés à une matière active (mais pas les commandes de matières actives ou d'articles rattachés à une matière active).<text:line-break/>-  Si “<text:span text:style-name="Emphasis">matière active ” décochée</text:span> : présente uniquement les commandes d'articles rattachés à une matière active et d'articles non rattachés à une matière active (mais pas les commandes de matières actives).  </text:p>
          </table:table-cell>
          <table:table-cell office:value-type="string" table:style-name="tablecell">
            <text:p text:style-name="tablealignleft"> Tous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list text:style-name="List_20_1" text:continue-numbering="false">
        <text:list-item>
          <text:p text:style-name="List_20_1_Content_First"> Tableau</text:p>
        </text:list-item>
        <text:list-item>
          <text:p text:style-name="List_20_1_Content"> Analyse 80/20</text:p>
        </text:list-item>
        <text:list-item>
          <text:p text:style-name="List_20_1_Content_Last"> Répartition</text:p>
        </text:list-item>
      </text:list>
      <text:p text:style-name="Text_20_body"><text:span text:style-name="Strong_20_Emphasis">Commandes non soldées en niveau de détail 1 trié par fournisseur. Tri N°2 par articles</text:span>

<text:span text:style-name="Strong_20_Emphasis">Commandes non soldées en niveau de détail 2 trié par groupe. Tri N°2 par articles</text:span>
<text:line-break/>
<text:span text:style-name="Strong_20_Emphasis">Commandes non soldées en niveau de détail 2 pour le groupe aliment et 1 fournisseur</text:span>
<text:line-break/>
<text:span text:style-name="">Indication des quantités commandées : selon la loi de Pareto, 80 % du chiffre d'affaires est réalisé par 20 % des clients.</text:span><text:line-break/>

<text:span text:style-name="">Quantités commandées à l'achat, sous forme de tableau croisé<text:line-break/>(ex : Groupe article en ligne et regroupement des périodicités en colonne).</text:span><text:line-break/><text:line-break/>
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</text:p>
          </table:table-cell>
        </table:table-row>
        <table:table-row>
          <table:table-cell office:value-type="string" table:style-name="tablecell">
            <text:p text:style-name="tablealigncenter">  Base Prix                                                         </text:p>
          </table:table-cell>
          <table:table-cell office:value-type="string" table:style-name="tablecell">
            <text:p text:style-name="tablealignleft"> Filtre sur la base prix sélectionnée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6" text:anchor-type="paragraph" draw:z-index="6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2:25</meta:creation-date>
    <dc:creator>Generated</dc:creator>
    <dc:date>2026-06-15T01::52:25</dc:date>
    <dc:language>en-US</dc:language>
    <meta:editing-cycles>1</meta:editing-cycles>
    <meta:editing-duration>PT0S</meta:editing-duration>
    <dc:title>wiki:editions:catalog:resultatsappro_commandesachats</dc:title>
  </office:meta>
</office:document-meta>
</file>