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sultatsappro_precommandesachats"/><text:bookmark-start text:name="__RefHeading___resultats_des_precommandes_achat_appro_1"/><text:bookmark-start text:name="resultats_des_precommandes_achat_appro"/>RÉSULTATS DES PRÉCOMMANDES ACHAT APPRO<text:bookmark-end text:name="__RefHeading___resultats_des_precommandes_achat_appro_1"/><text:bookmark-end text:name="resultats_des_precommandes_achat_appro"/></text:h>
      <text:p text:style-name="Text_20_body">• <text:span text:style-name="Strong_20_Emphasis"><text:span text:style-name="">Description générale : </text:span></text:span> <text:line-break/>
Rapport de liste historique des pièces de précommandes achat Appro.<text:line-break/>
La gestion des précommandes fournisseurs débute lorsqu'un article est demandé avant sa fabrication.<text:line-break/>
Cela permet de coordonner l'ensemble du processus des futures entrées de nouvelles marchandises.<text:line-break/>
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Cumul quantités précommandées par fournisseu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Pré-Commandes du au - Livraisons du au </text:p>
          </table:table-cell>
        </table:table-row>
        <table:table-row>
          <table:table-cell office:value-type="string" table:style-name="tableheader">
            <text:p text:style-name="Table_20_Heading"> État  </text:p>
          </table:table-cell>
          <table:table-cell office:value-type="string" table:style-name="tablecell">
            <text:p text:style-name="tablealignleft"> Soldés, non soldés ou les 2. </text:p>
          </table:table-cell>
        </table:table-row>
        <table:table-row>
          <table:table-cell office:value-type="string" table:style-name="tableheader">
            <text:p text:style-name="Table_20_Heading"> Type d'édition </text:p>
          </table:table-cell>
          <table:table-cell office:value-type="string" table:style-name="tablecell">
            <text:p text:style-name="tablealignleft"> Tableau, Répartition ou Analyse 80 20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Article, Chronologie date pièce, Période de livraison prévue, Périodicité, Entité, Groupe, Tiers,<text:line-break/>Tiers modèle courrier, Tiers étiquette mail, Tiers mailing, Type base prix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Article, Chronologie date pièce, Période de livraison prévue, Périodicité, Entité, Groupe, Tiers,<text:line-break/>Type base prix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⇒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ré-commandes révisées, non révisées ou les 2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Regroupement par matière active. Sans articles rattachés à une matière active. Sans articles non rattachées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fournisseu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ATC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ATC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achat : Acompte, Ferme, etc…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Colonne prix </text:p>
          </table:table-cell>
          <table:table-cell office:value-type="string" table:style-name="tablecell">
            <text:p text:style-name="tablealignleft"> Prix net ou prix net de net. </text:p>
          </table:table-cell>
        </table:table-row>
        <table:table-row>
          <table:table-cell office:value-type="string" table:style-name="tableheader">
            <text:p text:style-name="Table_20_Heading"> Commentaires </text:p>
          </table:table-cell>
          <table:table-cell office:value-type="string" table:style-name="tablecell">
            <text:p text:style-name="tablealignleft"> Question posée pour le niveau de détail 2. (Avec les commentaires ?). </text:p>
          </table:table-cell>
        </table:table-row>
      </table:table>
      <text:p text:style-name="Text_20_body">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1" text:anchor-type="as-char" draw:z-index="1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4:06</meta:creation-date>
    <dc:creator>Generated</dc:creator>
    <dc:date>2026-05-31T06::24:06</dc:date>
    <dc:language>en-US</dc:language>
    <meta:editing-cycles>1</meta:editing-cycles>
    <meta:editing-duration>PT0S</meta:editing-duration>
    <dc:title>wiki:editions:catalog:resultatsappro_precommandesachats</dc:title>
  </office:meta>
</office:document-meta>
</file>