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precommandesventes"/><text:bookmark-start text:name="__RefHeading___resultats_precommandes_ventes_appro_1"/><text:bookmark-start text:name="resultats_precommandes_ventes_appro"/>RÉSULTATS PRÉCOMMANDES VENTES APPRO<text:bookmark-end text:name="__RefHeading___resultats_precommandes_ventes_appro_1"/><text:bookmark-end text:name="resultats_precommandes_ventes_appro"/></text:h>
      <text:p text:style-name="Text_20_body">• <text:span text:style-name="Strong_20_Emphasis"><text:span text:style-name="">Description générale : </text:span></text:span> <text:line-break/>
Rapport de liste historique des pièces de précommandes vente Appro.<text:line-break/>
La gestion des précommandes clients débute lorsqu'une exclusivité d'un produit est demandée par des clients.<text:line-break/>
Cela permet de coordonner l'ensemble du processus à satisfaire les clients demandeur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Cumul quantités précommandées par client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Pré-Commande du au - Livraison du au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tat  </text:p>
          </table:table-cell>
          <table:table-cell office:value-type="string" table:style-name="tablecell">
            <text:p text:style-name="tablealignleft"> Soldés, non soldés ou les 2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iers modèle courrier, Tiers étiquette mail, Tiers mailing, Type base prix, Type tier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Chronologie date pièce, Période de livraison prévue, Périodicité, Entité, Groupe, Tiers,<text:line-break/>Type base prix, Type tier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ré-commandes révisées, non révisées ou les 2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attachés au tier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 : Acompte, Catalogue, etc…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ransporteur </text:p>
          </table:table-cell>
          <table:table-cell office:value-type="string" table:style-name="tablecell">
            <text:p text:style-name="tablealignleft"> Filtre d'un transporteur en particulier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lonne prix </text:p>
          </table:table-cell>
          <table:table-cell office:value-type="string" table:style-name="tablecell">
            <text:p text:style-name="tablealignleft"> Prix net ou prix net de net.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?). </text:p>
          </table:table-cell>
          <table:table-cell office:value-type="string" table:style-name="tablecell"/>
        </table:table-row>
      </table:table>
      <text:p text:style-name="Text_20_body">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8</meta:creation-date>
    <dc:creator>Generated</dc:creator>
    <dc:date>2026-05-31T06::23:28</dc:date>
    <dc:language>en-US</dc:language>
    <meta:editing-cycles>1</meta:editing-cycles>
    <meta:editing-duration>PT0S</meta:editing-duration>
    <dc:title>wiki:editions:catalog:resultatsappro_precommandesventes</dc:title>
  </office:meta>
</office:document-meta>
</file>