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f0b41a0bae23dfa820c3f0cd2d372.png"/>
  <manifest:file-entry manifest:media-type="image/png" manifest:full-path="Pictures/ce64418a7f2842af35c6117695cd41a5.png"/>
  <manifest:file-entry manifest:media-type="image/png" manifest:full-path="Pictures/6f6f39d63e919d0d2cf3dd7f30021303.png"/>
  <manifest:file-entry manifest:media-type="image/png" manifest:full-path="Pictures/75eed8c303ee80ecd65ad4a6a7496553.png"/>
  <manifest:file-entry manifest:media-type="image/png" manifest:full-path="Pictures/fc5f10b69a5d3998b8955f6e412c058f.png"/>
  <manifest:file-entry manifest:media-type="image/png" manifest:full-path="Pictures/da5e80473ef8d79a2157d3f5f6200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esultatsappro_recapitulatifcepp"/>Récapitulatif CEPP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Rapport de liste des ventes des produits éligibles au CEPP sur une période. <text:line-break/>Seuls les produits ayant un nombre de CEPP renseigné dans leur fiche sont présents dans l'édition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Total Nombre et valeur en CEPP selon quantité vendue et permet de pouvoir faire la déclaration sur le site de l'administration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 livraisons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TC, ATC principal, Article, Code postal, Entité,  Group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TC, ATC principal, Article, Code postal, Entité,  Group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Sous tri par entité site sur entité Admin. Par entité stock sur entité site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Révisés, non révisés ou les 2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ient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ourtiers attachés au tiers. </text:p>
          </table:table-cell>
        </table:table-row>
      </table:table>
      <text:p text:style-name="Text_20_body"><text:line-break/>
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62ef0b41a0bae23dfa820c3f0cd2d372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ce64418a7f2842af35c6117695cd41a5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6f39d63e919d0d2cf3dd7f30021303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75eed8c303ee80ecd65ad4a6a7496553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fc5f10b69a5d3998b8955f6e412c058f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da5e80473ef8d79a2157d3f5f62005e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appro_recapitulatifcepp</dc:title>
  </office:meta>
</office:document-meta>
</file>