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f0b41a0bae23dfa820c3f0cd2d372.png"/>
  <manifest:file-entry manifest:media-type="image/png" manifest:full-path="Pictures/ce64418a7f2842af35c6117695cd41a5.png"/>
  <manifest:file-entry manifest:media-type="image/png" manifest:full-path="Pictures/6f6f39d63e919d0d2cf3dd7f30021303.png"/>
  <manifest:file-entry manifest:media-type="image/png" manifest:full-path="Pictures/75eed8c303ee80ecd65ad4a6a7496553.png"/>
  <manifest:file-entry manifest:media-type="image/png" manifest:full-path="Pictures/fc5f10b69a5d3998b8955f6e412c058f.png"/>
  <manifest:file-entry manifest:media-type="image/png" manifest:full-path="Pictures/da5e80473ef8d79a2157d3f5f62005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resultatsappro_recapitulatifcepp"/>Récapitulatif CEPP</text:span></text:p>
      <text:p text:style-name="Text_20_body">• <text:span text:style-name="Strong_20_Emphasis"><text:span text:style-name="">Description générale : </text:span></text:span> <text:line-break/></text:p>
      <text:p text:style-name="Preformatted_20_Text">Rapport de liste des ventes des produits éligibles au CEPP sur une période. <text:line-break/>Seuls les produits ayant un nombre de CEPP renseigné dans leur fiche sont présents dans l'édition.</text:p>
      <text:p text:style-name="Text_20_body">• <text:span text:style-name="Strong_20_Emphasis"><text:span text:style-name="">Cas d'utilisation : </text:span></text:span> <text:line-break/></text:p>
      <text:p text:style-name="Preformatted_20_Text">Recherche Total Nombre et valeur en CEPP selon quantité vendue et permet de pouvoir faire la déclaration sur le site de l'administration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au </text:p>
          </table:table-cell>
          <table:table-cell office:value-type="string" table:style-name="tablecell">
            <text:p text:style-name="tablealignleft"> Dates de livraisons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ATC, ATC principal, Article, Code postal, Entité,  Groupe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ATC, ATC principal, Article, Code postal, Entité,  Groupe, 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1, 2 (2 ⇒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Case à cocher </text:p>
          </table:table-cell>
          <table:table-cell office:value-type="string" table:style-name="tablecell">
            <text:p text:style-name="tablealignleft"> Sous tri par entité site sur entité Admin. Par entité stock sur entité site. </text:p>
          </table:table-cell>
        </table:table-row>
        <table:table-row>
          <table:table-cell office:value-type="string" table:style-name="tableheader">
            <text:p text:style-name="Table_20_Heading"> Révision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Révisés, non révisés ou les 2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articles. </text:p>
          </table:table-cell>
        </table:table-row>
        <table:table-row>
          <table:table-cell office:value-type="string" table:style-name="tableheader">
            <text:p text:style-name="Table_20_Heading"> Groupe article  </text:p>
          </table:table-cell>
          <table:table-cell office:value-type="string" table:style-name="tablecell">
            <text:p text:style-name="tablealignleft"> Sélection unique </text:p>
          </table:table-cell>
          <table:table-cell office:value-type="string" table:style-name="tablecell">
            <text:p text:style-name="tablealignleft"> 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Clients agriculteurs par exemple. </text:p>
          </table:table-cell>
        </table:table-row>
        <table:table-row>
          <table:table-cell office:value-type="string" table:style-name="tableheader">
            <text:p text:style-name="Table_20_Heading"> Tiers 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clients. </text:p>
          </table:table-cell>
        </table:table-row>
        <table:table-row>
          <table:table-cell office:value-type="string" table:style-name="tableheader">
            <text:p text:style-name="Table_20_Heading"> ATC 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Sélection multiple </text:p>
          </table:table-cell>
          <table:table-cell office:value-type="string" table:style-name="tablecell">
            <text:p text:style-name="tablealignleft"> 1 ou plusieurs courtiers attachés au tiers. </text:p>
          </table:table-cell>
        </table:table-row>
      </table:table>
      <text:p text:style-name="Text_20_body"><text:line-break/>
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0" text:anchor-type="as-char" draw:z-index="0" svg:width="21.166666666667cm" style:rel-width="100%" svg:height="0.92604166666667cm" style:rel-height="scale"><draw:image xlink:href="Pictures/62ef0b41a0bae23dfa820c3f0cd2d372.png" xlink:type="simple" xlink:show="embed" xlink:actuate="onLoad"/></draw:frame>
<draw:frame draw:style-name="media" draw:name="1" text:anchor-type="as-char" draw:z-index="1" svg:width="21.166666666667cm" style:rel-width="100%" svg:height="0.9525cm" style:rel-height="scale"><draw:image xlink:href="Pictures/ce64418a7f2842af35c6117695cd41a5.png" xlink:type="simple" xlink:show="embed" xlink:actuate="onLoad"/></draw:frame>
<draw:frame draw:style-name="media" draw:name="2" text:anchor-type="as-char" draw:z-index="2" svg:width="21.166666666667cm" style:rel-width="100%" svg:height="0.92604166666667cm" style:rel-height="scale"><draw:image xlink:href="Pictures/6f6f39d63e919d0d2cf3dd7f30021303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75eed8c303ee80ecd65ad4a6a7496553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fc5f10b69a5d3998b8955f6e412c058f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da5e80473ef8d79a2157d3f5f62005e0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7:01</meta:creation-date>
    <dc:creator>Generated</dc:creator>
    <dc:date>2026-05-31T06::27:01</dc:date>
    <dc:language>en-US</dc:language>
    <meta:editing-cycles>1</meta:editing-cycles>
    <meta:editing-duration>PT0S</meta:editing-duration>
    <dc:title>wiki:editions:catalog:resultatsappro_recapitulatifcepp</dc:title>
  </office:meta>
</office:document-meta>
</file>