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d35c3a3ccfe673ebb8f8970b774702b.jpg"/>
  <manifest:file-entry manifest:media-type="image/jpeg" manifest:full-path="Pictures/671b51f1ddb4bc1a169f14f5c7672216.jpg"/>
  <manifest:file-entry manifest:media-type="image/jpeg" manifest:full-path="Pictures/5dffe2077cfd4582aaea08ff8b169f73.jpg"/>
  <manifest:file-entry manifest:media-type="image/jpeg" manifest:full-path="Pictures/5479bbbae334422189f1074f95ddd949.jpg"/>
  <manifest:file-entry manifest:media-type="image/jpeg" manifest:full-path="Pictures/6b6963fba9d179f08b18979e3f6959bd.jpg"/>
  <manifest:file-entry manifest:media-type="image/jpeg" manifest:full-path="Pictures/7996d49f375b37f95dc9b65f5b0cc956.jpg"/>
  <manifest:file-entry manifest:media-type="image/jpeg" manifest:full-path="Pictures/a1044505783ad2c0b4b8f0798a5e738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editions:catalog:resultatsappro_receptions"/>Date de création : 05/09/23<text:line-break/>
Date de Mise à Jour : 12/09/23<text:line-break/>
Version v22.0<text:line-break/></text:span></text:p>
      <text:p text:style-name="Horizontal_20_Line"/>
      <text:h text:style-name="Heading_20_1" text:outline-level="1"><text:bookmark-start text:name="__RefHeading___receptions_appro_1"/><text:bookmark-start text:name="receptions_appro"/>Réceptions (Appro)<text:bookmark-end text:name="__RefHeading___receptions_appro_1"/><text:bookmark-end text:name="receptions_appro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Rapport de liste <text:span text:style-name="Strong_20_Emphasis">historique des entrées de marchandises</text:span> dans les entrepôts, hors transferts.<text:line-break/>
Cela permet de planifier les entrées fournisseurs et de visualiser la bonne gestion de vos approvisionnements et de vos achats.<text:line-break/>
Le marqueur <text:span text:style-name="Emphasis">non soldé, non facturé</text:span>, peut-être comparé avec la <text:a xlink:type="simple" xlink:href="https://wiki.atys.analys-informatique.com/doku.php?id=wiki:editions:catalog:previsionsappro_previsionfacturationachats" text:style-name="Internet_20_link" text:visited-style-name="Visited_20_Internet_20_Link">prévision de facturation achats</text:a>.<text:line-break/><text:line-break/>Plusieurs présentations sont possibles :<text:line-break/></text:p>
      <text:list text:style-name="List_20_1" text:continue-numbering="false">
        <text:list-item>
          <text:p text:style-name="List_20_1_Content_First"> <text:span text:style-name="Strong_20_Emphasis">Tableau</text:span> = Forme classique de liste des quantités livrées par acteur.</text:p>
        </text:list-item>
        <text:list-item>
          <text:p text:style-name="List_20_1_Content"> <text:span text:style-name="Strong_20_Emphasis">Analyse 80/20</text:span> = Indication des cumuls quantitatifs : selon la loi de Pareto, 80 % des livraisons achats est réalisé par 20 % des fournisseurs.</text:p>
        </text:list-item>
        <text:list-item>
          <text:p text:style-name="List_20_1_Content_Last"> <text:span text:style-name="Strong_20_Emphasis">Répartition</text:span> = Quantités livrées sous forme de tableau croisé.</text:p>
        </text:list-item>
      </text:list>
      <text:p text:style-name="Text_20_body"><text:line-break/></text:p>
      <text:p text:style-name="Preformatted_20_Text"> Index<text:s text:c="2"/>-&gt;<text:s text:c="2"/>Résultats Appro<text:s text:c="2"/>-&gt;<text:s text:c="2"/>Réceptions</text:p>
      <text:p text:style-name="Text_20_body"><text:line-break/><text:line-break/><text:line-break/></text:p>
      <text:h text:style-name="Heading_20_1" text:outline-level="1"><text:bookmark-start text:name="__RefHeading___parametres_de_selection_3"/><text:bookmark-start text:name="parametres_de_selection"/>Paramètres de sélection<text:bookmark-end text:name="__RefHeading___parametres_de_selection_3"/><text:bookmark-end text:name="parametres_de_selectio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aramètres                    </text:p>
          </table:table-cell>
          <table:table-cell office:value-type="string" table:style-name="tableheader">
            <text:p text:style-name="Table_20_Heading"> Détail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 Accessible avec la présentation     </text:p>
          </table:table-cell>
        </table:table-row>
        <table:table-row>
          <table:table-cell office:value-type="string" table:style-name="tablecell">
            <text:p text:style-name="tablealignleft"> Date livraison du…   au…  </text:p>
          </table:table-cell>
          <table:table-cell office:value-type="string" table:style-name="tablecell">
            <text:p text:style-name="tablealignleft"> Dates des pièces de mouvement à prendre en compte.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Tous                                </text:p>
          </table:table-cell>
        </table:table-row>
        <table:table-row>
          <table:table-cell office:value-type="string" table:style-name="tablecell">
            <text:p text:style-name="tablealignleft"> Révision                      </text:p>
          </table:table-cell>
          <table:table-cell office:value-type="string" table:style-name="tablecell">
            <text:p text:style-name="tablealignleft"> Sélectionner les mouvements révisés ou non, ou les deux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Tous                                </text:p>
          </table:table-cell>
        </table:table-row>
        <table:table-row>
          <table:table-cell office:value-type="string" table:style-name="tablecell">
            <text:p text:style-name="tablealignleft"> Type d'édition                </text:p>
          </table:table-cell>
          <table:table-cell office:value-type="string" table:style-name="tablecell">
            <text:p text:style-name="tablealignleft"> Tableau, Analyse 80/20, Répartition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Tous                                </text:p>
          </table:table-cell>
        </table:table-row>
        <table:table-row>
          <table:table-cell office:value-type="string" table:style-name="tablecell">
            <text:p text:style-name="tablealignleft"> Répartition par               </text:p>
          </table:table-cell>
          <table:table-cell office:value-type="string" table:style-name="tablecell">
            <text:p text:style-name="tablealignleft"> Sélectionner le type de répartition  voulu<text:line-break/>(ex : Article, entité, périodicité, etc…)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Répartition, Répartition-Evolution  </text:p>
          </table:table-cell>
        </table:table-row>
        <table:table-row>
          <table:table-cell office:value-type="string" table:style-name="tablecell">
            <text:p text:style-name="tablealignleft"> Graphique                     </text:p>
          </table:table-cell>
          <table:table-cell office:value-type="string" table:style-name="tablecell">
            <text:p text:style-name="tablealignleft"> Si <text:span text:style-name="Emphasis">coché</text:span> : Avec présentation d'un graphique.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Analyse 80/20                       </text:p>
          </table:table-cell>
        </table:table-row>
        <table:table-row>
          <table:table-cell office:value-type="string" table:style-name="tablecell">
            <text:p text:style-name="tablealignleft"> Tri par                       </text:p>
          </table:table-cell>
          <table:table-cell office:value-type="string" table:style-name="tablecell">
            <text:p text:style-name="tablealignleft"> Article, ATC, ATC principal, Base prix, Chronologie date pièce, Code postal, Commune, Entité, Fabricant, Groupe, etc…                                                                          </text:p>
          </table:table-cell>
          <table:table-cell office:value-type="string" table:style-name="tablecell">
            <text:p text:style-name="tablealigncenter">  Tableau, Répartition                </text:p>
          </table:table-cell>
        </table:table-row>
        <table:table-row>
          <table:table-cell office:value-type="string" table:style-name="tablecell">
            <text:p text:style-name="tablealignleft"> Tri N° 2 par                  </text:p>
          </table:table-cell>
          <table:table-cell office:value-type="string" table:style-name="tablecell">
            <text:p text:style-name="tablealignleft"> Tri secondaire.<text:line-break/><text:span text:style-name="Strong_20_Emphasis">Penser à cocher “Visible par défaut” pour voir ce 2ème tri.</text:span>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Tableau                             </text:p>
          </table:table-cell>
        </table:table-row>
        <table:table-row>
          <table:table-cell office:value-type="string" table:style-name="tablecell">
            <text:p text:style-name="tablealignleft"> Détail entités                </text:p>
          </table:table-cell>
          <table:table-cell office:value-type="string" table:style-name="tablecell">
            <text:p text:style-name="tablealignleft"> Avec sous tri par entité (Par site depuis l'entité Admin ou par entité stock depuis un site).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Tableau                             </text:p>
          </table:table-cell>
        </table:table-row>
        <table:table-row>
          <table:table-cell office:value-type="string" table:style-name="tablecell">
            <text:p text:style-name="tablealignleft"> Niveau de détail              </text:p>
          </table:table-cell>
          <table:table-cell office:value-type="string" table:style-name="tablecell">
            <text:p text:style-name="tablealignleft"> <text:span text:style-name="Strong_20_Emphasis">1</text:span> : Total pour la période<text:line-break/><text:span text:style-name="Strong_20_Emphasis">2</text:span> : Avec détail par pièces.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Tableau                             </text:p>
          </table:table-cell>
        </table:table-row>
        <table:table-row>
          <table:table-cell office:value-type="string" table:style-name="tablecell">
            <text:p text:style-name="tablealignleft"> Avec totaux qtés facturées    </text:p>
          </table:table-cell>
          <table:table-cell office:value-type="string" table:style-name="tablecell">
            <text:p text:style-name="tablealignleft"> Si <text:span text:style-name="Emphasis">coché</text:span> : Affiche également les totaux des quantités facturées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Tableau                             </text:p>
          </table:table-cell>
        </table:table-row>
        <table:table-row>
          <table:table-cell office:value-type="string" table:style-name="tablecell">
            <text:p text:style-name="tablealignleft"> Etat                          </text:p>
          </table:table-cell>
          <table:table-cell office:value-type="string" table:style-name="tablecell">
            <text:p text:style-name="tablealignleft"> Sélectionner les mouvements soldés ou non, facturés ou non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Tous                                </text:p>
          </table:table-cell>
        </table:table-row>
        <table:table-row>
          <table:table-cell office:value-type="string" table:style-name="tablecell">
            <text:p text:style-name="tablealignleft"> Stockage                      </text:p>
          </table:table-cell>
          <table:table-cell office:value-type="string" table:style-name="tablecell">
            <text:p text:style-name="tablealignleft"> Sélectionner le type de stockage (normal, dépôts, rachats, reprises, <text:span text:style-name="Strong_20_Emphasis">réceptions</text:span> (par défaut), tous.)                                                                                         </text:p>
          </table:table-cell>
          <table:table-cell office:value-type="string" table:style-name="tablecell">
            <text:p text:style-name="tablealigncenter">  Tous                                </text:p>
          </table:table-cell>
        </table:table-row>
        <table:table-row>
          <table:table-cell office:value-type="string" table:style-name="tablecell">
            <text:p text:style-name="tablealignleft"> Type de mouvement             </text:p>
          </table:table-cell>
          <table:table-cell office:value-type="string" table:style-name="tablecell">
            <text:p text:style-name="tablealignleft"> Sélectionner Stock, Hors stock ou les deux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Tableau                             </text:p>
          </table:table-cell>
        </table:table-row>
        <table:table-row>
          <table:table-cell office:value-type="string" table:style-name="tablecell">
            <text:p text:style-name="tablealignleft"> Type de pièce                 </text:p>
          </table:table-cell>
          <table:table-cell office:value-type="string" table:style-name="tablecell">
            <text:p text:style-name="tablealignleft"> Filtre sur les types de pièce sélectionnés.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Tous                                </text:p>
          </table:table-cell>
        </table:table-row>
        <table:table-row>
          <table:table-cell office:value-type="string" table:style-name="tablecell">
            <text:p text:style-name="tablealignleft"> Produit                       </text:p>
          </table:table-cell>
          <table:table-cell office:value-type="string" table:style-name="tablecell">
            <text:p text:style-name="tablealignleft"> Filtre d'un ou plusieurs articles.<text:line-break/>Si <text:span text:style-name="Strong_20_Emphasis">aucun article</text:span> n'est sélectionné, alors il y aura la possibilité de <text:span text:style-name="Strong_20_Emphasis">sélectionner un groupe article</text:span> après validation de la fenêtre de paramètres.  </text:p>
          </table:table-cell>
          <table:table-cell office:value-type="string" table:style-name="tablecell">
            <text:p text:style-name="tablealigncenter">  Tous                                </text:p>
          </table:table-cell>
        </table:table-row>
        <table:table-row>
          <table:table-cell office:value-type="string" table:style-name="tablecell">
            <text:p text:style-name="tablealignleft"> Type de tiers                 </text:p>
          </table:table-cell>
          <table:table-cell office:value-type="string" table:style-name="tablecell">
            <text:p text:style-name="tablealignleft"> Filtre d'un ou plusieurs types de tiers.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Tous                                </text:p>
          </table:table-cell>
        </table:table-row>
        <table:table-row>
          <table:table-cell office:value-type="string" table:style-name="tablecell">
            <text:p text:style-name="tablealignleft"> Fournisseur                   </text:p>
          </table:table-cell>
          <table:table-cell office:value-type="string" table:style-name="tablecell">
            <text:p text:style-name="tablealignleft"> Filtre d'un ou plusieurs fournisseurs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Tous                                </text:p>
          </table:table-cell>
        </table:table-row>
        <table:table-row>
          <table:table-cell office:value-type="string" table:style-name="tablecell">
            <text:p text:style-name="tablealignleft"> ATC                           </text:p>
          </table:table-cell>
          <table:table-cell office:value-type="string" table:style-name="tablecell">
            <text:p text:style-name="tablealignleft"> Filtre d'un ou plusieurs courtiers de la ligne article.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Tous                                </text:p>
          </table:table-cell>
        </table:table-row>
        <table:table-row>
          <table:table-cell office:value-type="string" table:style-name="tablecell">
            <text:p text:style-name="tablealignleft"> ATC principal                 </text:p>
          </table:table-cell>
          <table:table-cell office:value-type="string" table:style-name="tablecell">
            <text:p text:style-name="tablealignleft"> Filtre d'un ou plusieurs courtiers attachés au fournisseur.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Tous                                </text:p>
          </table:table-cell>
        </table:table-row>
        <table:table-row>
          <table:table-cell office:value-type="string" table:style-name="tablecell">
            <text:p text:style-name="tablealignleft"> Transporteur                  </text:p>
          </table:table-cell>
          <table:table-cell office:value-type="string" table:style-name="tablecell">
            <text:p text:style-name="tablealignleft"> Filtre d'un ou plusieurs transporteurs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Tous                                </text:p>
          </table:table-cell>
        </table:table-row>
        <table:table-row>
          <table:table-cell office:value-type="string" table:style-name="tablecell">
            <text:p text:style-name="tablealignleft"> Fabricant                     </text:p>
          </table:table-cell>
          <table:table-cell office:value-type="string" table:style-name="tablecell">
            <text:p text:style-name="tablealignleft"> Filtre d'un ou plusieurs fabricants.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Tous                                </text:p>
          </table:table-cell>
        </table:table-row>
        <table:table-row>
          <table:table-cell office:value-type="string" table:style-name="tablecell">
            <text:p text:style-name="tablealignleft"> Type base prix                </text:p>
          </table:table-cell>
          <table:table-cell office:value-type="string" table:style-name="tablecell">
            <text:p text:style-name="tablealignleft"> Filtre d'une ou plusieurs bases prix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Tous                                </text:p>
          </table:table-cell>
        </table:table-row>
        <table:table-row>
          <table:table-cell office:value-type="string" table:style-name="tablecell">
            <text:p text:style-name="tablealignleft"> Affaire                       </text:p>
          </table:table-cell>
          <table:table-cell office:value-type="string" table:style-name="tablecell">
            <text:p text:style-name="tablealignleft"> Filtre d'une affaire en particulier.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Tous                                </text:p>
          </table:table-cell>
        </table:table-row>
        <table:table-row>
          <table:table-cell office:value-type="string" table:style-name="tablecell">
            <text:p text:style-name="tablealignleft"> Type origine                  </text:p>
          </table:table-cell>
          <table:table-cell office:value-type="string" table:style-name="tablecell">
            <text:p text:style-name="tablealignleft"> Filtre sur les type d'origine des pièces de mouvement à analyser<text:line-break/>Sélectionner le type d'origine : Avec origine, sans origine ou les 2 ou issue d'une commande en particulier.                  </text:p>
          </table:table-cell>
          <table:table-cell office:value-type="string" table:style-name="tablecell">
            <text:p text:style-name="tablealigncenter">  Tous                                </text:p>
          </table:table-cell>
        </table:table-row>
        <table:table-row>
          <table:table-cell office:value-type="string" table:style-name="tablecell">
            <text:p text:style-name="tablealignleft"> Commande                      </text:p>
          </table:table-cell>
          <table:table-cell office:value-type="string" table:style-name="tablecell">
            <text:p text:style-name="tablealignleft"> Filtre sur les pièces origines.<text:line-break/>Présente la liste des pièces origines dont le type à été défini précédemment                                                                                   </text:p>
          </table:table-cell>
          <table:table-cell office:value-type="string" table:style-name="tablecell">
            <text:p text:style-name="tablealigncenter">  Tous                                </text:p>
          </table:table-cell>
        </table:table-row>
        <table:table-row>
          <table:table-cell office:value-type="string" table:style-name="tablecell">
            <text:p text:style-name="tablealignleft"> Prix/Bons facturés            </text:p>
          </table:table-cell>
          <table:table-cell office:value-type="string" table:style-name="tablecell">
            <text:p text:style-name="tablealignleft"> Si <text:span text:style-name="Emphasis">coché</text:span> : Indication du prix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Tableau                             </text:p>
          </table:table-cell>
        </table:table-row>
      </table:table>
      <text:p text:style-name="Text_20_body"><text:line-break/><text:line-break/><text:line-break/><text:line-break/></text:p>
      <text:h text:style-name="Heading_20_1" text:outline-level="1"><text:bookmark-start text:name="__RefHeading___exemples_d_edition_4"/><text:bookmark-start text:name="exemples_d_edition"/>Exemples d'édition<text:bookmark-end text:name="__RefHeading___exemples_d_edition_4"/><text:bookmark-end text:name="exemples_d_edition"/></text:h>
      <text:list text:style-name="List_20_1" text:continue-numbering="false">
        <text:list-item>
          <text:p text:style-name="List_20_1_Content_First"> Tableau</text:p>
        </text:list-item>
        <text:list-item>
          <text:p text:style-name="List_20_1_Content"> Analyse 80/20</text:p>
        </text:list-item>
        <text:list-item>
          <text:p text:style-name="List_20_1_Content_Last"> Répartition</text:p>
        </text:list-item>
      </text:list>
      <text:p text:style-name="Text_20_body"><text:span text:style-name="">Forme classique de liste des livraisons par acteur.</text:span><text:line-break/><text:line-break/>
<text:span text:style-name="Strong_20_Emphasis">Livraisons non facturées en Niveau de détail 1 trié par article</text:span>

<text:span text:style-name="Strong_20_Emphasis">Livraisons facturées en Niveau de détail 2 trié par article</text:span>

<text:span text:style-name="Strong_20_Emphasis">Livraisons facturées en Niveau de détail 2 trié par entité</text:span>

<text:span text:style-name="">Indication des cumuls quantitatifs : selon la loi de Pareto, 80 % des livraisons achats est réalisé par 20 % des frounisseurs.</text:span><text:line-break/><text:line-break/><text:line-break/>
<text:span text:style-name="">Quantités livrées sous forme de tableau croisé (“Tri par” en ligne et “Répartition par” en colonne).</text:span><text:line-break/><text:line-break/><text:line-break/>
<text:line-break/><text:line-break/><text:line-break/><text:line-break/></text:p>
      <text:h text:style-name="Heading_20_1" text:outline-level="1"><text:bookmark-start text:name="__RefHeading___liens_interactifs_5"/><text:bookmark-start text:name="liens_interactifs"/>Liens interactifs<text:bookmark-end text:name="__RefHeading___liens_interactifs_5"/><text:bookmark-end text:name="liens_interactif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Lien interactif sur…                                             </text:p>
          </table:table-cell>
          <table:table-cell office:value-type="string" table:style-name="tableheader">
            <text:p text:style-name="Table_20_Heading"> Descriptif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0" text:anchor-type="paragraph" draw:z-index="0" svg:width="0.79375cm" svg:height="0.79375cm"><draw:image xlink:href="Pictures/2d35c3a3ccfe673ebb8f8970b774702b.jpg" xlink:type="simple" xlink:show="embed" xlink:actuate="onLoad"/></draw:frame>       </text:p>
          </table:table-cell>
          <table:table-cell office:value-type="string" table:style-name="tablecell">
            <text:p text:style-name="tablealignleft"> Moins de détails, lien vers le niveau  supérieur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1" text:anchor-type="paragraph" draw:z-index="1" svg:width="0.79375cm" svg:height="0.873125cm"><draw:image xlink:href="Pictures/671b51f1ddb4bc1a169f14f5c7672216.jpg" xlink:type="simple" xlink:show="embed" xlink:actuate="onLoad"/></draw:frame>      </text:p>
          </table:table-cell>
          <table:table-cell office:value-type="string" table:style-name="tablecell">
            <text:p text:style-name="tablealignleft"> Plus de détails, lien  vers le niveau inférieur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2" text:anchor-type="paragraph" draw:z-index="2" svg:width="0.79375cm" svg:height="0.76637931034483cm"><draw:image xlink:href="Pictures/5dffe2077cfd4582aaea08ff8b169f73.jpg" xlink:type="simple" xlink:show="embed" xlink:actuate="onLoad"/></draw:frame>         </text:p>
          </table:table-cell>
          <table:table-cell office:value-type="string" table:style-name="tablecell">
            <text:p text:style-name="tablealignleft"> Tri N°2 invisible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3" text:anchor-type="paragraph" draw:z-index="3" svg:width="0.79375cm" svg:height="0.76637931034483cm"><draw:image xlink:href="Pictures/5479bbbae334422189f1074f95ddd949.jpg" xlink:type="simple" xlink:show="embed" xlink:actuate="onLoad"/></draw:frame>           </text:p>
          </table:table-cell>
          <table:table-cell office:value-type="string" table:style-name="tablecell">
            <text:p text:style-name="tablealignleft"> Tri N°2 visible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4" text:anchor-type="paragraph" draw:z-index="4" svg:width="0.79375cm" svg:height="0.76814516129032cm"><draw:image xlink:href="Pictures/6b6963fba9d179f08b18979e3f6959bd.jpg" xlink:type="simple" xlink:show="embed" xlink:actuate="onLoad"/></draw:frame>       </text:p>
          </table:table-cell>
          <table:table-cell office:value-type="string" table:style-name="tablecell">
            <text:p text:style-name="tablealignleft"> Avec détails par entité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5" text:anchor-type="paragraph" draw:z-index="5" svg:width="0.79375cm" svg:height="0.82209821428571cm"><draw:image xlink:href="Pictures/7996d49f375b37f95dc9b65f5b0cc956.jpg" xlink:type="simple" xlink:show="embed" xlink:actuate="onLoad"/></draw:frame>  </text:p>
          </table:table-cell>
          <table:table-cell office:value-type="string" table:style-name="tablecell">
            <text:p text:style-name="tablealignleft"> Sans détails par entité                           </text:p>
          </table:table-cell>
        </table:table-row>
        <table:table-row>
          <table:table-cell office:value-type="string" table:style-name="tablecell">
            <text:p text:style-name="tablealigncenter">  Numéro de pièce                                                   </text:p>
          </table:table-cell>
          <table:table-cell office:value-type="string" table:style-name="tablecell">
            <text:p text:style-name="tablealignleft"> Ouvre l'aperçu de la pièce correspondante         </text:p>
          </table:table-cell>
        </table:table-row>
      </table:table>
      <text:p text:style-name="Text_20_body"><text:line-break/>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draw:a xlink:type="simple" xlink:href="https://wiki.atys.analys-informatique.com/doku.php?id=wiki:docs_en_cours:videos_les_editions#fonctionnement_des_editions"><draw:frame draw:style-name="medialeft" draw:name="6" text:anchor-type="paragraph" draw:z-index="6" svg:width="4.4979166666667cm" style:rel-width="100%" svg:height="2.5202683615819cm" style:rel-height="scale"><draw:image xlink:href="Pictures/a1044505783ad2c0b4b8f0798a5e738e.jpg" xlink:type="simple" xlink:show="embed" xlink:actuate="onLoad"/></draw:frame></draw:a></text:p>
          </table:table-cell>
          <table:table-cell office:value-type="string" table:style-name="tablecell">
            <text:p text:style-name="tablealignleft"><text:a xlink:type="simple" xlink:href="https://wiki.atys.analys-informatique.com/doku.php?id=wiki:docs_en_cours:videos_les_editions#fonctionnement_des_editions" text:style-name="Internet_20_link" text:visited-style-name="Visited_20_Internet_20_Link">Vidéo sur le fonctionnement des éditions</text:a></text:p>
          </table:table-cell>
        </table:table-row>
      </table:table>
      <text:p text:style-name="Text_20_body"><text:line-break/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1T08::24:51</meta:creation-date>
    <dc:creator>Generated</dc:creator>
    <dc:date>2026-05-31T08::24:51</dc:date>
    <dc:language>en-US</dc:language>
    <meta:editing-cycles>1</meta:editing-cycles>
    <meta:editing-duration>PT0S</meta:editing-duration>
    <dc:title>wiki:editions:catalog:resultatsappro_receptions</dc:title>
  </office:meta>
</office:document-meta>
</file>