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968bc705733a1e5557bfe4110ff19dac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appro_sorties"/>Date de création : 06/09/23<text:line-break/>
Date de Mise à Jour : 29/01/25<text:line-break/>
Version v24.0<text:line-break/></text:span></text:p>
      <text:p text:style-name="Horizontal_20_Line"/>
      <text:h text:style-name="Heading_20_1" text:outline-level="1"><text:bookmark-start text:name="__RefHeading___sorties_appro_1"/><text:bookmark-start text:name="sorties_appro"/>Sorties (Appro)<text:bookmark-end text:name="__RefHeading___sorties_appro_1"/><text:bookmark-end text:name="sortie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<text:span text:style-name="Strong_20_Emphasis">historique des sorties de marchandises</text:span>, hors transferts.<text:line-break/>
Les ventes directes (Factures Comptant ou LISA) sont naturellement comptabilisées dans les sorties vendues.
Le marqueur non soldé non facturé peut-être comparé avec la <text:a xlink:type="simple" xlink:href="https://wiki.atys.analys-informatique.com/doku.php?id=wiki:editions:catalog:previsionsappro_previsionfacturationventes" text:style-name="Internet_20_link" text:visited-style-name="Visited_20_Internet_20_Link">prévision de facturation ventes</text:a>.<text:line-break/><text:line-break/>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es quantités livrées par acteur.</text:p>
        </text:list-item>
        <text:list-item>
          <text:p text:style-name="List_20_1_Content"> <text:span text:style-name="Strong_20_Emphasis">Analyse 80/20</text:span> = Indication de la cumuls quantitatifs : selon la loi de Pareto, 80 % du livraisons ventes est réalisé par 20 % des clients.</text:p>
        </text:list-item>
        <text:list-item>
          <text:p text:style-name="List_20_1_Content_Last"> <text:span text:style-name="Strong_20_Emphasis">Répartition</text:span> = Quantités livrées sous forme de tableau croisé.</text:p>
        </text:list-item>
      </text:list>
      <text:p text:style-name="Text_20_body"><text:line-break/></text:p>
      <text:p text:style-name="Preformatted_20_Text"> Index<text:s text:c="2"/>-&gt;<text:s text:c="2"/>Résultats Appro<text:s text:c="2"/>-&gt;<text:s text:c="2"/>Sorti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</text:p>
          </table:table-cell>
        </table:table-row>
        <table:table-row>
          <table:table-cell office:value-type="string" table:style-name="tablecell">
            <text:p text:style-name="tablealignleft"> Date livraison du…   au…  </text:p>
          </table:table-cell>
          <table:table-cell office:value-type="string" table:style-name="tablecell">
            <text:p text:style-name="tablealignleft"> Dates des pièces de mouvement à prendre en compte.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</text:p>
          </table:table-cell>
          <table:table-cell office:value-type="string" table:style-name="tablecell">
            <text:p text:style-name="tablealignleft"> Sélectionner les mouvements révisés ou non, ou les deux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Analyse 80/20, Répartition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ableau, Répartition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Total pour la période<text:line-break/><text:span text:style-name="Strong_20_Emphasis">2</text:span> : Avec détail par pièces.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Avec totaux qtés facturées    </text:p>
          </table:table-cell>
          <table:table-cell office:value-type="string" table:style-name="tablecell">
            <text:p text:style-name="tablealignleft"> Si <text:span text:style-name="Emphasis">coché</text:span> : Affiche également les totaux des quantités facturées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Etat                          </text:p>
          </table:table-cell>
          <table:table-cell office:value-type="string" table:style-name="tablecell">
            <text:p text:style-name="tablealignleft"> Sélectionner les mouvements soldés ou non, facturés ou non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Facturées                     </text:p>
          </table:table-cell>
          <table:table-cell office:value-type="string" table:style-name="tablecell">
            <text:p text:style-name="tablealignleft"> Sur quelle période de facturation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Stockage                      </text:p>
          </table:table-cell>
          <table:table-cell office:value-type="string" table:style-name="tablecell">
            <text:p text:style-name="tablealignleft"> Sélectionner le type de stockage (normal, dépôts, rachats, reprises, <text:span text:style-name="Strong_20_Emphasis">réceptions</text:span> (par défaut), tous.)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de mouvement             </text:p>
          </table:table-cell>
          <table:table-cell office:value-type="string" table:style-name="tablecell">
            <text:p text:style-name="tablealignleft"> Sélectionner Stock, Hors stock ou les deux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Colonne prix                  </text:p>
          </table:table-cell>
          <table:table-cell office:value-type="string" table:style-name="tablecell">
            <text:p text:style-name="tablealignleft"> Sélectionner le type de prix à afficher pour la colonne <text:span text:style-name="Emphasis">Prix</text:span> : Net ou Net de net<text:line-break/>Lien interactif disponible pour basculer d'un type de prix à l'autre dans l'édition.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Prix/Bons facturés            </text:p>
          </table:table-cell>
          <table:table-cell office:value-type="string" table:style-name="tablecell">
            <text:p text:style-name="tablealignleft"> Si <text:span text:style-name="Emphasis">coché</text:span> : Indication du prix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Fournisseur                   </text:p>
          </table:table-cell>
          <table:table-cell office:value-type="string" table:style-name="tablecell">
            <text:p text:style-name="tablealignleft"> Filtre d'un ou plusieurs fournisseurs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fournisseur.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 </text:p>
          </table:table-cell>
          <table:table-cell office:value-type="string" table:style-name="tablecell">
            <text:p text:style-name="tablealignleft"> Filtre d'un ou plusieurs transporteurs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origine                  </text:p>
          </table:table-cell>
          <table:table-cell office:value-type="string" table:style-name="tablecell">
            <text:p text:style-name="tablealignleft"> Filtre sur les type d'origine des pièces de mouvement à analyser<text:line-break/>Sélectionner le type d'origine : Avec origine, sans origine ou les 2 ou issue d'une commande en particulier.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Commande                      </text:p>
          </table:table-cell>
          <table:table-cell office:value-type="string" table:style-name="tablecell">
            <text:p text:style-name="tablealignleft"> Filtre sur les pièces origines.<text:line-break/>Présente la liste des pièces origines dont le type à été défini précédemment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Analyse 80/20</text:p>
        </text:list-item>
        <text:list-item>
          <text:p text:style-name="List_20_1_Content_Last"> Répartition</text:p>
        </text:list-item>
      </text:list>
      <text:p text:style-name="Text_20_body"><text:span text:style-name="">Forme classique de liste des livraisons par acteur.</text:span><text:line-break/><text:line-break/>
<text:span text:style-name="Strong_20_Emphasis">Niveau de détail 1 trié par groupe . Tri N°2 par article</text:span>

<text:span text:style-name="Strong_20_Emphasis">Livraisons non facturées en Niveau de détail 2 trié par groupe. Tri N°2 par article</text:span>

<text:span text:style-name="Strong_20_Emphasis">Livraisons non facturées en Niveau de détail 2 trié par article. Tri N°2 par tiers</text:span>

<text:span text:style-name="">Indication des quantités livrées : selon la loi de Pareto, 80 % des quantités livrées est réalisé par 20 % des clients.</text:span><text:line-break/><text:line-break/>

<text:span text:style-name="">Quantités livrées sous forme de tableau croisé (“Tri par” en ligne et “Répartition par” en colonne).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79375cm"><draw:image xlink:href="Pictures/968bc705733a1e5557bfe4110ff19dac.jpg" xlink:type="simple" xlink:show="embed" xlink:actuate="onLoad"/></draw:frame>               </text:p>
          </table:table-cell>
          <table:table-cell office:value-type="string" table:style-name="tablecell">
            <text:p text:style-name="tablealignleft"> Filtre sur les “Gratuits” uniquement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7" text:anchor-type="paragraph" draw:z-index="7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02:05</meta:creation-date>
    <dc:creator>Generated</dc:creator>
    <dc:date>2026-06-02T19::02:05</dc:date>
    <dc:language>en-US</dc:language>
    <meta:editing-cycles>1</meta:editing-cycles>
    <meta:editing-duration>PT0S</meta:editing-duration>
    <dc:title>wiki:editions:catalog:resultatsappro_sorties</dc:title>
  </office:meta>
</office:document-meta>
</file>