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f0b41a0bae23dfa820c3f0cd2d372.png"/>
  <manifest:file-entry manifest:media-type="image/png" manifest:full-path="Pictures/ce64418a7f2842af35c6117695cd41a5.png"/>
  <manifest:file-entry manifest:media-type="image/png" manifest:full-path="Pictures/6f6f39d63e919d0d2cf3dd7f30021303.png"/>
  <manifest:file-entry manifest:media-type="image/png" manifest:full-path="Pictures/140e5017263345e71c6feb7208a006f5.png"/>
  <manifest:file-entry manifest:media-type="image/png" manifest:full-path="Pictures/4443a69985264dd639865928551b599b.png"/>
  <manifest:file-entry manifest:media-type="image/png" manifest:full-path="Pictures/75eed8c303ee80ecd65ad4a6a7496553.png"/>
  <manifest:file-entry manifest:media-type="image/png" manifest:full-path="Pictures/fc5f10b69a5d3998b8955f6e412c058f.png"/>
  <manifest:file-entry manifest:media-type="image/png" manifest:full-path="Pictures/da5e80473ef8d79a2157d3f5f62005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esultatscereale_odtransferts"/><text:bookmark-start text:name="__RefHeading___resultats_des_ods_transferts_1"/><text:bookmark-start text:name="resultats_des_ods_transferts"/>RÉSULTATS DES ODS &amp; TRANSFERTS<text:bookmark-end text:name="__RefHeading___resultats_des_ods_transferts_1"/><text:bookmark-end text:name="resultats_des_ods_transferts"/></text:h>
      <text:p text:style-name="Text_20_body">• <text:span text:style-name="Strong_20_Emphasis"><text:span text:style-name="PluginODTAutoStyle_Text_1">Description générale : </text:span></text:span> <text:line-break/>
Rapport de liste historique des opérations de transferts de variétés de céréales (activité Céréale).<text:line-break/>
Visualisation des mouvements réalisés d’un stock à un autre.<text:line-break/>
Prise en compte des ods :<text:line-break/>
Déclassement, perte, vol ou acte de mise au rebut. (Impact sur le stock qui peut-être diminué part son absence).<text:line-break/>
Excédent, poids plus élevé à l'entrée d'un transfert ou erreur de saisie dans les réceptions. (Impact sur le stock qui peut-être augmenté part sa présence)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tonnage transféré d'un silo vers un autre pour une variété de céréal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 du au </text:p>
          </table:table-cell>
        </table:table-row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Visible ou invisible dans le rapport. </text:p>
          </table:table-cell>
        </table:table-row>
        <table:table-row>
          <table:table-cell office:value-type="string" table:style-name="tableheader">
            <text:p text:style-name="Table_20_Heading"> Type Opération </text:p>
          </table:table-cell>
          <table:table-cell office:value-type="string" table:style-name="tablecell">
            <text:p text:style-name="tablealignleft"> Entrées, sorties ou les 2. </text:p>
          </table:table-cell>
        </table:table-row>
        <table:table-row>
          <table:table-cell office:value-type="string" table:style-name="tableheader">
            <text:p text:style-name="Table_20_Heading"> Nature </text:p>
          </table:table-cell>
          <table:table-cell office:value-type="string" table:style-name="tablecell">
            <text:p text:style-name="tablealignleft"> Ods, Transferts ou les 2. </text:p>
          </table:table-cell>
        </table:table-row>
        <table:table-row>
          <table:table-cell office:value-type="string" table:style-name="tableheader">
            <text:p text:style-name="Table_20_Heading"> Quantités </text:p>
          </table:table-cell>
          <table:table-cell office:value-type="string" table:style-name="tablecell">
            <text:p text:style-name="tablealignleft"> En quantités brutes ou aux normes. </text:p>
          </table:table-cell>
        </table:table-row>
        <table:table-row>
          <table:table-cell office:value-type="string" table:style-name="tableheader">
            <text:p text:style-name="Table_20_Heading"> Origine destination </text:p>
          </table:table-cell>
          <table:table-cell office:value-type="string" table:style-name="tablecell">
            <text:p text:style-name="tablealignleft"> Transilage, sites externes, tous les sites. </text:p>
          </table:table-cell>
        </table:table-row>
        <table:table-row>
          <table:table-cell office:value-type="string" table:style-name="tableheader">
            <text:p text:style-name="Table_20_Heading"> Consommation </text:p>
          </table:table-cell>
          <table:table-cell office:value-type="string" table:style-name="tablecell">
            <text:p text:style-name="tablealignleft"> Interne, externe ou les 2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Céréale, Entité, Groupe, Provenance destination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Céréale, Entité, Groupe, Provenance destination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=&gt;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Espèce en priorité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, commercialisables, non commercialisables ou les 2. </text:p>
          </table:table-cell>
        </table:table-row>
        <table:table-row>
          <table:table-cell office:value-type="string" table:style-name="tableheader">
            <text:p text:style-name="Table_20_Heading"> Groupe céréa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Caracs </text:p>
          </table:table-cell>
          <table:table-cell office:value-type="string" table:style-name="tablecell">
            <text:p text:style-name="tablealignleft"> De 1 à 6 caractéristiques avec valeur mini maxi. </text:p>
          </table:table-cell>
        </table:table-row>
      </table:table>
      <text:p text:style-name="Text_20_body">• <text:span text:style-name="Strong_20_Emphasis"><text:span text:style-name="PluginODTAutoStyle_Text_4">Lien interactif : </text:span></text:span> <text:line-break/></text:p>
      <text:p text:style-name="Preformatted_20_Text">Pièce individuelle</text:p>
      <text:p text:style-name="Text_20_body"><draw:frame draw:style-name="media" draw:name="0" text:anchor-type="as-char" draw:z-index="0" svg:width="21.166666666667cm" style:rel-width="100%" svg:height="0.92604166666667cm" style:rel-height="scale"><draw:image xlink:href="Pictures/62ef0b41a0bae23dfa820c3f0cd2d372.png" xlink:type="simple" xlink:show="embed" xlink:actuate="onLoad"/></draw:frame>
<draw:frame draw:style-name="media" draw:name="1" text:anchor-type="as-char" draw:z-index="1" svg:width="21.166666666667cm" style:rel-width="100%" svg:height="0.9525cm" style:rel-height="scale"><draw:image xlink:href="Pictures/ce64418a7f2842af35c6117695cd41a5.png" xlink:type="simple" xlink:show="embed" xlink:actuate="onLoad"/></draw:frame>
<draw:frame draw:style-name="media" draw:name="2" text:anchor-type="as-char" draw:z-index="2" svg:width="21.166666666667cm" style:rel-width="100%" svg:height="0.92604166666667cm" style:rel-height="scale"><draw:image xlink:href="Pictures/6f6f39d63e919d0d2cf3dd7f30021303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140e5017263345e71c6feb7208a006f5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4443a69985264dd639865928551b599b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75eed8c303ee80ecd65ad4a6a7496553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fc5f10b69a5d3998b8955f6e412c058f.png" xlink:type="simple" xlink:show="embed" xlink:actuate="onLoad"/></draw:frame>
<draw:frame draw:style-name="media" draw:name="7" text:anchor-type="as-char" draw:z-index="7" svg:width="21.166666666667cm" style:rel-width="100%" svg:height="0.92604166666667cm" style:rel-height="scale"><draw:image xlink:href="Pictures/da5e80473ef8d79a2157d3f5f62005e0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esultatscereale_odtransferts</dc:title>
  </office:meta>
</office:document-meta>
</file>