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5dffe2077cfd4582aaea08ff8b169f73.jpg"/>
  <manifest:file-entry manifest:media-type="image/jpeg" manifest:full-path="Pictures/5479bbbae334422189f1074f95ddd949.jpg"/>
  <manifest:file-entry manifest:media-type="image/jpeg" manifest:full-path="Pictures/6b6963fba9d179f08b18979e3f6959bd.jpg"/>
  <manifest:file-entry manifest:media-type="image/jpeg" manifest:full-path="Pictures/7996d49f375b37f95dc9b65f5b0cc956.jpg"/>
  <manifest:file-entry manifest:media-type="image/jpeg" manifest:full-path="Pictures/fbe4aa141814da1f9cf18100b12abc94.jpg"/>
  <manifest:file-entry manifest:media-type="image/jpeg" manifest:full-path="Pictures/12f5839e323ce006135ba8ecdb2ceda9.jpg"/>
  <manifest:file-entry manifest:media-type="image/jpeg" manifest:full-path="Pictures/6edfac2cdab23e6013e161d8b4003e51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esultatscereale_odtransferts"/>Date de création : 16/07/25<text:line-break/>
Date de Mise à Jour : 04/08/25<text:line-break/>
Version v24.0<text:line-break/></text:span></text:p>
      <text:p text:style-name="Horizontal_20_Line"/>
      <text:h text:style-name="Heading_20_1" text:outline-level="1"><text:bookmark-start text:name="__RefHeading___od_transferts_1"/><text:bookmark-start text:name="od_transferts"/>OD Transferts<text:bookmark-end text:name="__RefHeading___od_transferts_1"/><text:bookmark-end text:name="od_transfer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Liste historique des opérations de transferts de variétés de céréales (activité Céréale)</text:span>.<text:line-break/>
Visualisation des mouvements réalisés d’un stock à un autre par transfert ou OD Stock.<text:line-break/>
<text:line-break/></text:p>
      <text:p text:style-name="Preformatted_20_Text"> Index<text:s text:c="2"/>-&gt;<text:s text:c="2"/>Résultats Céréales -&gt;<text:s text:c="2"/>OD Transfert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du… au…       </text:p>
          </table:table-cell>
          <table:table-cell office:value-type="string" table:style-name="tablecell">
            <text:p text:style-name="tablealignleft"> Période des dates des pièces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mpagnes              </text:p>
          </table:table-cell>
          <table:table-cell office:value-type="string" table:style-name="tablecell">
            <text:p text:style-name="tablealignleft"> Filtre d'une ou plusieurs campagnes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tail des campagnes   </text:p>
          </table:table-cell>
          <table:table-cell office:value-type="string" table:style-name="tablecell">
            <text:p text:style-name="tablealignleft"> A cocher pour afficher un détail par campagne. Si non cocher, pas de séparation par campagne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</text:p>
          </table:table-cell>
          <table:table-cell office:value-type="string" table:style-name="tablecell">
            <text:p text:style-name="tablealignleft"> Sélectionner Céréale, Entité, Groupe ou Provenance destination.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n°2 par            </text:p>
          </table:table-cell>
          <table:table-cell office:value-type="string" table:style-name="tablecell">
            <text:p text:style-name="tablealignleft"> Sélectionner Céréale, Entité, Groupe ou Provenance destination.<text:line-break/>Cocher “Visible par défaut” si un 2ème tri est sélectionné  </text:p>
          </table:table-cell>
        </table:table-row>
        <table:table-row>
          <table:table-cell office:value-type="string" table:style-name="tablecell">
            <text:p text:style-name="tablealignleft"> Niveau de détail       </text:p>
          </table:table-cell>
          <table:table-cell office:value-type="string" table:style-name="tablecell">
            <text:p text:style-name="tablealignleft"> 1, 2 (2 ⇒ détail des pièces).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tail entités         </text:p>
          </table:table-cell>
          <table:table-cell office:value-type="string" table:style-name="tablecell">
            <text:p text:style-name="tablealignleft"> Visible si niveau de détail = 1. Permet de voir en plus le détail par entité.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pération              </text:p>
          </table:table-cell>
          <table:table-cell office:value-type="string" table:style-name="tablecell">
            <text:p text:style-name="tablealignleft"> Sélectionner si vous souhaitez visualiser les entrées uniquement, les sorties uniquement ou les deux                          </text:p>
          </table:table-cell>
        </table:table-row>
        <table:table-row>
          <table:table-cell office:value-type="string" table:style-name="tablecell">
            <text:p text:style-name="tablealignleft"> Nature                 </text:p>
          </table:table-cell>
          <table:table-cell office:value-type="string" table:style-name="tablecell">
            <text:p text:style-name="tablealignleft"> Sélectionner si vous souhaitez visualiser les OD uniquement, les Transferts uniquement ou les deux                            </text:p>
          </table:table-cell>
        </table:table-row>
        <table:table-row>
          <table:table-cell office:value-type="string" table:style-name="tablecell">
            <text:p text:style-name="tablealignleft"> Type de qté            </text:p>
          </table:table-cell>
          <table:table-cell office:value-type="string" table:style-name="tablecell">
            <text:p text:style-name="tablealignleft"> Sélectionner si vous souhaitez visualiser les quantités brutes ou normes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igine destination    </text:p>
          </table:table-cell>
          <table:table-cell office:value-type="string" table:style-name="tablecell">
            <text:p text:style-name="tablealignleft"> Sélectionner Même site (Transilage), Autre site (sites externes) ou tous les sites.                                           </text:p>
          </table:table-cell>
        </table:table-row>
        <table:table-row>
          <table:table-cell office:value-type="string" table:style-name="tablecell">
            <text:p text:style-name="tablealignleft"> Consommation           </text:p>
          </table:table-cell>
          <table:table-cell office:value-type="string" table:style-name="tablecell">
            <text:p text:style-name="tablealignleft"> Sélectionner Interne, externe ou les 2.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éréale                </text:p>
          </table:table-cell>
          <table:table-cell office:value-type="string" table:style-name="tablecell">
            <text:p text:style-name="tablealignleft"> Filtre d'une ou plusieurs variétés de céréale,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spèce                 </text:p>
          </table:table-cell>
          <table:table-cell office:value-type="string" table:style-name="tablecell">
            <text:p text:style-name="tablealignleft"> A cocher pour visualiser l'espèce en priorité.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Caractéristiques  </text:p>
          </table:table-cell>
          <table:table-cell office:value-type="string" table:style-name="tablecell">
            <text:p text:style-name="tablealignleft"> A cocher pour prendre en compte les caractéristiques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ractéristique        </text:p>
          </table:table-cell>
          <table:table-cell office:value-type="string" table:style-name="tablecell">
            <text:p text:style-name="tablealignleft"> Sélectionner la caractéristique dans la table des caractéristiques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ni… Maxi…        </text:p>
          </table:table-cell>
          <table:table-cell office:value-type="string" table:style-name="tablecell">
            <text:p text:style-name="tablealignleft"> Renseigner la fourchette de caractéristique à sélectionner.                          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/text:p>
      <text:p text:style-name="Text_20_body"><text:line-break/>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   </text:p>
          </table:table-cell>
          <table:table-cell office:value-type="string" table:style-name="tableheader">
            <text:p text:style-name="Table_20_Heading"> Descriptif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   </text:p>
          </table:table-cell>
          <table:table-cell office:value-type="string" table:style-name="tablecell">
            <text:p text:style-name="tablealignleft"> Ouvre l'aperçu de la pièce correspondante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    </text:p>
          </table:table-cell>
          <table:table-cell office:value-type="string" table:style-name="tablecell">
            <text:p text:style-name="tablealignleft"> Moins de détails, lien vers le niveau  supérieur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    </text:p>
          </table:table-cell>
          <table:table-cell office:value-type="string" table:style-name="tablecell">
            <text:p text:style-name="tablealignleft"> Plus de détails, lien  vers le niveau inférieur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6637931034483cm"><draw:image xlink:href="Pictures/5dffe2077cfd4582aaea08ff8b169f73.jpg" xlink:type="simple" xlink:show="embed" xlink:actuate="onLoad"/></draw:frame>         </text:p>
          </table:table-cell>
          <table:table-cell office:value-type="string" table:style-name="tablecell">
            <text:p text:style-name="tablealignleft"> Tri N°2 invisible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76637931034483cm"><draw:image xlink:href="Pictures/5479bbbae334422189f1074f95ddd949.jpg" xlink:type="simple" xlink:show="embed" xlink:actuate="onLoad"/></draw:frame>           </text:p>
          </table:table-cell>
          <table:table-cell office:value-type="string" table:style-name="tablecell">
            <text:p text:style-name="tablealignleft"> Tri N°2 visible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0.79375cm" svg:height="0.76814516129032cm"><draw:image xlink:href="Pictures/6b6963fba9d179f08b18979e3f6959bd.jpg" xlink:type="simple" xlink:show="embed" xlink:actuate="onLoad"/></draw:frame>       </text:p>
          </table:table-cell>
          <table:table-cell office:value-type="string" table:style-name="tablecell">
            <text:p text:style-name="tablealignleft"> Avec détails par entité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0.79375cm" svg:height="0.82209821428571cm"><draw:image xlink:href="Pictures/7996d49f375b37f95dc9b65f5b0cc956.jpg" xlink:type="simple" xlink:show="embed" xlink:actuate="onLoad"/></draw:frame>  </text:p>
          </table:table-cell>
          <table:table-cell office:value-type="string" table:style-name="tablecell">
            <text:p text:style-name="tablealignleft"> Sans détails par entité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0.79375cm" svg:height="0.76637931034483cm"><draw:image xlink:href="Pictures/fbe4aa141814da1f9cf18100b12abc94.jpg" xlink:type="simple" xlink:show="embed" xlink:actuate="onLoad"/></draw:frame>                  </text:p>
          </table:table-cell>
          <table:table-cell office:value-type="string" table:style-name="tablecell">
            <text:p text:style-name="tablealignleft"> Avec détail par campagne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7" text:anchor-type="paragraph" draw:z-index="7" svg:width="0.79375cm" svg:height="0.76540178571429cm"><draw:image xlink:href="Pictures/12f5839e323ce006135ba8ecdb2ceda9.jpg" xlink:type="simple" xlink:show="embed" xlink:actuate="onLoad"/></draw:frame>                 </text:p>
          </table:table-cell>
          <table:table-cell office:value-type="string" table:style-name="tablecell">
            <text:p text:style-name="tablealignleft"> Sans détail par campagne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8" text:anchor-type="paragraph" draw:z-index="8" svg:width="0.74083333333333cm" svg:height="0.71339506172839cm"><draw:image xlink:href="Pictures/6edfac2cdab23e6013e161d8b4003e51.jpg" xlink:type="simple" xlink:show="embed" xlink:actuate="onLoad"/></draw:frame>                       </text:p>
          </table:table-cell>
          <table:table-cell office:value-type="string" table:style-name="tablecell">
            <text:p text:style-name="tablealignleft"> Accessible uniquement en niveau de détail 2<text:line-break/>Ne présente que les transferts pour lesquels une anomalie est détectée :<text:line-break/>- <text:span text:style-name="Strong_20_Emphasis">Transfert sortie sans transfert entrée</text:span> correspondant<text:line-break/>- <text:span text:style-name="Strong_20_Emphasis">Ecart de quantité</text:span> (entre Norme et Reliquat)<text:line-break/>- <text:span text:style-name="Strong_20_Emphasis">Ecart de date</text:span> entre la sortie et l'entrée  </text:p>
          </table:table-cell>
        </table:table-row>
      </table:table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9" text:anchor-type="paragraph" draw:z-index="9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42:53</meta:creation-date>
    <dc:creator>Generated</dc:creator>
    <dc:date>2026-06-13T04::42:53</dc:date>
    <dc:language>en-US</dc:language>
    <meta:editing-cycles>1</meta:editing-cycles>
    <meta:editing-duration>PT0S</meta:editing-duration>
    <dc:title>wiki:editions:catalog:resultatscereale_odtransferts</dc:title>
  </office:meta>
</office:document-meta>
</file>