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35c3a3ccfe673ebb8f8970b774702b.jpg"/>
  <manifest:file-entry manifest:media-type="image/jpeg" manifest:full-path="Pictures/671b51f1ddb4bc1a169f14f5c7672216.jpg"/>
  <manifest:file-entry manifest:media-type="image/jpeg" manifest:full-path="Pictures/5dffe2077cfd4582aaea08ff8b169f73.jpg"/>
  <manifest:file-entry manifest:media-type="image/jpeg" manifest:full-path="Pictures/5479bbbae334422189f1074f95ddd949.jpg"/>
  <manifest:file-entry manifest:media-type="image/jpeg" manifest:full-path="Pictures/851e0d4736d32ac9a9dd5f09a70c1579.jpg"/>
  <manifest:file-entry manifest:media-type="image/jpeg" manifest:full-path="Pictures/d40b3f9305628db9f7f227795daadcc7.jpg"/>
  <manifest:file-entry manifest:media-type="image/jpeg" manifest:full-path="Pictures/6b6963fba9d179f08b18979e3f6959bd.jpg"/>
  <manifest:file-entry manifest:media-type="image/jpeg" manifest:full-path="Pictures/7996d49f375b37f95dc9b65f5b0cc956.jpg"/>
  <manifest:file-entry manifest:media-type="image/jpeg" manifest:full-path="Pictures/fbe4aa141814da1f9cf18100b12abc94.jpg"/>
  <manifest:file-entry manifest:media-type="image/jpeg" manifest:full-path="Pictures/12f5839e323ce006135ba8ecdb2ceda9.jpg"/>
  <manifest:file-entry manifest:media-type="image/jpeg" manifest:full-path="Pictures/ba2e055ca779569434c8b114dbbc88d5.jpg"/>
  <manifest:file-entry manifest:media-type="image/jpeg" manifest:full-path="Pictures/68279c15556c1df92e5ad04638c53254.jpg"/>
  <manifest:file-entry manifest:media-type="image/jpeg" manifest:full-path="Pictures/472debececce0445d28bca4e655a39a7.jpg"/>
  <manifest:file-entry manifest:media-type="image/jpeg" manifest:full-path="Pictures/0973576ac9d307c3c3c8d7303409fbb3.jpg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resultatscereale_recapapports"/>Date de création : 12/09/23<text:line-break/>
Date de Mise à Jour : 27/09/23<text:line-break/>
Version v22.0<text:line-break/></text:span></text:p>
      <text:p text:style-name="Horizontal_20_Line"/>
      <text:h text:style-name="Heading_20_1" text:outline-level="1"><text:bookmark-start text:name="__RefHeading___recap_des_apports_1"/><text:bookmark-start text:name="recap_des_apports"/>Récap des apports<text:bookmark-end text:name="__RefHeading___recap_des_apports_1"/><text:bookmark-end text:name="recap_des_apport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Rapport de situation quantitative des entrées de variétés de céréale.</text:span><text:line-break/>
Si l'on considère les stocks de céréale à une date, on s'aperçoit qu'ils ne jouent pas tous la même fonction.<text:line-break/>
Certains constituent une réserve détenue en vue de faire face à des pénuries possibles, d'autres ont pour rôle d'assurer la continuité d'approvisionnement du consommateur.<text:line-break/>
Les 2 catégories principales sont analysables :<text:line-break/>
RÉCEPTION = Apports de type normal issus des agriculteurs (Achat négoce inclus) + les mises en dépôt.<text:line-break/>
DÉPÔT = Mises en dépôt. Stocks à racheté + Stocks en dépôt pour reprise ultérieure + Stocks en dépôts mis de coté pour la fabrication.<text:line-break/>
<text:span text:style-name="Strong_20_Emphasis">2 présentations différentes :</text:span></text:p>
      <text:list text:style-name="List_20_1" text:continue-numbering="false">
        <text:list-item>
          <text:p text:style-name="List_20_1_Content_First"> Modèle N°1 : Les parts Livrées, vendues sont visibles et le stock période est présenté en dernière colonne.</text:p>
        </text:list-item>
        <text:list-item>
          <text:p text:style-name="List_20_1_Content_Last"> Modèle N°2 : Détail des réceptions, des rachats et reprises.</text:p>
        </text:list-item>
      </text:list>
      <text:p text:style-name="Text_20_body"><text:line-break/></text:p>
      <text:p text:style-name="Preformatted_20_Text"> Index<text:s text:c="2"/>-&gt;<text:s text:c="2"/>Résultats Céréale -&gt;<text:s text:c="2"/>Récap Apports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           </text:p>
          </table:table-cell>
          <table:table-cell office:value-type="string" table:style-name="tableheader">
            <text:p text:style-name="Table_20_Heading"> Détail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ate livraison du… Au…  </text:p>
          </table:table-cell>
          <table:table-cell office:value-type="string" table:style-name="tablecell">
            <text:p text:style-name="tablealignleft"> Sélectionner la période des dates des pièces de mouvement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ampagnes                   </text:p>
          </table:table-cell>
          <table:table-cell office:value-type="string" table:style-name="tablecell">
            <text:p text:style-name="tablealignleft"> Filtre d'une ou plusieurs <text:span text:style-name="Strong_20_Emphasis">années de récolte</text:span>.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étail des campagnes        </text:p>
          </table:table-cell>
          <table:table-cell office:value-type="string" table:style-name="tablecell">
            <text:p text:style-name="tablealignleft"> A <text:span text:style-name="Emphasis">cocher</text:span> pour afficher le <text:span text:style-name="Strong_20_Emphasis">détail par campagne</text:span>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i par                     </text:p>
          </table:table-cell>
          <table:table-cell office:value-type="string" table:style-name="tablecell">
            <text:p text:style-name="tablealignleft"> ATC, ATC principal, Céréale, Code onic, Périodicité, Entité, Groupe, Tiers,<text:line-break/><text:span text:style-name="Strong_20_Emphasis">Tiers modèle courrier</text:span> (voir exemple d'édition) , Type tiers,  …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i N° 2 par                </text:p>
          </table:table-cell>
          <table:table-cell office:value-type="string" table:style-name="tablecell">
            <text:p text:style-name="tablealignleft"> Tri secondaire.<text:line-break/><text:span text:style-name="Strong_20_Emphasis">Penser à cocher “Visible par défaut” pour voir ce 2ème tri.</text:span>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écoupage                   </text:p>
          </table:table-cell>
          <table:table-cell office:value-type="string" table:style-name="tablecell">
            <text:p text:style-name="tablealignleft"> Visible si <text:span text:style-name="Emphasis">tri par périodicité</text:span> sélectionné.<text:line-break/>Possibilité de changer la périodicité  via un <text:span text:style-name="Strong_20_Emphasis">lien interactif</text:span> dans l'édition.<text:line-break/>Sélectionner la périodicité à prendre en compte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iveau de détail            </text:p>
          </table:table-cell>
          <table:table-cell office:value-type="string" table:style-name="tablecell">
            <text:p text:style-name="tablealignleft"> <text:span text:style-name="Strong_20_Emphasis">1</text:span> : <text:span text:style-name="Strong_20_Emphasis">Total</text:span> pour la période<text:line-break/><text:span text:style-name="Strong_20_Emphasis">2</text:span> : Avec <text:span text:style-name="Strong_20_Emphasis">détail par pièces.</text:span>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odèle                      </text:p>
          </table:table-cell>
          <table:table-cell office:value-type="string" table:style-name="tablecell">
            <text:p text:style-name="tablealignleft"> Choix du <text:span text:style-name="Strong_20_Emphasis">type de modèle à afficher</text:span> (voir détail ci-dessous)<text:line-break/>Possibilité également de passer d'un modèle à l'autre dans l'édition, par un lien interactif.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étail entités              </text:p>
          </table:table-cell>
          <table:table-cell office:value-type="string" table:style-name="tablecell">
            <text:p text:style-name="tablealignleft"> Visible si <text:span text:style-name="Emphasis">niveau de détail 1</text:span> sélectionné.<text:line-break/>Avec <text:span text:style-name="Strong_20_Emphasis">sous tri par entité</text:span> (Par site depuis l'entité Admin ou par entité stock depuis un site).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éréale                     </text:p>
          </table:table-cell>
          <table:table-cell office:value-type="string" table:style-name="tablecell">
            <text:p text:style-name="tablealignleft"> Filtre d'un ou plusieurs articles.<text:line-break/>Si <text:span text:style-name="Strong_20_Emphasis">aucun article</text:span> n'est sélectionné, alors il y aura la possibilité de <text:span text:style-name="Strong_20_Emphasis">sélectionner un groupe article</text:span> après validation de la fenêtre de paramètres.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de ONIC                   </text:p>
          </table:table-cell>
          <table:table-cell office:value-type="string" table:style-name="tablecell">
            <text:p text:style-name="tablealignleft"> Filtre d'un <text:a xlink:type="simple" xlink:href="https://wiki.atys.analys-informatique.com/doku.php?id=wiki:docs_en_cours:fiche_article#generalite2" text:style-name="Internet_20_link" text:visited-style-name="Visited_20_Internet_20_Link">code ONIC</text:a>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TC                         </text:p>
          </table:table-cell>
          <table:table-cell office:value-type="string" table:style-name="tablecell">
            <text:p text:style-name="tablealignleft"> Filtre d'un ou plusieurs courtiers de la ligne article.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TC principal               </text:p>
          </table:table-cell>
          <table:table-cell office:value-type="string" table:style-name="tablecell">
            <text:p text:style-name="tablealignleft"> Filtre d'un ou plusieurs courtiers attachés au fournisseur.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ype de tiers               </text:p>
          </table:table-cell>
          <table:table-cell office:value-type="string" table:style-name="tablecell">
            <text:p text:style-name="tablealignleft"> Filtre d'un ou plusieurs types de tiers.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iers                       </text:p>
          </table:table-cell>
          <table:table-cell office:value-type="string" table:style-name="tablecell">
            <text:p text:style-name="tablealignleft"> Filtre d'un ou plusieurs clients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ffaire                     </text:p>
          </table:table-cell>
          <table:table-cell office:value-type="string" table:style-name="tablecell">
            <text:p text:style-name="tablealignleft"> Filtre d'une affaire en particulier.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vec détail des dépôts      </text:p>
          </table:table-cell>
          <table:table-cell office:value-type="string" table:style-name="tablecell">
            <text:p text:style-name="tablealignleft"> Visible si <text:span text:style-name="Emphasis">Modèle 1</text:span> sélectionné.<text:line-break/>Possibilité d'afficher/supprimer le détail des dépôts via un <text:span text:style-name="Strong_20_Emphasis">lien interactif</text:span> dans l'édition.<text:line-break/>Si <text:span text:style-name="Emphasis">coché</text:span> : Affiche la répartition des apports en dépôt en 3 <text:span text:style-name="Strong_20_Emphasis">sous-colonnes : Dépôt, Aliment, Reprise</text:span>  </text:p>
          </table:table-cell>
        </table:table-row>
      </table:table>
      <text:p text:style-name="Text_20_body"><text:line-break/><text:line-break/></text:p>
      <text:p text:style-name="Text_20_body">Il est également possible d'<text:span text:style-name="Strong_20_Emphasis">ajouter des infos dans l'édition du modèle courrier des restes en dépôt</text:span> via Index/Paramétrage éditions :<text:line-break/><text:line-break/><text:line-break/>
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line-break/><text:line-break/></text:p>
          </table:table-cell>
          <table:table-cell office:value-type="string" table:style-name="tablecell"/>
        </table:table-row>
      </table:table>
      <text:p text:style-name="Text_20_body"><text:line-break/><text:line-break/></text:p>
      <text:p text:style-name="Text_20_body">Il est également possible de <text:span text:style-name="Strong_20_Emphasis">paramétrer un texte à ajouter dans l'édition du modèle courrier des restes en dépôt, en entête ou en pied</text:span> via Index/Paramétrage éditions :<text:line-break/><text:line-break/><text:line-break/>
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<text:line-break/>
</text:p>
      <text:p text:style-name="Text_20_body"><text:line-break/><text:line-break/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list text:style-name="List_20_1" text:continue-numbering="false">
        <text:list-item>
          <text:p text:style-name="List_20_1_Content_First"> Modèle 1</text:p>
        </text:list-item>
        <text:list-item>
          <text:p text:style-name="List_20_1_Content"> Modèle 2</text:p>
        </text:list-item>
        <text:list-item>
          <text:p text:style-name="List_20_1_Content_Last"> Modèle courrier</text:p>
        </text:list-item>
      </text:list>
      <text:p text:style-name="Text_20_body"><text:span text:style-name="Strong_20_Emphasis">Modèle N° 1, en niveau de détail 1, trié par Céréale. Tri N°2 par Tiers</text:span><text:line-break/><text:line-break/>

<text:span text:style-name="Strong_20_Emphasis">Modèle N° 1, en niveau de détail 1, trié par Céréale, pour 1 tiers</text:span><text:line-break/><text:line-break/>

<text:span text:style-name="Strong_20_Emphasis">Modèle N°1, en niveau de détail 2, trié par Tiers, pour une céréale et 1 tiers</text:span><text:line-break/><text:line-break/>

<text:span text:style-name="Strong_20_Emphasis">Modele N° 2, en niveau de détail 1, trié par Céréale. Tri N°2 par Tiers</text:span><text:line-break/><text:line-break/>

<text:line-break/><text:line-break/></text:p>
      <text:p text:style-name="Text_20_body"><text:line-break/><text:line-break/><text:line-break/></text:p>
      <text:h text:style-name="Heading_20_1" text:outline-level="1"><text:bookmark-start text:name="__RefHeading___liens_interactifs_5"/><text:bookmark-start text:name="liens_interactifs"/>Liens interactifs<text:bookmark-end text:name="__RefHeading___liens_interactifs_5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…                                             </text:p>
          </table:table-cell>
          <table:table-cell office:value-type="string" table:style-name="tableheader">
            <text:p text:style-name="Table_20_Heading"> Descriptif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0.79375cm" svg:height="0.79375cm"><draw:image xlink:href="Pictures/2d35c3a3ccfe673ebb8f8970b774702b.jpg" xlink:type="simple" xlink:show="embed" xlink:actuate="onLoad"/></draw:frame>       </text:p>
          </table:table-cell>
          <table:table-cell office:value-type="string" table:style-name="tablecell">
            <text:p text:style-name="tablealignleft"> Moins de détails, lien vers le niveau  supérieur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1" text:anchor-type="paragraph" draw:z-index="1" svg:width="0.79375cm" svg:height="0.873125cm"><draw:image xlink:href="Pictures/671b51f1ddb4bc1a169f14f5c7672216.jpg" xlink:type="simple" xlink:show="embed" xlink:actuate="onLoad"/></draw:frame>      </text:p>
          </table:table-cell>
          <table:table-cell office:value-type="string" table:style-name="tablecell">
            <text:p text:style-name="tablealignleft"> Plus de détails, lien  vers le niveau inférieur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2" text:anchor-type="paragraph" draw:z-index="2" svg:width="0.79375cm" svg:height="0.76637931034483cm"><draw:image xlink:href="Pictures/5dffe2077cfd4582aaea08ff8b169f73.jpg" xlink:type="simple" xlink:show="embed" xlink:actuate="onLoad"/></draw:frame>         </text:p>
          </table:table-cell>
          <table:table-cell office:value-type="string" table:style-name="tablecell">
            <text:p text:style-name="tablealignleft"> Tri N°2 invisible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3" text:anchor-type="paragraph" draw:z-index="3" svg:width="0.79375cm" svg:height="0.76637931034483cm"><draw:image xlink:href="Pictures/5479bbbae334422189f1074f95ddd949.jpg" xlink:type="simple" xlink:show="embed" xlink:actuate="onLoad"/></draw:frame>           </text:p>
          </table:table-cell>
          <table:table-cell office:value-type="string" table:style-name="tablecell">
            <text:p text:style-name="tablealignleft"> Tri N°2 visible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4" text:anchor-type="paragraph" draw:z-index="4" svg:width="1.0583333333333cm" svg:height="0.68791666666667cm"><draw:image xlink:href="Pictures/851e0d4736d32ac9a9dd5f09a70c1579.jpg" xlink:type="simple" xlink:show="embed" xlink:actuate="onLoad"/></draw:frame>                   </text:p>
          </table:table-cell>
          <table:table-cell office:value-type="string" table:style-name="tablecell">
            <text:p text:style-name="tablealignleft"> Lien vers le modèle N°1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5" text:anchor-type="paragraph" draw:z-index="5" svg:width="1.0583333333333cm" svg:height="0.66145833333333cm"><draw:image xlink:href="Pictures/d40b3f9305628db9f7f227795daadcc7.jpg" xlink:type="simple" xlink:show="embed" xlink:actuate="onLoad"/></draw:frame>                   </text:p>
          </table:table-cell>
          <table:table-cell office:value-type="string" table:style-name="tablecell">
            <text:p text:style-name="tablealignleft"> Lien vers le modèle N°2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6" text:anchor-type="paragraph" draw:z-index="6" svg:width="0.79375cm" svg:height="0.76814516129032cm"><draw:image xlink:href="Pictures/6b6963fba9d179f08b18979e3f6959bd.jpg" xlink:type="simple" xlink:show="embed" xlink:actuate="onLoad"/></draw:frame>       </text:p>
          </table:table-cell>
          <table:table-cell office:value-type="string" table:style-name="tablecell">
            <text:p text:style-name="tablealignleft"> Avec détails par entité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7" text:anchor-type="paragraph" draw:z-index="7" svg:width="0.79375cm" svg:height="0.82209821428571cm"><draw:image xlink:href="Pictures/7996d49f375b37f95dc9b65f5b0cc956.jpg" xlink:type="simple" xlink:show="embed" xlink:actuate="onLoad"/></draw:frame>  </text:p>
          </table:table-cell>
          <table:table-cell office:value-type="string" table:style-name="tablecell">
            <text:p text:style-name="tablealignleft"> Sans détails par entité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8" text:anchor-type="paragraph" draw:z-index="8" svg:width="0.79375cm" svg:height="0.76637931034483cm"><draw:image xlink:href="Pictures/fbe4aa141814da1f9cf18100b12abc94.jpg" xlink:type="simple" xlink:show="embed" xlink:actuate="onLoad"/></draw:frame>                  </text:p>
          </table:table-cell>
          <table:table-cell office:value-type="string" table:style-name="tablecell">
            <text:p text:style-name="tablealignleft"> Avec détail par campagne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9" text:anchor-type="paragraph" draw:z-index="9" svg:width="0.79375cm" svg:height="0.76540178571429cm"><draw:image xlink:href="Pictures/12f5839e323ce006135ba8ecdb2ceda9.jpg" xlink:type="simple" xlink:show="embed" xlink:actuate="onLoad"/></draw:frame>                 </text:p>
          </table:table-cell>
          <table:table-cell office:value-type="string" table:style-name="tablecell">
            <text:p text:style-name="tablealignleft"> Sans détail par cmpagne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10" text:anchor-type="paragraph" draw:z-index="10" svg:width="0.79375cm" svg:height="0.77529069767442cm"><draw:image xlink:href="Pictures/ba2e055ca779569434c8b114dbbc88d5.jpg" xlink:type="simple" xlink:show="embed" xlink:actuate="onLoad"/></draw:frame>                 </text:p>
          </table:table-cell>
          <table:table-cell office:value-type="string" table:style-name="tablecell">
            <text:p text:style-name="tablealignleft"> Lien pour afficher le détail des dépôts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11" text:anchor-type="paragraph" draw:z-index="11" svg:width="0.79375cm" svg:height="0.7722972972973cm"><draw:image xlink:href="Pictures/68279c15556c1df92e5ad04638c53254.jpg" xlink:type="simple" xlink:show="embed" xlink:actuate="onLoad"/></draw:frame>                </text:p>
          </table:table-cell>
          <table:table-cell office:value-type="string" table:style-name="tablecell">
            <text:p text:style-name="tablealignleft"> Lien pour supprimer le détail des dépôts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12" text:anchor-type="paragraph" draw:z-index="12" svg:width="0.79375cm" svg:height="0.86277173913043cm"><draw:image xlink:href="Pictures/472debececce0445d28bca4e655a39a7.jpg" xlink:type="simple" xlink:show="embed" xlink:actuate="onLoad"/></draw:frame>  </text:p>
          </table:table-cell>
          <table:table-cell office:value-type="string" table:style-name="tablecell">
            <text:p text:style-name="tablealignleft"> Remonte à la périodicité précédente (jusqu'à annuel)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13" text:anchor-type="paragraph" draw:z-index="13" svg:width="0.79375cm" svg:height="0.79375cm"><draw:image xlink:href="Pictures/0973576ac9d307c3c3c8d7303409fbb3.jpg" xlink:type="simple" xlink:show="embed" xlink:actuate="onLoad"/></draw:frame>    </text:p>
          </table:table-cell>
          <table:table-cell office:value-type="string" table:style-name="tablecell">
            <text:p text:style-name="tablealignleft"> Descend à la périodicité suivante (jusqu'à date-heure)  </text:p>
          </table:table-cell>
        </table:table-row>
        <table:table-row>
          <table:table-cell office:value-type="string" table:style-name="tablecell">
            <text:p text:style-name="tablealigncenter">  Numéro de pièce                                                   </text:p>
          </table:table-cell>
          <table:table-cell office:value-type="string" table:style-name="tablecell">
            <text:p text:style-name="tablealignleft"> Ouvre l'<text:span text:style-name="Strong_20_Emphasis">aperçu de la pièce</text:span> correspondante           </text:p>
          </table:table-cell>
        </table:table-row>
        <table:table-row>
          <table:table-cell office:value-type="string" table:style-name="tablecell">
            <text:p text:style-name="tablealigncenter">  Valeur des apports                                                </text:p>
          </table:table-cell>
          <table:table-cell office:value-type="string" table:style-name="tablecell">
            <text:p text:style-name="tablealignleft"> Ouvre l'édition des <text:span text:style-name="Strong_20_Emphasis">réceptions</text:span> sélectionnées        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14" text:anchor-type="paragraph" draw:z-index="14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6::27:02</meta:creation-date>
    <dc:creator>Generated</dc:creator>
    <dc:date>2026-05-31T06::27:02</dc:date>
    <dc:language>en-US</dc:language>
    <meta:editing-cycles>1</meta:editing-cycles>
    <meta:editing-duration>PT0S</meta:editing-duration>
    <dc:title>wiki:editions:catalog:resultatscereale_recapapports</dc:title>
  </office:meta>
</office:document-meta>
</file>