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35c3a3ccfe673ebb8f8970b774702b.jpg"/>
  <manifest:file-entry manifest:media-type="image/jpeg" manifest:full-path="Pictures/671b51f1ddb4bc1a169f14f5c7672216.jpg"/>
  <manifest:file-entry manifest:media-type="image/jpeg" manifest:full-path="Pictures/5dffe2077cfd4582aaea08ff8b169f73.jpg"/>
  <manifest:file-entry manifest:media-type="image/jpeg" manifest:full-path="Pictures/5479bbbae334422189f1074f95ddd949.jpg"/>
  <manifest:file-entry manifest:media-type="image/jpeg" manifest:full-path="Pictures/494dba0a4437a065aa7c8b43de9d4b3b.jpg"/>
  <manifest:file-entry manifest:media-type="image/jpeg" manifest:full-path="Pictures/e18a7dda2899cf334209e2c51293d1f9.jpg"/>
  <manifest:file-entry manifest:media-type="image/jpeg" manifest:full-path="Pictures/6b6963fba9d179f08b18979e3f6959bd.jpg"/>
  <manifest:file-entry manifest:media-type="image/jpeg" manifest:full-path="Pictures/7996d49f375b37f95dc9b65f5b0cc956.jpg"/>
  <manifest:file-entry manifest:media-type="image/jpeg" manifest:full-path="Pictures/fbe4aa141814da1f9cf18100b12abc94.jpg"/>
  <manifest:file-entry manifest:media-type="image/jpeg" manifest:full-path="Pictures/12f5839e323ce006135ba8ecdb2ceda9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resultatscereale_sorties"/>Date de création : 11/09/23<text:line-break/>
Date de Mise à Jour : 11/09/23<text:line-break/>
Version v22.0<text:line-break/></text:span></text:p>
      <text:p text:style-name="Horizontal_20_Line"/>
      <text:h text:style-name="Heading_20_1" text:outline-level="1"><text:bookmark-start text:name="__RefHeading___sorties_cereale_1"/><text:bookmark-start text:name="sorties_cereale"/>Sorties (Céréale)<text:bookmark-end text:name="__RefHeading___sorties_cereale_1"/><text:bookmark-end text:name="sorties_cereal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Rapport de <text:span text:style-name="Strong_20_Emphasis">situation quantitative des variétés de céréale livrées</text:span>.<text:line-break/>
<text:span text:style-name="Strong_20_Emphasis">Visualisation de la qualité</text:span> grâce aux sélections de multiples caractéristiques.<text:line-break/>
Permet d'analyser le flux des sorties à la vente pour les clients par de <text:span text:style-name="Strong_20_Emphasis">nombreux filtres</text:span>.<text:line-break/>
Les <text:span text:style-name="Strong_20_Emphasis">ventes contractualisées</text:span> peuvent être étudiées distinctement.<text:line-break/>
Le chiffrage permet d'estimer le <text:span text:style-name="Strong_20_Emphasis">reste à facturer</text:span> par exemple.<text:line-break/><text:line-break/>Plusieurs présentations sont possibles :<text:line-break/></text:p>
      <text:list text:style-name="List_20_1" text:continue-numbering="false">
        <text:list-item>
          <text:p text:style-name="List_20_1_Content_First"> <text:span text:style-name="Strong_20_Emphasis">Tableau</text:span> = Forme classique de liste des quantités livrées, par acteur.</text:p>
        </text:list-item>
        <text:list-item>
          <text:p text:style-name="List_20_1_Content"> <text:span text:style-name="Strong_20_Emphasis">Analyse 80/20</text:span> = Indication des cumuls quantitatifs : selon la loi de Pareto, 80 % des livraisons ventes est réalisé par 20 % des clients.</text:p>
        </text:list-item>
        <text:list-item>
          <text:p text:style-name="List_20_1_Content"> <text:span text:style-name="Strong_20_Emphasis">Évolution période</text:span> = Comparaison des Livraisons entre 2 périodes (N &amp; N-1 par exemple).</text:p>
        </text:list-item>
        <text:list-item>
          <text:p text:style-name="List_20_1_Content"> <text:span text:style-name="Strong_20_Emphasis">Évolution campagne</text:span> = Comparaison des livraisons entre 2 campagnes.</text:p>
        </text:list-item>
        <text:list-item>
          <text:p text:style-name="List_20_1_Content_Last"> <text:span text:style-name="Strong_20_Emphasis">Répartition</text:span> = Quantités livrées sous forme de tableau croisé.</text:p>
        </text:list-item>
      </text:list>
      <text:p text:style-name="Text_20_body"><text:line-break/></text:p>
      <text:p text:style-name="Preformatted_20_Text"> Index<text:s text:c="2"/>-&gt;<text:s text:c="2"/>Résultats Céréale -&gt;<text:s text:c="2"/>Sortie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ètres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Accessible avec la présentation                 </text:p>
          </table:table-cell>
        </table:table-row>
        <table:table-row>
          <table:table-cell office:value-type="string" table:style-name="tablecell">
            <text:p text:style-name="tablealignleft"> Date livraison du…   au…  </text:p>
          </table:table-cell>
          <table:table-cell office:value-type="string" table:style-name="tablecell">
            <text:p text:style-name="tablealignleft"> Dates des pièces de mouvement à prendre en compte.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</text:p>
          </table:table-cell>
        </table:table-row>
        <table:table-row>
          <table:table-cell office:value-type="string" table:style-name="tablecell">
            <text:p text:style-name="tablealignleft"> Campagnes                     </text:p>
          </table:table-cell>
          <table:table-cell office:value-type="string" table:style-name="tablecell">
            <text:p text:style-name="tablealignleft"> Filtre d'une ou plusieurs <text:span text:style-name="Strong_20_Emphasis">années de récolte</text:span>.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sauf <text:span text:style-name="Emphasis">Evolution Campagne</text:span>                </text:p>
          </table:table-cell>
        </table:table-row>
        <table:table-row>
          <table:table-cell office:value-type="string" table:style-name="tablecell">
            <text:p text:style-name="tablealignleft"> Détail des campagnes          </text:p>
          </table:table-cell>
          <table:table-cell office:value-type="string" table:style-name="tablecell">
            <text:p text:style-name="tablealignleft"> A <text:span text:style-name="Emphasis">cocher</text:span> pour afficher le <text:span text:style-name="Strong_20_Emphasis">détail par campagne</text:span>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                                         </text:p>
          </table:table-cell>
        </table:table-row>
        <table:table-row>
          <table:table-cell office:value-type="string" table:style-name="tablecell">
            <text:p text:style-name="tablealignleft"> Campagne référence            </text:p>
          </table:table-cell>
          <table:table-cell office:value-type="string" table:style-name="tablecell">
            <text:p text:style-name="tablealignleft"> Sélectionner la <text:span text:style-name="Strong_20_Emphasis">campagne servant de référence</text:span>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Evolution Campagne                              </text:p>
          </table:table-cell>
        </table:table-row>
        <table:table-row>
          <table:table-cell office:value-type="string" table:style-name="tablecell">
            <text:p text:style-name="tablealignleft"> Campagne comparative          </text:p>
          </table:table-cell>
          <table:table-cell office:value-type="string" table:style-name="tablecell">
            <text:p text:style-name="tablealignleft"> Sélectionner la <text:span text:style-name="Strong_20_Emphasis">période à comparer</text:span>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Evolution Campagne                              </text:p>
          </table:table-cell>
        </table:table-row>
        <table:table-row>
          <table:table-cell office:value-type="string" table:style-name="tablecell">
            <text:p text:style-name="tablealignleft"> Type d'édition                </text:p>
          </table:table-cell>
          <table:table-cell office:value-type="string" table:style-name="tablecell">
            <text:p text:style-name="tablealignleft"> Tableau, Analyse 80/20, Répartition, Evolution Campagne, Evolution période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</text:p>
          </table:table-cell>
        </table:table-row>
        <table:table-row>
          <table:table-cell office:value-type="string" table:style-name="tablecell">
            <text:p text:style-name="tablealignleft"> Répartition par               </text:p>
          </table:table-cell>
          <table:table-cell office:value-type="string" table:style-name="tablecell">
            <text:p text:style-name="tablealignleft"> Sélectionner le type de répartition  voulu  (ex : Article, entité, périodicité, etc…)<text:line-break/>Si <text:span text:style-name="Emphasis">Périodicité</text:span> sélectionner, choisir ensuite la périodicité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Répartition                                     </text:p>
          </table:table-cell>
        </table:table-row>
        <table:table-row>
          <table:table-cell office:value-type="string" table:style-name="tablecell">
            <text:p text:style-name="tablealignleft"> Graphique                     </text:p>
          </table:table-cell>
          <table:table-cell office:value-type="string" table:style-name="tablecell">
            <text:p text:style-name="tablealignleft"> Si <text:span text:style-name="Emphasis">coché</text:span> : Avec <text:span text:style-name="Strong_20_Emphasis">présentation d'un graphique.</text:span>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Evolution Campagne, Evolution période           </text:p>
          </table:table-cell>
        </table:table-row>
        <table:table-row>
          <table:table-cell office:value-type="string" table:style-name="tablecell">
            <text:p text:style-name="tablealignleft"> Détail entités                </text:p>
          </table:table-cell>
          <table:table-cell office:value-type="string" table:style-name="tablecell">
            <text:p text:style-name="tablealignleft"> Avec sous tri par entité (Par site depuis l'entité Admin ou par entité stock depuis un site).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, Evolution Campagne, Evolution période  </text:p>
          </table:table-cell>
        </table:table-row>
        <table:table-row>
          <table:table-cell office:value-type="string" table:style-name="tablecell">
            <text:p text:style-name="tablealignleft"> Tri par                       </text:p>
          </table:table-cell>
          <table:table-cell office:value-type="string" table:style-name="tablecell">
            <text:p text:style-name="tablealignleft"> Article, ATC, ATC principal, Base prix, Chronologie date pièce, Code postal, Commune, Entité, Fabricant, Groupe, etc…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, Répartition                            </text:p>
          </table:table-cell>
        </table:table-row>
        <table:table-row>
          <table:table-cell office:value-type="string" table:style-name="tablecell">
            <text:p text:style-name="tablealignleft"> Tri N° 2 par                  </text:p>
          </table:table-cell>
          <table:table-cell office:value-type="string" table:style-name="tablecell">
            <text:p text:style-name="tablealignleft"> Tri secondaire.<text:line-break/><text:span text:style-name="Strong_20_Emphasis">Penser à cocher “Visible par défaut” pour voir ce 2ème tri.</text:span>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, Evolution Campagne, Evolution période  </text:p>
          </table:table-cell>
        </table:table-row>
        <table:table-row>
          <table:table-cell office:value-type="string" table:style-name="tablecell">
            <text:p text:style-name="tablealignleft"> Niveau de détail              </text:p>
          </table:table-cell>
          <table:table-cell office:value-type="string" table:style-name="tablecell">
            <text:p text:style-name="tablealignleft"> <text:span text:style-name="Strong_20_Emphasis">1</text:span> : <text:span text:style-name="Strong_20_Emphasis">Total</text:span> pour la période<text:line-break/><text:span text:style-name="Strong_20_Emphasis">2</text:span> : Avec <text:span text:style-name="Strong_20_Emphasis">détail par pièces.</text:span>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                                         </text:p>
          </table:table-cell>
        </table:table-row>
        <table:table-row>
          <table:table-cell office:value-type="string" table:style-name="tablecell">
            <text:p text:style-name="tablealignleft"> Révision                      </text:p>
          </table:table-cell>
          <table:table-cell office:value-type="string" table:style-name="tablecell">
            <text:p text:style-name="tablealignleft"> Filtre des mouvements : <text:span text:style-name="Strong_20_Emphasis">révisés ou non, ou les deux</text:span>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mouvement             </text:p>
          </table:table-cell>
          <table:table-cell office:value-type="string" table:style-name="tablecell">
            <text:p text:style-name="tablealignleft"> Filtre des mouvements : <text:span text:style-name="Strong_20_Emphasis">Stock, Hors stock ou les deux</text:span>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                                         </text:p>
          </table:table-cell>
        </table:table-row>
        <table:table-row>
          <table:table-cell office:value-type="string" table:style-name="tablecell">
            <text:p text:style-name="tablealignleft"> Etat                          </text:p>
          </table:table-cell>
          <table:table-cell office:value-type="string" table:style-name="tablecell">
            <text:p text:style-name="tablealignleft"> Filtre des mouvements <text:span text:style-name="Strong_20_Emphasis">soldés ou non, facturés ou non</text:span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</text:p>
          </table:table-cell>
        </table:table-row>
        <table:table-row>
          <table:table-cell office:value-type="string" table:style-name="tablecell">
            <text:p text:style-name="tablealignleft"> Avec totaux qtés facturées    </text:p>
          </table:table-cell>
          <table:table-cell office:value-type="string" table:style-name="tablecell">
            <text:p text:style-name="tablealignleft"> Si <text:span text:style-name="Emphasis">coché</text:span> : Affiche également les <text:span text:style-name="Strong_20_Emphasis">totaux des quantités facturées</text:span>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                                         </text:p>
          </table:table-cell>
        </table:table-row>
        <table:table-row>
          <table:table-cell office:value-type="string" table:style-name="tablecell">
            <text:p text:style-name="tablealignleft"> Prix/Bons facturés            </text:p>
          </table:table-cell>
          <table:table-cell office:value-type="string" table:style-name="tablecell">
            <text:p text:style-name="tablealignleft"> Si <text:span text:style-name="Emphasis">coché</text:span> : <text:span text:style-name="Strong_20_Emphasis">Indication du prix</text:span>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pièce                 </text:p>
          </table:table-cell>
          <table:table-cell office:value-type="string" table:style-name="tablecell">
            <text:p text:style-name="tablealignleft"> Filtre sur les types de pièce sélectionnés.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tiers                 </text:p>
          </table:table-cell>
          <table:table-cell office:value-type="string" table:style-name="tablecell">
            <text:p text:style-name="tablealignleft"> Filtre d'un ou plusieurs types de tiers.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</text:p>
          </table:table-cell>
        </table:table-row>
        <table:table-row>
          <table:table-cell office:value-type="string" table:style-name="tablecell">
            <text:p text:style-name="tablealignleft"> Client                        </text:p>
          </table:table-cell>
          <table:table-cell office:value-type="string" table:style-name="tablecell">
            <text:p text:style-name="tablealignleft"> Filtre d'un ou plusieurs cli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</text:p>
          </table:table-cell>
        </table:table-row>
        <table:table-row>
          <table:table-cell office:value-type="string" table:style-name="tablecell">
            <text:p text:style-name="tablealignleft"> Céréale                       </text:p>
          </table:table-cell>
          <table:table-cell office:value-type="string" table:style-name="tablecell">
            <text:p text:style-name="tablealignleft"> Filtre d'un ou plusieurs articles.<text:line-break/>Si <text:span text:style-name="Strong_20_Emphasis">aucun article</text:span> n'est sélectionné, alors il y aura la possibilité de <text:span text:style-name="Strong_20_Emphasis">sélectionner un groupe article</text:span> après validation de la fenêtre de paramètres.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 ONIC                     </text:p>
          </table:table-cell>
          <table:table-cell office:value-type="string" table:style-name="tablecell">
            <text:p text:style-name="tablealignleft"> Filtre d'un <text:a xlink:type="simple" xlink:href="https://wiki.atys.analys-informatique.com/doku.php?id=wiki:docs_en_cours:fiche_article#generalite2" text:style-name="Internet_20_link" text:visited-style-name="Visited_20_Internet_20_Link">code ONIC</text:a>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</text:p>
          </table:table-cell>
        </table:table-row>
        <table:table-row>
          <table:table-cell office:value-type="string" table:style-name="tablecell">
            <text:p text:style-name="tablealignleft"> Affaire                       </text:p>
          </table:table-cell>
          <table:table-cell office:value-type="string" table:style-name="tablecell">
            <text:p text:style-name="tablealignleft"> Filtre d'une affaire en particulier.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base prix                </text:p>
          </table:table-cell>
          <table:table-cell office:value-type="string" table:style-name="tablecell">
            <text:p text:style-name="tablealignleft"> Filtre d'une ou plusieurs bases prix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</text:p>
          </table:table-cell>
        </table:table-row>
        <table:table-row>
          <table:table-cell office:value-type="string" table:style-name="tablecell">
            <text:p text:style-name="tablealignleft"> Contrat                       </text:p>
          </table:table-cell>
          <table:table-cell office:value-type="string" table:style-name="tablecell">
            <text:p text:style-name="tablealignleft"> Sélectionner le <text:span text:style-name="Strong_20_Emphasis">type de contrat</text:span> : Avec origine, sans origine ou les 2 ou issue d'une commande en particulier.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</text:p>
          </table:table-cell>
        </table:table-row>
        <table:table-row>
          <table:table-cell office:value-type="string" table:style-name="tablecell">
            <text:p text:style-name="tablealignleft"> N° de Contrat                 </text:p>
          </table:table-cell>
          <table:table-cell office:value-type="string" table:style-name="tablecell">
            <text:p text:style-name="tablealignleft"> Filtre sur les <text:span text:style-name="Strong_20_Emphasis">numéros de contrats</text:span><text:line-break/>Présente la liste des contrats dont le type à été défini précédemment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</text:p>
          </table:table-cell>
        </table:table-row>
        <table:table-row>
          <table:table-cell office:value-type="string" table:style-name="tablecell">
            <text:p text:style-name="tablealignleft"> ATC                           </text:p>
          </table:table-cell>
          <table:table-cell office:value-type="string" table:style-name="tablecell">
            <text:p text:style-name="tablealignleft"> Filtre d'un ou plusieurs courtiers de la ligne article.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</text:p>
          </table:table-cell>
        </table:table-row>
        <table:table-row>
          <table:table-cell office:value-type="string" table:style-name="tablecell">
            <text:p text:style-name="tablealignleft"> ATC principal                 </text:p>
          </table:table-cell>
          <table:table-cell office:value-type="string" table:style-name="tablecell">
            <text:p text:style-name="tablealignleft"> Filtre d'un ou plusieurs courtiers attachés au fournisseur.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</text:p>
          </table:table-cell>
        </table:table-row>
        <table:table-row>
          <table:table-cell office:value-type="string" table:style-name="tablecell">
            <text:p text:style-name="tablealignleft"> Transporteur                  </text:p>
          </table:table-cell>
          <table:table-cell office:value-type="string" table:style-name="tablecell">
            <text:p text:style-name="tablealignleft"> Filtre d'un ou plusieurs transporteurs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</text:p>
          </table:table-cell>
        </table:table-row>
        <table:table-row>
          <table:table-cell office:value-type="string" table:style-name="tablecell">
            <text:p text:style-name="tablealignleft"> Caractéristique               </text:p>
          </table:table-cell>
          <table:table-cell office:value-type="string" table:style-name="tablecell">
            <text:p text:style-name="tablealignleft"> Renseigner les caractéristiques sur lesquelles filtrer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                                         </text:p>
          </table:table-cell>
        </table:table-row>
        <table:table-row>
          <table:table-cell office:value-type="string" table:style-name="tablecell">
            <text:p text:style-name="tablealignleft"> Case à cocher                 </text:p>
          </table:table-cell>
          <table:table-cell office:value-type="string" table:style-name="tablecell">
            <text:p text:style-name="tablealignleft"> Si <text:span text:style-name="Emphasis">coché</text:span> : Filtre sur  les valeurs de caractéristiques <text:span text:style-name="Strong_20_Emphasis">uniquement comprises dans l'intervalle [Mini, maxi]</text:span> renseigné<text:line-break/>Si <text:span text:style-name="Emphasis">décoché</text:span> : Filtre sur  les valeurs de caractéristiques <text:span text:style-name="Strong_20_Emphasis">comprises dans l'intervalle  ou sans valeur de caractéristique</text:span>  </text:p>
          </table:table-cell>
          <table:table-cell office:value-type="string" table:style-name="tablecell">
            <text:p text:style-name="tablealigncenter">  Tableau                                         </text:p>
          </table:table-cell>
        </table:table-row>
        <table:table-row>
          <table:table-cell office:value-type="string" table:style-name="tablecell">
            <text:p text:style-name="tablealignleft"> Mini.. Maxi…                </text:p>
          </table:table-cell>
          <table:table-cell office:value-type="string" table:style-name="tablecell">
            <text:p text:style-name="tablealignleft"> Renseigner l'intervalle de valeurs de caractéristique à prendre en compte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                                         </text:p>
          </table:table-cell>
        </table:table-row>
      </table:table>
      <text:p text:style-name="Text_20_body"><text:line-break/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list text:style-name="List_20_1" text:continue-numbering="false">
        <text:list-item>
          <text:p text:style-name="List_20_1_Content_First"> Tableau</text:p>
        </text:list-item>
        <text:list-item>
          <text:p text:style-name="List_20_1_Content"> Analyse 80/20</text:p>
        </text:list-item>
        <text:list-item>
          <text:p text:style-name="List_20_1_Content"> Répartition</text:p>
        </text:list-item>
        <text:list-item>
          <text:p text:style-name="List_20_1_Content"> Evolution période</text:p>
        </text:list-item>
        <text:list-item>
          <text:p text:style-name="List_20_1_Content_Last"> Evolution campagne</text:p>
        </text:list-item>
      </text:list>
      <text:p text:style-name="Text_20_body"><text:span text:style-name="">Forme classique de liste des livraisons par acteur.</text:span><text:line-break/><text:line-break/>
<text:span text:style-name="Strong_20_Emphasis">Niveau de détail 1 trié par ATC pour 1 ATC. Tri N°2 par céréale</text:span>

<text:span text:style-name="Strong_20_Emphasis">Niveau de détail 1 trié par groupe. Tri N°2 par céréale</text:span>
<text:span text:style-name="Strong_20_Emphasis">Cumul Tonnages sorties depuis le début de la campagne</text:span>

<text:span text:style-name="Strong_20_Emphasis">Niveau de détail 2 trié par tiers</text:span>
<text:span text:style-name="Strong_20_Emphasis">Restes à facturer pour le type de tiers 'clients'</text:span>

<text:span text:style-name="">Indication de la cumuls quantitatifs : selon la loi de Pareto, 80 % du livraisons ventes est réalisé par 20 % des clients.</text:span><text:line-break/><text:line-break/>

<text:span text:style-name="">Quantités livrées sous forme de tableau croisé (“Tri par” en ligne et “Répartition par” en colonne).</text:span><text:line-break/><text:line-break/>
<text:span text:style-name="Strong_20_Emphasis">Répartition cumul tonnages vendus sur 4 campagnes trié par céréale</text:span>

<text:span text:style-name="">Comparaison des quantités réceptionnées entre 2 périodes (N &amp; N-1 par exemple).</text:span><text:line-break/><text:line-break/>
<text:span text:style-name="Strong_20_Emphasis">Evolution tonnages vendus 1er trimestre N et N-1 en niveau de détail 1 trié par céréale</text:span>

<text:span text:style-name="">Comparaison des quantités réceptionnées entre 2 campagnes</text:span><text:line-break/><text:line-break/>
<text:line-break/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    </text:p>
          </table:table-cell>
          <table:table-cell office:value-type="string" table:style-name="tableheader">
            <text:p text:style-name="Table_20_Heading"> Descriptif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0.79375cm" svg:height="0.79375cm"><draw:image xlink:href="Pictures/2d35c3a3ccfe673ebb8f8970b774702b.jpg" xlink:type="simple" xlink:show="embed" xlink:actuate="onLoad"/></draw:frame>       </text:p>
          </table:table-cell>
          <table:table-cell office:value-type="string" table:style-name="tablecell">
            <text:p text:style-name="tablealignleft"> Moins de détails, lien vers le niveau  supérieur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79375cm" svg:height="0.873125cm"><draw:image xlink:href="Pictures/671b51f1ddb4bc1a169f14f5c7672216.jpg" xlink:type="simple" xlink:show="embed" xlink:actuate="onLoad"/></draw:frame>      </text:p>
          </table:table-cell>
          <table:table-cell office:value-type="string" table:style-name="tablecell">
            <text:p text:style-name="tablealignleft"> Plus de détails, lien  vers le niveau inférieur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0.79375cm" svg:height="0.76637931034483cm"><draw:image xlink:href="Pictures/5dffe2077cfd4582aaea08ff8b169f73.jpg" xlink:type="simple" xlink:show="embed" xlink:actuate="onLoad"/></draw:frame>         </text:p>
          </table:table-cell>
          <table:table-cell office:value-type="string" table:style-name="tablecell">
            <text:p text:style-name="tablealignleft"> Tri N°2 invisible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0.79375cm" svg:height="0.76637931034483cm"><draw:image xlink:href="Pictures/5479bbbae334422189f1074f95ddd949.jpg" xlink:type="simple" xlink:show="embed" xlink:actuate="onLoad"/></draw:frame>           </text:p>
          </table:table-cell>
          <table:table-cell office:value-type="string" table:style-name="tablecell">
            <text:p text:style-name="tablealignleft"> Tri N°2 visible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0.79375cm" svg:height="0.79375cm"><draw:image xlink:href="Pictures/494dba0a4437a065aa7c8b43de9d4b3b.jpg" xlink:type="simple" xlink:show="embed" xlink:actuate="onLoad"/></draw:frame>                 </text:p>
          </table:table-cell>
          <table:table-cell office:value-type="string" table:style-name="tablecell">
            <text:p text:style-name="tablealignleft"> Avec les caractéristiques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5" text:anchor-type="paragraph" draw:z-index="5" svg:width="0.79375cm" svg:height="0.82314814814815cm"><draw:image xlink:href="Pictures/e18a7dda2899cf334209e2c51293d1f9.jpg" xlink:type="simple" xlink:show="embed" xlink:actuate="onLoad"/></draw:frame>                </text:p>
          </table:table-cell>
          <table:table-cell office:value-type="string" table:style-name="tablecell">
            <text:p text:style-name="tablealignleft"> Sans les caractéristiques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0.79375cm" svg:height="0.76814516129032cm"><draw:image xlink:href="Pictures/6b6963fba9d179f08b18979e3f6959bd.jpg" xlink:type="simple" xlink:show="embed" xlink:actuate="onLoad"/></draw:frame>       </text:p>
          </table:table-cell>
          <table:table-cell office:value-type="string" table:style-name="tablecell">
            <text:p text:style-name="tablealignleft"> Avec détails par entité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7" text:anchor-type="paragraph" draw:z-index="7" svg:width="0.79375cm" svg:height="0.82209821428571cm"><draw:image xlink:href="Pictures/7996d49f375b37f95dc9b65f5b0cc956.jpg" xlink:type="simple" xlink:show="embed" xlink:actuate="onLoad"/></draw:frame>  </text:p>
          </table:table-cell>
          <table:table-cell office:value-type="string" table:style-name="tablecell">
            <text:p text:style-name="tablealignleft"> Sans détails par entité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8" text:anchor-type="paragraph" draw:z-index="8" svg:width="0.79375cm" svg:height="0.76637931034483cm"><draw:image xlink:href="Pictures/fbe4aa141814da1f9cf18100b12abc94.jpg" xlink:type="simple" xlink:show="embed" xlink:actuate="onLoad"/></draw:frame>                  </text:p>
          </table:table-cell>
          <table:table-cell office:value-type="string" table:style-name="tablecell">
            <text:p text:style-name="tablealignleft"> Avec détail par campagne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9" text:anchor-type="paragraph" draw:z-index="9" svg:width="0.79375cm" svg:height="0.76540178571429cm"><draw:image xlink:href="Pictures/12f5839e323ce006135ba8ecdb2ceda9.jpg" xlink:type="simple" xlink:show="embed" xlink:actuate="onLoad"/></draw:frame>                 </text:p>
          </table:table-cell>
          <table:table-cell office:value-type="string" table:style-name="tablecell">
            <text:p text:style-name="tablealignleft"> Sans détail par cmpagne   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    </text:p>
          </table:table-cell>
          <table:table-cell office:value-type="string" table:style-name="tablecell">
            <text:p text:style-name="tablealignleft"> Ouvre l'aperçu de la pièce correspondante       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10" text:anchor-type="paragraph" draw:z-index="1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6:01</meta:creation-date>
    <dc:creator>Generated</dc:creator>
    <dc:date>2026-05-31T06::26:01</dc:date>
    <dc:language>en-US</dc:language>
    <meta:editing-cycles>1</meta:editing-cycles>
    <meta:editing-duration>PT0S</meta:editing-duration>
    <dc:title>wiki:editions:catalog:resultatscereale_sorties</dc:title>
  </office:meta>
</office:document-meta>
</file>