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8a7a0ce191dfbeb4ed2f45b645eea07e.jpg"/>
  <manifest:file-entry manifest:media-type="image/jpeg" manifest:full-path="Pictures/472debececce0445d28bca4e655a39a7.jpg"/>
  <manifest:file-entry manifest:media-type="image/jpeg" manifest:full-path="Pictures/0973576ac9d307c3c3c8d7303409fbb3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statistiquesappro_caventes"/>Date de création : 21/03/23<text:line-break/>
Date de Mise à Jour : 04/12/24<text:line-break/>
Version v24.0<text:line-break/></text:span></text:p>
      <text:p text:style-name="Horizontal_20_Line"/>
      <text:h text:style-name="Heading_20_1" text:outline-level="1"><text:bookmark-start text:name="__RefHeading___chiffre_d_affaires_-_ventes_appro_1"/><text:bookmark-start text:name="chiffre_d_affaires_-_ventes_appro"/>Chiffre d'affaires - Ventes Appro<text:bookmark-end text:name="__RefHeading___chiffre_d_affaires_-_ventes_appro_1"/><text:bookmark-end text:name="chiffre_d_affaires_-_ventes_appr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montant (HT ou TTC)</text:span> de l'ensemble des ventes des produits de biens, services et financiers de l'activité APPRO.<text:line-break/>
Formule appliquée pour calculer le <text:span text:style-name="Strong_20_Emphasis">C.A.= prix de vente * quantités vendues</text:span>.<text:line-break/><text:line-break/>
Plusieurs présentations sont possibles :<text:line-break/></text:p>
      <text:list text:style-name="List_20_1" text:continue-numbering="false">
        <text:list-item>
          <text:p text:style-name="List_20_1_Content_First"> <text:span text:style-name="Strong_20_Emphasis">Tableau</text:span> = Forme classique de liste du chiffre d'affaire par acteur.</text:p>
        </text:list-item>
        <text:list-item>
          <text:p text:style-name="List_20_1_Content"> <text:span text:style-name="Strong_20_Emphasis">Palmarès</text:span> = Chiffre d'affaires par acteur, trié du plus élevé au moins élevé.</text:p>
        </text:list-item>
        <text:list-item>
          <text:p text:style-name="List_20_1_Content"> <text:span text:style-name="Strong_20_Emphasis">Croissance</text:span> = Indication (en %), dans le temps, de la croissance du chiffre d'affaire.</text:p>
        </text:list-item>
        <text:list-item>
          <text:p text:style-name="List_20_1_Content"> <text:span text:style-name="Strong_20_Emphasis">Analyse 80/20</text:span> = Indication de la concentration commerciale : selon la loi de Pareto, 80 % du chiffre d'affaires est réalisé par 20 % des clients.</text:p>
        </text:list-item>
        <text:list-item>
          <text:p text:style-name="List_20_1_Content"> <text:span text:style-name="Strong_20_Emphasis">Évolution</text:span> = Comparaison du chiffre d'affaires entre 2 périodes (N &amp; N-1 par exemple).</text:p>
        </text:list-item>
        <text:list-item>
          <text:p text:style-name="List_20_1_Content"> <text:span text:style-name="Strong_20_Emphasis">Répartition</text:span> = Chiffre d'affaires sous forme de tableau croisé (ex : ATC en ligne et regroupement des périodicités en colonne).</text:p>
        </text:list-item>
        <text:list-item>
          <text:p text:style-name="List_20_1_Content_Last"> <text:span text:style-name="Strong_20_Emphasis">Répartition évolution</text:span> = Chiffre d'affaires sous forme de tableau croisé, avec indication de l'évolution entre 2 périodes.</text:p>
        </text:list-item>
      </text:list>
      <text:p text:style-name="Text_20_body"><text:line-break/></text:p>
      <text:p text:style-name="Preformatted_20_Text"> Index<text:s text:c="2"/>-&gt;<text:s text:c="2"/>Statistique Appro<text:s text:c="2"/>-&gt;<text:s text:c="2"/>C.A. Vent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ètres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ccessible avec la présentation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icité                   </text:p>
          </table:table-cell>
          <table:table-cell office:value-type="string" table:style-name="tablecell">
            <text:p text:style-name="tablealignleft"> Choisir le type de périodicité à analyser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Croissance, Répartition, Répartition-Evolution<text:line-break/><text:span text:style-name="Emphasis">ou</text:span> si tri par périodicité  </text:p>
          </table:table-cell>
        </table:table-row>
        <table:table-row>
          <table:table-cell office:value-type="string" table:style-name="tablecell">
            <text:p text:style-name="tablealignleft"> Date à étudier du…   au…  </text:p>
          </table:table-cell>
          <table:table-cell office:value-type="string" table:style-name="tablecell">
            <text:p text:style-name="tablealignleft"> Dates des pièces financières (Factures, avoirs) à prendre en compte.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à comparer du…  au…  </text:p>
          </table:table-cell>
          <table:table-cell office:value-type="string" table:style-name="tablecell">
            <text:p text:style-name="tablealignleft"> Dates des pièces financières (Factures, avoirs) avec lesquelles comparer.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Evolution, Répartition-Evolution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'édition                </text:p>
          </table:table-cell>
          <table:table-cell office:value-type="string" table:style-name="tablecell">
            <text:p text:style-name="tablealignleft"> Tableau, Palmarès, Croissance, Analyse 80/20, Evolution, Répartition, Répartition-évolution.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partition par               </text:p>
          </table:table-cell>
          <table:table-cell office:value-type="string" table:style-name="tablecell">
            <text:p text:style-name="tablealignleft"> Sélectionner le type de répartition  voulu<text:line-break/>(ex : Article, entité, périodicité, etc…)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épartition, Répartition-Evolution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onnée                   </text:p>
          </table:table-cell>
          <table:table-cell office:value-type="string" table:style-name="tablecell">
            <text:p text:style-name="tablealignleft"> Sélectionner le type de données à afficher parmi : CA HT, CA TTC ou Volume affaires Qté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Analyse 80/20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mitation au TOP             </text:p>
          </table:table-cell>
          <table:table-cell office:value-type="string" table:style-name="tablecell">
            <text:p text:style-name="tablealignleft"> Renseigner le nombre d'élément à afficher<text:line-break/> (ex : limitation au TOP 5 tri par Article → Affiche les 5 articles ayant réalisés les CA les plus élevés)                                          </text:p>
          </table:table-cell>
          <table:table-cell office:value-type="string" table:style-name="tablecell">
            <text:p text:style-name="tablealigncenter">  Palmares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</text:p>
          </table:table-cell>
          <table:table-cell office:value-type="string" table:style-name="tablecell">
            <text:p text:style-name="tablealignleft"> Article, ATC, ATC principal, Base prix, Chronologie date pièce, Code postal, Commune, Entité, Fabricant, Groupe, etc…                                                                          </text:p>
          </table:table-cell>
          <table:table-cell office:value-type="string" table:style-name="tablecell">
            <text:p text:style-name="tablealigncenter">  tous sauf Croissance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N° 2 par                  </text:p>
          </table:table-cell>
          <table:table-cell office:value-type="string" table:style-name="tablecell">
            <text:p text:style-name="tablealignleft"> Tri secondaire.<text:line-break/><text:span text:style-name="Strong_20_Emphasis">Penser à cocher “Visible par défaut” pour voir ce 2ème tri.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Evolution, Répartition, Répartition-Evolution                          </text:p>
          </table:table-cell>
        </table:table-row>
        <table:table-row>
          <table:table-cell office:value-type="string" table:style-name="tablecell">
            <text:p text:style-name="tablealignleft"> Détail entités                </text:p>
          </table:table-cell>
          <table:table-cell office:value-type="string" table:style-name="tablecell">
            <text:p text:style-name="tablealignleft"> Avec sous tri par entité (Par site depuis l'entité Admin ou par entité stock depuis un site).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Evolution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</text:p>
          </table:table-cell>
          <table:table-cell office:value-type="string" table:style-name="tablecell">
            <text:p text:style-name="tablealignleft"> <text:span text:style-name="Strong_20_Emphasis">1</text:span> : C.A. total pour la période<text:line-break/><text:span text:style-name="Strong_20_Emphasis">2</text:span> : C.A. avec détail par pièces.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ec Colonnes Quantités prix  </text:p>
          </table:table-cell>
          <table:table-cell office:value-type="string" table:style-name="tablecell">
            <text:p text:style-name="tablealignleft"> Si <text:span text:style-name="Emphasis">coché</text:span> : Affiche également la colonne <text:span text:style-name="Emphasis">quantité</text:span> et les colonnes <text:span text:style-name="Emphasis">Prix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Evolution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répartition              </text:p>
          </table:table-cell>
          <table:table-cell office:value-type="string" table:style-name="tablecell">
            <text:p text:style-name="tablealignleft"> Sélection la répartition à effectuer (CA HT, CA TTC, Volume affaire Qté)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épartitio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e                       </text:p>
          </table:table-cell>
          <table:table-cell office:value-type="string" table:style-name="tablecell">
            <text:p text:style-name="tablealignleft"> Filtre d'un ou plusieurs exercices de l'activité Appro.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ntant CA                    </text:p>
          </table:table-cell>
          <table:table-cell office:value-type="string" table:style-name="tablecell">
            <text:p text:style-name="tablealignleft"> HT ou TTC.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       </text:p>
          </table:table-cell>
          <table:table-cell office:value-type="string" table:style-name="tablecell">
            <text:p text:style-name="tablealignleft"> Filtre sur les types de pièce sélectionnés.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gime de taxe                </text:p>
          </table:table-cell>
          <table:table-cell office:value-type="string" table:style-name="tablecell">
            <text:p text:style-name="tablealignleft"> Filtre d'un ou plusieurs régimes de taxe.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</text:p>
          </table:table-cell>
          <table:table-cell office:value-type="string" table:style-name="tablecell">
            <text:p text:style-name="tablealignleft"> Filtre d'un ou plusieurs clients.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 </text:p>
          </table:table-cell>
          <table:table-cell office:value-type="string" table:style-name="tablecell">
            <text:p text:style-name="tablealignleft"> Filtre d'un ou plusieurs courtiers de la ligne article.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</text:p>
          </table:table-cell>
          <table:table-cell office:value-type="string" table:style-name="tablecell">
            <text:p text:style-name="tablealignleft"> Filtre d'un ou plusieurs courtiers attachés au Tiers.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          </text:p>
          </table:table-cell>
          <table:table-cell office:value-type="string" table:style-name="tablecell">
            <text:p text:style-name="tablealignleft"> Filtre d'un ou plusieurs articles.<text:line-break/>Si <text:span text:style-name="Strong_20_Emphasis">aucun article</text:span> n'est sélectionné, alors il y aura la possibilité de <text:span text:style-name="Strong_20_Emphasis">sélectionner un groupe article</text:span> après validation de la fenêtre de paramètres.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base prix                </text:p>
          </table:table-cell>
          <table:table-cell office:value-type="string" table:style-name="tablecell">
            <text:p text:style-name="tablealignleft"> Filtre d'une ou plusieurs bases prix de nature vente.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abricant                     </text:p>
          </table:table-cell>
          <table:table-cell office:value-type="string" table:style-name="tablecell">
            <text:p text:style-name="tablealignleft"> Filtre d'un ou plusieurs fabricants.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entrale Achat                </text:p>
          </table:table-cell>
          <table:table-cell office:value-type="string" table:style-name="tablecell">
            <text:p text:style-name="tablealignleft"> Filtre Centrale Achat (Fournisseur Article)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ffaire                       </text:p>
          </table:table-cell>
          <table:table-cell office:value-type="string" table:style-name="tablecell">
            <text:p text:style-name="tablealignleft"> Filtre d'une affaire en particulier.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aphique                     </text:p>
          </table:table-cell>
          <table:table-cell office:value-type="string" table:style-name="tablecell">
            <text:p text:style-name="tablealignleft"> Si <text:span text:style-name="Emphasis">coché</text:span> : Avec présentation d'un graphique. (choix du type de graphique disponible à partir de la V23)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                                           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Tableau</text:p>
        </text:list-item>
        <text:list-item>
          <text:p text:style-name="List_20_1_Content"> Palmarès</text:p>
        </text:list-item>
        <text:list-item>
          <text:p text:style-name="List_20_1_Content"> Croissance</text:p>
        </text:list-item>
        <text:list-item>
          <text:p text:style-name="List_20_1_Content"> Analyse 80/20</text:p>
        </text:list-item>
        <text:list-item>
          <text:p text:style-name="List_20_1_Content"> Evolution</text:p>
        </text:list-item>
        <text:list-item>
          <text:p text:style-name="List_20_1_Content"> Répartition</text:p>
        </text:list-item>
        <text:list-item>
          <text:p text:style-name="List_20_1_Content_Last"> Répartition évolution</text:p>
        </text:list-item>
      </text:list>
      <text:p text:style-name="Text_20_body"><text:span text:style-name="">Forme classique de liste du chiffre d'affaire par acteur.</text:span><text:line-break/><text:line-break/>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Niveau de détail 1 trié par ATC</text:span> : Sans colonnes quantités &amp; prix<text:line-break/><text:line-break/>
</text:p>
          </table:table-cell>
          <table:table-cell office:value-type="string" table:style-name="tablecell">
            <text:p text:style-name="tablealignleft"><text:span text:style-name="Strong_20_Emphasis">Niveau de détail 1 trié par groupe</text:span><text:line-break/><text:line-break/>
</text:p>
          </table:table-cell>
        </table:table-row>
      </table:table>
      <text:p text:style-name="Text_20_body"><text:span text:style-name="">Chiffre d'affaires par acteur, trié du plus élevé au moins élevé.</text:span><text:line-break/><text:line-break/>
<text:span text:style-name="Strong_20_Emphasis">Palmarès des ATC</text:span><text:line-break/><text:line-break/>

<text:span text:style-name="">Indication (en %), dans le temps, de la croissance du chiffre d'affaire.</text:span><text:line-break/><text:line-break/>
<text:span text:style-name="Strong_20_Emphasis">Croissance Mensuelle</text:span><text:line-break/><text:line-break/>

<text:span text:style-name="">Indication de la concentration commerciale : selon la loi de Pareto, 80 % du chiffre d'affaires est réalisé par 20 % des clients.</text:span><text:line-break/><text:line-break/>
<text:span text:style-name="Strong_20_Emphasis">Niveau de détail 1 de l'analyse 80/20</text:span> : trié par ATC<text:line-break/><text:line-break/>

<text:span text:style-name="">Comparaison du chiffre d'affaires entre 2 périodes (N &amp; N-1 par exemple).</text:span><text:line-break/><text:line-break/>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Evolution mensuelle N &amp; N-1 :</text:span><text:line-break/><text:line-break/>
</text:p>
          </table:table-cell>
          <table:table-cell office:value-type="string" table:style-name="tablecell">
            <text:p text:style-name="tablealignleft"><text:span text:style-name="Strong_20_Emphasis">Evolution CA par ATC :</text:span><text:line-break/><text:line-break/>
</text:p>
          </table:table-cell>
        </table:table-row>
      </table:table>
      <text:p text:style-name="Text_20_body"><text:span text:style-name="">Chiffre d'affaires sous forme de tableau croisé (ex : ATC en ligne et regroupement des périodicités en colonne).</text:span><text:line-break/><text:line-break/>
<text:span text:style-name="Strong_20_Emphasis">Répartition mensuelle trié par ATC</text:span><text:line-break/><text:line-break/>

<text:span text:style-name="">Chiffre d'affaires sous forme de tableau croisé, avec indication de l'évolution entre 2 périodes.</text:span><text:line-break/><text:line-break/>
<text:span text:style-name="Strong_20_Emphasis">Répartition par type de tiers</text:span><text:line-break/><text:line-break/>

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0.79375cm" svg:height="0.85480769230769cm"><draw:image xlink:href="Pictures/8a7a0ce191dfbeb4ed2f45b645eea07e.jpg" xlink:type="simple" xlink:show="embed" xlink:actuate="onLoad"/></draw:frame>               </text:p>
          </table:table-cell>
          <table:table-cell office:value-type="string" table:style-name="tablecell">
            <text:p text:style-name="tablealignleft"> Affiche le graphique correspondant aux données affichées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0.79375cm" svg:height="0.86277173913043cm"><draw:image xlink:href="Pictures/472debececce0445d28bca4e655a39a7.jpg" xlink:type="simple" xlink:show="embed" xlink:actuate="onLoad"/></draw:frame>  </text:p>
          </table:table-cell>
          <table:table-cell office:value-type="string" table:style-name="tablecell">
            <text:p text:style-name="tablealignleft"> Remonte à la périodicité précédente (jusqu'à annuel)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8" text:anchor-type="paragraph" draw:z-index="8" svg:width="0.79375cm" svg:height="0.79375cm"><draw:image xlink:href="Pictures/0973576ac9d307c3c3c8d7303409fbb3.jpg" xlink:type="simple" xlink:show="embed" xlink:actuate="onLoad"/></draw:frame>    </text:p>
          </table:table-cell>
          <table:table-cell office:value-type="string" table:style-name="tablecell">
            <text:p text:style-name="tablealignleft"> Descend à la périodicité suivante (jusqu'à date-heure)                    </text:p>
          </table:table-cell>
        </table:table-row>
        <table:table-row>
          <table:table-cell office:value-type="string" table:style-name="tablecell">
            <text:p text:style-name="tablealigncenter">  Chiffre d'affaire                                                 </text:p>
          </table:table-cell>
          <table:table-cell office:value-type="string" table:style-name="tablecell">
            <text:p text:style-name="tablealignleft"> Explication du chiffre d'affaire concerné avec détails par facture/avoir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                  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9" text:anchor-type="paragraph" draw:z-index="9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8:54</meta:creation-date>
    <dc:creator>Generated</dc:creator>
    <dc:date>2026-05-31T06::28:54</dc:date>
    <dc:language>en-US</dc:language>
    <meta:editing-cycles>1</meta:editing-cycles>
    <meta:editing-duration>PT0S</meta:editing-duration>
    <dc:title>wiki:editions:catalog:statistiquesappro_caventes</dc:title>
  </office:meta>
</office:document-meta>
</file>