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consommationperiode"/><text:bookmark-start text:name="__RefHeading___consommation_periode_1"/><text:bookmark-start text:name="consommation_periode"/>CONSOMMATION PERIODE<text:bookmark-end text:name="__RefHeading___consommation_periode_1"/><text:bookmark-end text:name="consommation_periode"/></text:h>
      <text:p text:style-name="Text_20_body">• <text:span text:style-name="Strong_20_Emphasis"><text:span text:style-name="PluginODTAutoStyle_Text_1">Description générale : </text:span></text:span> <text:line-break/>
Rapport quantitatif de consommation des produit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Quantité consommé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Evolution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  <table:table-row>
          <table:table-cell office:value-type="string" table:style-name="tableheader">
            <text:p text:style-name="Table_20_Heading"> Avec Ods &amp; transferts </text:p>
          </table:table-cell>
          <table:table-cell office:value-type="string" table:style-name="tablecell">
            <text:p text:style-name="tablealignleft"> Prise en compte types pièces 'Ods Transferts'. </text:p>
          </table:table-cell>
        </table:table-row>
        <table:table-row>
          <table:table-cell office:value-type="string" table:style-name="tableheader">
            <text:p text:style-name="Table_20_Heading"> Graphique </text:p>
          </table:table-cell>
          <table:table-cell office:value-type="string" table:style-name="tablecell">
            <text:p text:style-name="tablealignleft"> Avec présentation d'un graphique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consommationperiode</dc:title>
  </office:meta>
</office:document-meta>
</file>