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hypercube"/><text:bookmark-start text:name="__RefHeading___hypercube_1"/><text:bookmark-start text:name="hypercube"/>HYPERCUBE<text:bookmark-end text:name="__RefHeading___hypercube_1"/><text:bookmark-end text:name="hypercube"/></text:h>
      <text:p text:style-name="Text_20_body">• <text:span text:style-name="Strong_20_Emphasis"><text:span text:style-name="">Description générale : </text:span></text:span> <text:line-break/>
Présentation tableaux croisés &amp; graphiques avec 3 axes.<text:line-break/>
Ne fonctionne qu'avec l'installation du logiciel ReportMaker. Vs Pro.<text:line-break/>
Approche visuelle du module PowerBy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Vision graphique du Chiffre d'affaires annuel des ATC par groupe dans une chronologie mensuell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pièce du au </text:p>
          </table:table-cell>
        </table:table-row>
        <table:table-row>
          <table:table-cell office:value-type="string" table:style-name="tableheader">
            <text:p text:style-name="Table_20_Heading"> Périodicité </text:p>
          </table:table-cell>
          <table:table-cell office:value-type="string" table:style-name="tablecell">
            <text:p text:style-name="tablealignleft"> Annuelle, Semestrielle, Mensuelle, etc…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 à terme, etc…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fabricant en particulier.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3:26</meta:creation-date>
    <dc:creator>Generated</dc:creator>
    <dc:date>2026-05-31T06::23:26</dc:date>
    <dc:language>en-US</dc:language>
    <meta:editing-cycles>1</meta:editing-cycles>
    <meta:editing-duration>PT0S</meta:editing-duration>
    <dc:title>wiki:editions:catalog:statistiquesappro_hypercube</dc:title>
  </office:meta>
</office:document-meta>
</file>