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8a7a0ce191dfbeb4ed2f45b645eea07e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cereale_caventes"/>Date de création : 31/07/23<text:line-break/>
Date de Mise à Jour : 09/08/23<text:line-break/>
Version v22.0<text:line-break/></text:span></text:p>
      <text:p text:style-name="Horizontal_20_Line"/>
      <text:h text:style-name="Heading_20_1" text:outline-level="1"><text:bookmark-start text:name="__RefHeading___chiffre_d_affaires_-_ventes_cereale_1"/><text:bookmark-start text:name="chiffre_d_affaires_-_ventes_cereale"/>Chiffre d'affaires - Ventes Céréale<text:bookmark-end text:name="__RefHeading___chiffre_d_affaires_-_ventes_cereale_1"/><text:bookmark-end text:name="chiffre_d_affaires_-_ventes_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montant (HT ou TTC)</text:span> de l'ensemble des ventes des produits de biens, services et financiers de l'activité CEREALE.<text:line-break/>
Formule appliquée pour calculer le <text:span text:style-name="Strong_20_Emphasis">C.A.= prix de vente * quantités vendues</text:span>.<text:line-break/><text:line-break/>
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u chiffre d'affaire par acteur.</text:p>
        </text:list-item>
        <text:list-item>
          <text:p text:style-name="List_20_1_Content"> <text:span text:style-name="Strong_20_Emphasis">Palmarès</text:span> = Chiffre d'affaires par acteur, trié du plus élevé au moins élevé.</text:p>
        </text:list-item>
        <text:list-item>
          <text:p text:style-name="List_20_1_Content"> <text:span text:style-name="Strong_20_Emphasis">Croissance</text:span> = Indication (en %), dans le temps, de la croissance du chiffre d'affaire.</text:p>
        </text:list-item>
        <text:list-item>
          <text:p text:style-name="List_20_1_Content"> <text:span text:style-name="Strong_20_Emphasis">Analyse 80/20</text:span> = Indication de la concentration commerciale : selon la loi de Pareto, 80 % du chiffre d'affaires est réalisé par 20 % des clients.</text:p>
        </text:list-item>
        <text:list-item>
          <text:p text:style-name="List_20_1_Content"> <text:span text:style-name="Strong_20_Emphasis">Évolution</text:span> = Comparaison du chiffre d'affaires entre 2 périodes (N &amp; N-1 par exemple).</text:p>
        </text:list-item>
        <text:list-item>
          <text:p text:style-name="List_20_1_Content"> <text:span text:style-name="Strong_20_Emphasis">Répartition</text:span> = Chiffre d'affaires sous forme de tableau croisé (ex : ATC en ligne et regroupement des périodicités en colonne).</text:p>
        </text:list-item>
        <text:list-item>
          <text:p text:style-name="List_20_1_Content_Last"> <text:span text:style-name="Strong_20_Emphasis">Répartition évolution</text:span> = Chiffre d'affaires sous forme de tableau croisé, avec indication de l'évolution entre 2 périodes.</text:p>
        </text:list-item>
      </text:list>
      <text:p text:style-name="Text_20_body"><text:line-break/></text:p>
      <text:p text:style-name="Preformatted_20_Text"> Index<text:s text:c="2"/>-&gt;<text:s text:c="2"/>Statistiques Céréale<text:s text:c="2"/>-&gt;<text:s text:c="2"/>C.A. Vent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         </text:p>
          </table:table-cell>
          <table:table-cell office:value-type="string" table:style-name="tablecell">
            <text:p text:style-name="tablealignleft"> Choisir le type de périodicité à analyser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roissance, Répartition, Répartition-Evolution<text:line-break/><text:span text:style-name="Emphasis">ou</text:span> si tri par périodicité  </text:p>
          </table:table-cell>
        </table:table-row>
        <table:table-row>
          <table:table-cell office:value-type="string" table:style-name="tablecell">
            <text:p text:style-name="tablealignleft"> Date à étudier du…   au…  </text:p>
          </table:table-cell>
          <table:table-cell office:value-type="string" table:style-name="tablecell">
            <text:p text:style-name="tablealignleft"> Dates des pièces financières (Factures, avoirs) à prendre en compte.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à comparer du…  au…  </text:p>
          </table:table-cell>
          <table:table-cell office:value-type="string" table:style-name="tablecell">
            <text:p text:style-name="tablealignleft"> Dates des pièces financières (Factures, avoirs) avec lesquelles comparer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, Répartition-Evolu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Palmarès, Croissance, Analyse 80/20, Evolution, Répartition, Répartition-évolution.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<text:line-break/>(ex : Article, entité, périodicité, etc…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, Répartition-Evolu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onnée                   </text:p>
          </table:table-cell>
          <table:table-cell office:value-type="string" table:style-name="tablecell">
            <text:p text:style-name="tablealignleft"> Sélectionner le type de données à afficher parmi : CA HT, CA TTC ou Volume affaires Qté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nalyse 80/20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mitation au TOP             </text:p>
          </table:table-cell>
          <table:table-cell office:value-type="string" table:style-name="tablecell">
            <text:p text:style-name="tablealignleft"> Renseigner le nombre d'élément à afficher<text:line-break/> (ex : limitation au TOP 5 tri par Article → Affiche les 5 articles ayant réalisés les CA les plus élevés)                                          </text:p>
          </table:table-cell>
          <table:table-cell office:value-type="string" table:style-name="tablecell">
            <text:p text:style-name="tablealigncenter">  Palmar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</text:p>
          </table:table-cell>
          <table:table-cell office:value-type="string" table:style-name="tablecell">
            <text:p text:style-name="tablealigncenter">  tous sauf Croissanc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, Répartition, Répartition-Evolution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C.A. total pour la période<text:line-break/><text:span text:style-name="Strong_20_Emphasis">2</text:span> : C.A. avec détail par pièces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s Quantités prix  </text:p>
          </table:table-cell>
          <table:table-cell office:value-type="string" table:style-name="tablecell">
            <text:p text:style-name="tablealignleft"> Si <text:span text:style-name="Emphasis">coché</text:span> : Affiche également la colonne <text:span text:style-name="Emphasis">quantité</text:span> et les colonnes <text:span text:style-name="Emphasis">Prix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répartition              </text:p>
          </table:table-cell>
          <table:table-cell office:value-type="string" table:style-name="tablecell">
            <text:p text:style-name="tablealignleft"> Sélection la répartition à effectuer (CA HT, CA TTC, Volume affaire Qté)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mpagne                      </text:p>
          </table:table-cell>
          <table:table-cell office:value-type="string" table:style-name="tablecell">
            <text:p text:style-name="tablealignleft"> Filtre d'une ou plusieurs campagnes de l'activité Céréale.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CA                    </text:p>
          </table:table-cell>
          <table:table-cell office:value-type="string" table:style-name="tablecell">
            <text:p text:style-name="tablealignleft"> HT ou TTC.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ntrale d'achat              </text:p>
          </table:table-cell>
          <table:table-cell office:value-type="string" table:style-name="tablecell">
            <text:p text:style-name="tablealignleft"> Filtre d'une centrale d'achat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présentation d'un graphique. (choix du type de graphique disponible à partir de la V23)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Palmarès</text:p>
        </text:list-item>
        <text:list-item>
          <text:p text:style-name="List_20_1_Content"> Croissance</text:p>
        </text:list-item>
        <text:list-item>
          <text:p text:style-name="List_20_1_Content"> Analyse 80/20</text:p>
        </text:list-item>
        <text:list-item>
          <text:p text:style-name="List_20_1_Content"> Evolution</text:p>
        </text:list-item>
        <text:list-item>
          <text:p text:style-name="List_20_1_Content"> Répartition</text:p>
        </text:list-item>
        <text:list-item>
          <text:p text:style-name="List_20_1_Content_Last"> Répartition évolution</text:p>
        </text:list-item>
      </text:list>
      <text:p text:style-name="Text_20_body"><text:span text:style-name="">Forme classique de liste du chiffre d'affaire par acteur.</text:span><text:line-break/><text:line-break/>
<text:span text:style-name="Strong_20_Emphasis">Niveau de détail 1 trié par Mois. Tri N°2 par groupe pour le 1er trimestre de la campagne</text:span><text:line-break/><text:line-break/>

<text:span text:style-name="">Chiffre d'affaires par acteur, trié du plus élevé au moins élevé.</text:span><text:line-break/><text:line-break/>
<text:span text:style-name="Strong_20_Emphasis">Niveau de détail 1 du palmarès meilleurs CA par tiers</text:span><text:line-break/><text:line-break/>

<text:span text:style-name="">Indication (en %), dans le temps, de la croissance du chiffre d'affaire.</text:span><text:line-break/><text:line-break/>
<text:span text:style-name="Strong_20_Emphasis">Croissance Mensuelle du CA des orges sur la campagne 2021</text:span><text:line-break/><text:line-break/>

<text:span text:style-name="">Indication de la concentration commerciale : selon la loi de Pareto, 80 % du chiffre d'affaires est réalisé par 20 % des clients.</text:span><text:line-break/><text:line-break/>
<text:span text:style-name="Strong_20_Emphasis">Niveau de détail 1 de l'analyse 80/20 trié par Tiers</text:span><text:line-break/><text:line-break/>

<text:span text:style-name="">Comparaison du chiffre d'affaires entre 2 périodes (N &amp; N-1 par exemple).</text:span><text:line-break/><text:line-break/>
<text:span text:style-name="Strong_20_Emphasis">Niveau de détail 1 de l'évolution Mensuelle N &amp; N-1 par céréales</text:span><text:line-break/><text:line-break/>

<text:span text:style-name="">Chiffre d'affaires sous forme de tableau croisé (ex : ATC en ligne et répartition des périodicités en colonne).</text:span><text:line-break/> <text:line-break/>
<text:span text:style-name="Strong_20_Emphasis">Répartition mensuelle du CA Récolte 2021 par variété</text:span><text:line-break/><text:line-break/>

<text:span text:style-name="">Chiffre d'affaires sous forme de tableau croisé, avec indication de l'évolution entre 2 périodes.</text:span><text:line-break/><text:line-break/>
<text:span text:style-name="Strong_20_Emphasis">Evolution de la répartition par variété du CA par base prix</text:span><text:line-break/>
<text:span text:style-name="Emphasis">Attention, dans cette présentation, une partie des paramètres est renseigné sous l'édition.</text:span> 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5480769230769cm"><draw:image xlink:href="Pictures/8a7a0ce191dfbeb4ed2f45b645eea07e.jpg" xlink:type="simple" xlink:show="embed" xlink:actuate="onLoad"/></draw:frame>               </text:p>
          </table:table-cell>
          <table:table-cell office:value-type="string" table:style-name="tablecell">
            <text:p text:style-name="tablealignleft"> Affiche le graphique correspondant aux données affichées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                </text:p>
          </table:table-cell>
        </table:table-row>
        <table:table-row>
          <table:table-cell office:value-type="string" table:style-name="tablecell">
            <text:p text:style-name="tablealigncenter">  Chiffre d'affaire                                                 </text:p>
          </table:table-cell>
          <table:table-cell office:value-type="string" table:style-name="tablecell">
            <text:p text:style-name="tablealignleft"> Explication du chiffre d'affaire concerné avec détails par facture/avoir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9" text:anchor-type="paragraph" draw:z-index="9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59:49</meta:creation-date>
    <dc:creator>Generated</dc:creator>
    <dc:date>2026-06-13T02::59:49</dc:date>
    <dc:language>en-US</dc:language>
    <meta:editing-cycles>1</meta:editing-cycles>
    <meta:editing-duration>PT0S</meta:editing-duration>
    <dc:title>wiki:editions:catalog:statistiquescereale_caventes</dc:title>
  </office:meta>
</office:document-meta>
</file>