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35c3a3ccfe673ebb8f8970b774702b.jpg"/>
  <manifest:file-entry manifest:media-type="image/jpeg" manifest:full-path="Pictures/671b51f1ddb4bc1a169f14f5c7672216.jpg"/>
  <manifest:file-entry manifest:media-type="image/jpeg" manifest:full-path="Pictures/5dffe2077cfd4582aaea08ff8b169f73.jpg"/>
  <manifest:file-entry manifest:media-type="image/jpeg" manifest:full-path="Pictures/5479bbbae334422189f1074f95ddd949.jpg"/>
  <manifest:file-entry manifest:media-type="image/jpeg" manifest:full-path="Pictures/2fea2da62e2020af9dcd8094d9427bfc.jpg"/>
  <manifest:file-entry manifest:media-type="image/jpeg" manifest:full-path="Pictures/94df50491985766471e0eaff4701e329.jpg"/>
  <manifest:file-entry manifest:media-type="image/jpeg" manifest:full-path="Pictures/6b6963fba9d179f08b18979e3f6959bd.jpg"/>
  <manifest:file-entry manifest:media-type="image/jpeg" manifest:full-path="Pictures/7996d49f375b37f95dc9b65f5b0cc956.jpg"/>
  <manifest:file-entry manifest:media-type="image/jpeg" manifest:full-path="Pictures/fbe4aa141814da1f9cf18100b12abc94.jpg"/>
  <manifest:file-entry manifest:media-type="image/jpeg" manifest:full-path="Pictures/12f5839e323ce006135ba8ecdb2ceda9.jpg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statistiquescereale_commercialisations"/>Date de création : 22/08/23<text:line-break/>
Date de Mise à Jour : 04/09/23<text:line-break/>
Version v22.0<text:line-break/></text:span></text:p>
      <text:p text:style-name="Horizontal_20_Line"/>
      <text:h text:style-name="Heading_20_1" text:outline-level="1"><text:bookmark-start text:name="__RefHeading___commercialisations_1"/><text:bookmark-start text:name="commercialisations"/>Commercialisations<text:bookmark-end text:name="__RefHeading___commercialisations_1"/><text:bookmark-end text:name="commercialisation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Rapport quantitatif de l'activité <text:span text:style-name="Emphasis">Céréale</text:span> analysant le “disponible à la vente”.<text:line-break/>
L'état de commercialisation fait apparaitre les quantités achetées, vendues, stockées, disponibles, etc… de façon à obtenir un visuel de ce qui est commercialisable.
<text:line-break/><text:line-break/></text:p>
      <text:p text:style-name="Preformatted_20_Text"> Index<text:s text:c="2"/>-&gt;<text:s text:c="2"/>Statistiques Céréale<text:s text:c="2"/>-&gt;<text:s text:c="2"/>Commercialisation</text:p>
      <text:p text:style-name="Text_20_body"><text:line-break/><text:line-break/> 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         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mpagnes                                  </text:p>
          </table:table-cell>
          <table:table-cell office:value-type="string" table:style-name="tablecell">
            <text:p text:style-name="tablealignleft"> Filtre d'une ou plusieurs campagnes de l'activité Céréale.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étail des campagnes                       </text:p>
          </table:table-cell>
          <table:table-cell office:value-type="string" table:style-name="tablecell">
            <text:p text:style-name="tablealignleft"> Si <text:span text:style-name="Emphasis">coché</text:span>, affiche le détail campagne par campagne<text:line-break/>Si <text:span text:style-name="Emphasis">décoché</text:span>, affiche les résultats pour toutes les campagnes sélectionnées sans séparation des campagnes.  </text:p>
          </table:table-cell>
        </table:table-row>
        <table:table-row>
          <table:table-cell office:value-type="string" table:style-name="tablecell">
            <text:p text:style-name="tablealignleft"> Tri par                                    </text:p>
          </table:table-cell>
          <table:table-cell office:value-type="string" table:style-name="tablecell">
            <text:p text:style-name="tablealignleft"> Céréale, Groupe, Type base prix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i N° 2 par<text:line-break/>Visible par défaut          </text:p>
          </table:table-cell>
          <table:table-cell office:value-type="string" table:style-name="tablecell">
            <text:p text:style-name="tablealignleft"> Tri secondaire (Céréale, Groupe, Type base prix).<text:line-break/><text:span text:style-name="Strong_20_Emphasis">Penser à cocher “Visible par défaut” pour voir ce 2ème tri.</text:span>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étail entités                             </text:p>
          </table:table-cell>
          <table:table-cell office:value-type="string" table:style-name="tablecell">
            <text:p text:style-name="tablealignleft"> A cocher pour voir le détail par entité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spèce                                     </text:p>
          </table:table-cell>
          <table:table-cell office:value-type="string" table:style-name="tablecell">
            <text:p text:style-name="tablealignleft"> Si <text:span text:style-name="Emphasis">coché</text:span>, affiche l'espèce<text:line-break/>Si <text:span text:style-name="Emphasis">décoché</text:span>, affiche la variété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mmercialisable &amp; non commercialisable    </text:p>
          </table:table-cell>
          <table:table-cell office:value-type="string" table:style-name="tablecell">
            <text:p text:style-name="tablealignleft"> Filtre sur les céréales commercialisables, non commercialisables ou les deux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éréale                                    </text:p>
          </table:table-cell>
          <table:table-cell office:value-type="string" table:style-name="tablecell">
            <text:p text:style-name="tablealignleft"> Filtre d'une ou plusieurs variété ou espèce de céréale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dition                                    </text:p>
          </table:table-cell>
          <table:table-cell office:value-type="string" table:style-name="tablecell">
            <text:p text:style-name="tablealignleft"> Choix du modèle d'édition (Modèle 1 ou Modèle 2)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vec dépôt aliment                         </text:p>
          </table:table-cell>
          <table:table-cell office:value-type="string" table:style-name="tablecell">
            <text:p text:style-name="tablealignleft"> Si décoché Dépôt + D-reprise<text:line-break/>Si coché Dépôt + D-reprise + D-aliment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ans variétés rattachées à une espèce      </text:p>
          </table:table-cell>
          <table:table-cell office:value-type="string" table:style-name="tablecell">
            <text:p text:style-name="tablealignleft"> <text:span text:style-name="Emphasis">Voir résultat commande achat</text:span>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ans variétés non rattachées à une espèce  </text:p>
          </table:table-cell>
          <table:table-cell office:value-type="string" table:style-name="tablecell">
            <text:p text:style-name="tablealignleft"> <text:span text:style-name="Emphasis">Voir résultat commande achat</text:span>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ans espèce                                </text:p>
          </table:table-cell>
          <table:table-cell office:value-type="string" table:style-name="tablecell">
            <text:p text:style-name="tablealignleft"> <text:span text:style-name="Emphasis">Voir résultat commande achat</text:span>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de prise en compte transferts            </text:p>
          </table:table-cell>
          <table:table-cell office:value-type="string" table:style-name="tablecell">
            <text:p text:style-name="tablealignleft"> Sélectionner : Avec ou sans les transferts, Prise en compte des transferts finalisés, tous les transferts.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de achats négoce                         </text:p>
          </table:table-cell>
          <table:table-cell office:value-type="string" table:style-name="tablecell">
            <text:p text:style-name="tablealignleft"> A comptabiliser dans les autres entrées ou dans les achats.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évision                                   </text:p>
          </table:table-cell>
          <table:table-cell office:value-type="string" table:style-name="tablecell">
            <text:p text:style-name="tablealignleft"> Sélectionner : Pièces révisées, non révisées ou les 2.                                                                                                                </text:p>
          </table:table-cell>
        </table:table-row>
      </table:table>
      <text:p text:style-name="Text_20_body"><text:line-break/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p text:style-name="Text_20_body"><text:span text:style-name="Strong_20_Emphasis"><text:span text:style-name="">Plusieurs présentations sont possibles :</text:span></text:span><text:line-break/></text:p>
      <text:list text:style-name="List_20_1" text:continue-numbering="false">
        <text:list-item>
          <text:p text:style-name="LastListParagraph_List_20_1_Content_First"> <text:span text:style-name="Strong_20_Emphasis">Modèle 1 :</text:span> <text:line-break/><text:line-break/></text:p>
        </text:list-item>
      </text:list>
      <text:p text:style-name="Text_20_body"><text:line-break/><text:line-break/>
<text:span text:style-name="Strong_20_Emphasis">Explication des différents champs de l'édition</text:span><text:line-break/></text:p>
      <text:p text:style-name="Text_20_body"><text:span text:style-name="underline">1</text:span> <text:span text:style-name="Plugin_Wrap_Span_Highlighted"><text:span text:style-name="Emphasis">EFFECTIF REEL</text:span></text:span> = <text:span text:style-name="Strong_20_Emphasis">Quantités Entrées -  QuantitésSorties</text:span> [bons de réceptions - bons de livraisons ventes]<text:line-break/>
<text:span text:style-name="underline">2</text:span> <text:span text:style-name="Plugin_Wrap_Span_Highlighted"><text:span text:style-name="Emphasis">EFFECTIF ACQUIS</text:span></text:span> = <text:span text:style-name="Strong_20_Emphasis">Quantités Entrées -  Quantités Sorties</text:span> [bons de réceptions - bons de livraisons ventes] <text:span text:style-name="Strong_20_Emphasis">+ Quantités reliquats dépôts contractualisés</text:span><text:line-break/>
<text:span text:style-name="underline">3</text:span> <text:span text:style-name="Plugin_Wrap_Span_Highlighted"><text:span text:style-name="Emphasis">EFFECTIF THEORIQUE</text:span></text:span> = <text:span text:style-name="Strong_20_Emphasis">Quantités Entrées -  Quantités Sorties</text:span> [bons de réceptions - bons de livraisons ventes] <text:span text:style-name="Strong_20_Emphasis">+ Quantités reliquats dépôts contractualisés &amp; non contractualisés</text:span>.<text:line-break/>
<text:span text:style-name="underline">4</text:span> <text:span text:style-name="Plugin_Wrap_Span_Highlighted"><text:span text:style-name="Emphasis">PREVISIONNEL NORMAL</text:span></text:span> = <text:span text:style-name="Strong_20_Emphasis">Quantités des Contrats d'achat normal non soldés - Quantités des Contrats de vente normal non soldé</text:span><text:line-break/>
<text:span text:style-name="underline">5</text:span> <text:span text:style-name="Plugin_Wrap_Span_Highlighted"><text:span text:style-name="Emphasis">PREVISIONNEL DEPOT</text:span></text:span> = <text:span text:style-name="Strong_20_Emphasis">Quantités des Contrats d'achat en dépot non soldés - Quantités des Contrats de vente en dépot non soldé</text:span><text:line-break/>
<text:span text:style-name="underline">6</text:span> <text:span text:style-name="Plugin_Wrap_Span_Highlighted"><text:span text:style-name="Emphasis">PREVISIONNEL TOTAL</text:span></text:span> = (Quantités des Contrats d'achat normal non soldés - Quantités des Contrats de vente normal non soldé) + (Quantités des Contrats d'achat en dépot non soldés - Quantités des Contrats de vente en dépot non soldé)<text:line-break/>
———————————————— ⇒  <text:span text:style-name="Strong_20_Emphasis">(Colonne 4)  +     (Colonne 5)</text:span><text:line-break/>
<text:span text:style-name="underline">7</text:span> <text:span text:style-name="Plugin_Wrap_Span_Highlighted"><text:span text:style-name="Emphasis">EFFECTIF REEL + PREVISIONNEL REEL</text:span></text:span> = Quantités Entrées -  QuantitésSorties [bons de réceptions - bons de livraisons ventes] + (Quantités des Contrats d'achat normal non soldés - Quantités des Contrats de vente normal non soldé)<text:line-break/>
———————————————— ⇒  <text:span text:style-name="Strong_20_Emphasis">(Colonne 1)  +     (Colonne 4)</text:span><text:line-break/>
<text:span text:style-name="underline">8</text:span> <text:span text:style-name="Plugin_Wrap_Span_Highlighted"><text:span text:style-name="Emphasis">EFFECTIF ACQUIS + PREVISIONNEL ACQUIS</text:span></text:span> = Quantités Entrées -  Quantités Sorties [bons de réceptions - bons de livraisons ventes] + Quantités reliquats dépôts contractualisés + (Quantités des Contrats d'achat normal non soldés - Quantités des Contrats de vente normal non soldé) + (Quantités des Contrats d'achat en dépot non soldés - Quantités des Contrats de vente en dépot non soldé)<text:line-break/>
———————————————— ⇒  <text:span text:style-name="Strong_20_Emphasis">(Colonne 2)  +     (Colonne 6)</text:span><text:line-break/>
<text:span text:style-name="underline">9</text:span> <text:span text:style-name="Plugin_Wrap_Span_Highlighted"><text:span text:style-name="Emphasis">EFFECTIF THEORIQUE + PREVISIONNEL TOTAL</text:span></text:span> = (Quantités Entrées -  Quantités Sorties [bons de réceptions - bons de livraisons ventes] + Quantités reliquats dépôts contractualisés &amp; non contractualisés) + (Quantités des Contrats d'achat normal non soldés - Quantités des Contrats de vente normal non soldé + Quantités des Contrats d'achat en dépot non soldés - Quantités des Contrats de vente en dépot non soldé)<text:line-break/>———————————————— ⇒  <text:span text:style-name="Strong_20_Emphasis">(Colonne 3)  +     (Colonne 6)</text:span><text:line-break/></text:p>
      <text:p text:style-name="Text_20_body"><text:line-break/><text:line-break/><text:line-break/></text:p>
      <text:list text:style-name="List_20_1" text:continue-numbering="false">
        <text:list-item>
          <text:p text:style-name="LastListParagraph_List_20_1_Content_First"> <text:span text:style-name="Strong_20_Emphasis">Modèle 2</text:span> : <text:line-break/><text:line-break/></text:p>
        </text:list-item>
      </text:list>
      <text:p text:style-name="Text_20_body"><text:line-break/><text:line-break/>
<text:span text:style-name="Strong_20_Emphasis">Explication des différents champs de l'édition</text:span><text:line-break/></text:p>
      <text:p text:style-name="Text_20_body"><text:span text:style-name="underline">1</text:span> <text:span text:style-name="Plugin_Wrap_Span_Highlighted"><text:span text:style-name="Emphasis">ACHATS</text:span></text:span> = <text:span text:style-name="Strong_20_Emphasis">Cumul quantités des bons d'apports collectés</text:span> (Normal + Rachat) + (<text:span text:style-name="Strong_20_Emphasis">Achats négoce Selon choix</text:span>).<text:line-break/>
<text:span text:style-name="underline">2</text:span> <text:span text:style-name="Plugin_Wrap_Span_Highlighted"><text:span text:style-name="Emphasis">AUTRES ENTRÉES</text:span></text:span> = <text:span text:style-name="Strong_20_Emphasis">Cumul quantités des ODs &amp; Transferts Entrés + (Achats négoce Selon choix)</text:span>.<text:line-break/>
<text:span text:style-name="underline">3</text:span> <text:span text:style-name="Plugin_Wrap_Span_Highlighted"><text:span text:style-name="Emphasis">VENTES</text:span></text:span> = <text:span text:style-name="Strong_20_Emphasis">Cumul quantités des bons de Livraisons ventes</text:span>.<text:line-break/>
<text:span text:style-name="underline">4</text:span> <text:span text:style-name="Plugin_Wrap_Span_Highlighted"><text:span text:style-name="Emphasis">AUTRES SORTIES</text:span></text:span> = <text:span text:style-name="Strong_20_Emphasis">Cumul quantités des ODs &amp; Transferts Sortis</text:span>.<text:line-break/>
<text:span text:style-name="underline">5</text:span> <text:span text:style-name="Plugin_Wrap_Span_Highlighted"><text:span text:style-name="Emphasis">STOCK RÉCOLTE</text:span></text:span> = <text:span text:style-name="Strong_20_Emphasis">Entrées - Sorties</text:span> (les bons de réceptions moins les bons de livraisons ventes).<text:line-break/>
<text:span text:style-name="underline">6</text:span> <text:span text:style-name="Plugin_Wrap_Span_Highlighted"><text:span text:style-name="Emphasis">ACHATS NON RENTRÉS</text:span></text:span> = <text:span text:style-name="Strong_20_Emphasis">Cumul quantités des Contrats d'achat non soldés</text:span>. (Contrats normal + Contrats de dépôt).<text:line-break/>
<text:span text:style-name="underline">7</text:span> <text:span text:style-name="Plugin_Wrap_Span_Highlighted"><text:span text:style-name="Emphasis">VENTES NON SORTIES</text:span></text:span> = <text:span text:style-name="Strong_20_Emphasis">Cumul quantités des Contrats de vente non soldés</text:span>.<text:line-break/>
<text:span text:style-name="underline">8</text:span> <text:span text:style-name="Plugin_Wrap_Span_Highlighted"><text:span text:style-name="Emphasis">DÉPÔTS AVEC CONTRATS</text:span></text:span> = <text:span text:style-name="Strong_20_Emphasis">Cumul quantités reliquats dépôts contractualisés</text:span>.<text:line-break/>
<text:span text:style-name="underline">9</text:span> <text:span text:style-name="Plugin_Wrap_Span_Highlighted"><text:span text:style-name="Emphasis">DISPONIBLE A LA VENTE</text:span></text:span> = Stock Récolte + Achats Non Rentrés - Ventes Non Sorties + Dépôt Avec Contrats.<text:line-break/>
———————————————— ⇒  <text:span text:style-name="Strong_20_Emphasis">(Colonne 5)  +     (Colonne 6)    -    (Colonne 7)     +    (Colonne 8) </text:span><text:line-break/>
<text:span text:style-name="underline">10</text:span> <text:span text:style-name="Plugin_Wrap_Span_Highlighted"><text:span text:style-name="Emphasis">DÉPÔTS SANS CONTRATS</text:span></text:span> = <text:span text:style-name="Strong_20_Emphasis">Cumul quantités reliquats dépôts non contractualisés</text:span>.<text:line-break/>
<text:span text:style-name="underline">11</text:span> <text:span text:style-name="Plugin_Wrap_Span_Highlighted"><text:span text:style-name="Emphasis">DISPONIBLE THÉORIQUE</text:span></text:span> = Disponible à la Vente + Dépôt Sans Contrats.<text:line-break/>
———————————————— ⇒       <text:span text:style-name="Strong_20_Emphasis">(Colonne 9)     +     (Colonne 10)</text:span>
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                                           </text:p>
          </table:table-cell>
          <table:table-cell office:value-type="string" table:style-name="tableheader">
            <text:p text:style-name="Table_20_Heading"> Descriptif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0.79375cm" svg:height="0.79375cm"><draw:image xlink:href="Pictures/2d35c3a3ccfe673ebb8f8970b774702b.jpg" xlink:type="simple" xlink:show="embed" xlink:actuate="onLoad"/></draw:frame>       </text:p>
          </table:table-cell>
          <table:table-cell office:value-type="string" table:style-name="tablecell">
            <text:p text:style-name="tablealignleft"> Moins de détails, lien vers le niveau  supérieur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0.79375cm" svg:height="0.873125cm"><draw:image xlink:href="Pictures/671b51f1ddb4bc1a169f14f5c7672216.jpg" xlink:type="simple" xlink:show="embed" xlink:actuate="onLoad"/></draw:frame>      </text:p>
          </table:table-cell>
          <table:table-cell office:value-type="string" table:style-name="tablecell">
            <text:p text:style-name="tablealignleft"> Plus de détails, lien  vers le niveau inférieur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2" text:anchor-type="paragraph" draw:z-index="2" svg:width="0.79375cm" svg:height="0.76637931034483cm"><draw:image xlink:href="Pictures/5dffe2077cfd4582aaea08ff8b169f73.jpg" xlink:type="simple" xlink:show="embed" xlink:actuate="onLoad"/></draw:frame>         </text:p>
          </table:table-cell>
          <table:table-cell office:value-type="string" table:style-name="tablecell">
            <text:p text:style-name="tablealignleft"> Tri N°2 invisible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0.79375cm" svg:height="0.76637931034483cm"><draw:image xlink:href="Pictures/5479bbbae334422189f1074f95ddd949.jpg" xlink:type="simple" xlink:show="embed" xlink:actuate="onLoad"/></draw:frame>           </text:p>
          </table:table-cell>
          <table:table-cell office:value-type="string" table:style-name="tablecell">
            <text:p text:style-name="tablealignleft"> Tri N°2 visible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4" text:anchor-type="paragraph" draw:z-index="4" svg:width="1.190625cm" svg:height="0.75767045454545cm"><draw:image xlink:href="Pictures/2fea2da62e2020af9dcd8094d9427bfc.jpg" xlink:type="simple" xlink:show="embed" xlink:actuate="onLoad"/></draw:frame>                    </text:p>
          </table:table-cell>
          <table:table-cell office:value-type="string" table:style-name="tablecell">
            <text:p text:style-name="tablealignleft"> Accès au modèle 1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5" text:anchor-type="paragraph" draw:z-index="5" svg:width="1.190625cm" svg:height="0.78407012195122cm"><draw:image xlink:href="Pictures/94df50491985766471e0eaff4701e329.jpg" xlink:type="simple" xlink:show="embed" xlink:actuate="onLoad"/></draw:frame>                    </text:p>
          </table:table-cell>
          <table:table-cell office:value-type="string" table:style-name="tablecell">
            <text:p text:style-name="tablealignleft"> Accès au modèle 2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6" text:anchor-type="paragraph" draw:z-index="6" svg:width="0.79375cm" svg:height="0.76814516129032cm"><draw:image xlink:href="Pictures/6b6963fba9d179f08b18979e3f6959bd.jpg" xlink:type="simple" xlink:show="embed" xlink:actuate="onLoad"/></draw:frame>       </text:p>
          </table:table-cell>
          <table:table-cell office:value-type="string" table:style-name="tablecell">
            <text:p text:style-name="tablealignleft"> Avec détails par entité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7" text:anchor-type="paragraph" draw:z-index="7" svg:width="0.79375cm" svg:height="0.82209821428571cm"><draw:image xlink:href="Pictures/7996d49f375b37f95dc9b65f5b0cc956.jpg" xlink:type="simple" xlink:show="embed" xlink:actuate="onLoad"/></draw:frame>  </text:p>
          </table:table-cell>
          <table:table-cell office:value-type="string" table:style-name="tablecell">
            <text:p text:style-name="tablealignleft"> Sans détails par entité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8" text:anchor-type="paragraph" draw:z-index="8" svg:width="0.79375cm" svg:height="0.76637931034483cm"><draw:image xlink:href="Pictures/fbe4aa141814da1f9cf18100b12abc94.jpg" xlink:type="simple" xlink:show="embed" xlink:actuate="onLoad"/></draw:frame>                  </text:p>
          </table:table-cell>
          <table:table-cell office:value-type="string" table:style-name="tablecell">
            <text:p text:style-name="tablealignleft"> Avec détail par campagne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9" text:anchor-type="paragraph" draw:z-index="9" svg:width="0.79375cm" svg:height="0.76540178571429cm"><draw:image xlink:href="Pictures/12f5839e323ce006135ba8ecdb2ceda9.jpg" xlink:type="simple" xlink:show="embed" xlink:actuate="onLoad"/></draw:frame>                 </text:p>
          </table:table-cell>
          <table:table-cell office:value-type="string" table:style-name="tablecell">
            <text:p text:style-name="tablealignleft"> Sans détail par cmpagne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Achat                                                             </text:p>
          </table:table-cell>
          <table:table-cell office:value-type="string" table:style-name="tablecell">
            <text:p text:style-name="tablealignleft"> lien vers les <text:span text:style-name="Emphasis"><text:a xlink:type="simple" xlink:href="https://wiki.atys.analys-informatique.com/doku.php?id=wiki:editions:catalog:resultatscereale_receptions" text:style-name="Internet_20_link" text:visited-style-name="Visited_20_Internet_20_Link">Résultats des Apports</text:a></text:span>              </text:p>
          </table:table-cell>
        </table:table-row>
        <table:table-row>
          <table:table-cell office:value-type="string" table:style-name="tablecell">
            <text:p text:style-name="tablealigncenter">  Vente                                                             </text:p>
          </table:table-cell>
          <table:table-cell office:value-type="string" table:style-name="tablecell">
            <text:p text:style-name="tablealignleft"> lien vers les <text:span text:style-name="Emphasis"><text:a xlink:type="simple" xlink:href="https://wiki.atys.analys-informatique.com/doku.php?id=wiki:editions:catalog:resultatscereale_sorties" text:style-name="Internet_20_link" text:visited-style-name="Visited_20_Internet_20_Link">Résultats livraisons ventes céréales</text:a></text:span>  </text:p>
          </table:table-cell>
        </table:table-row>
        <table:table-row>
          <table:table-cell office:value-type="string" table:style-name="tablecell">
            <text:p text:style-name="tablealigncenter">  Achats non rentrés / Prévisionnel Normal ou dépôt                 </text:p>
          </table:table-cell>
          <table:table-cell office:value-type="string" table:style-name="tablecell">
            <text:p text:style-name="tablealignleft"> lien vers les <text:span text:style-name="Emphasis"><text:a xlink:type="simple" xlink:href="https://wiki.atys.analys-informatique.com/doku.php?id=wiki:editions:catalog:resultatscereale_contratsachats" text:style-name="Internet_20_link" text:visited-style-name="Visited_20_Internet_20_Link">Résultats contrats achats</text:a></text:span>      </text:p>
          </table:table-cell>
        </table:table-row>
        <table:table-row>
          <table:table-cell office:value-type="string" table:style-name="tablecell">
            <text:p text:style-name="tablealigncenter">  Ventes non sorties                                                </text:p>
          </table:table-cell>
          <table:table-cell office:value-type="string" table:style-name="tablecell">
            <text:p text:style-name="tablealignleft"> lien vers les <text:span text:style-name="Emphasis"><text:a xlink:type="simple" xlink:href="https://wiki.atys.analys-informatique.com/doku.php?id=wiki:editions:catalog:resultatscereale_contratsventes" text:style-name="Internet_20_link" text:visited-style-name="Visited_20_Internet_20_Link">Résultats contrats ventes</text:a></text:span>      </text:p>
          </table:table-cell>
        </table:table-row>
        <table:table-row>
          <table:table-cell office:value-type="string" table:style-name="tablecell">
            <text:p text:style-name="tablealigncenter">  Dépôts avec ou sans contrat / Effectif théorique                  </text:p>
          </table:table-cell>
          <table:table-cell office:value-type="string" table:style-name="tablecell">
            <text:p text:style-name="tablealignleft"> lien vers les <text:span text:style-name="Emphasis"><text:a xlink:type="simple" xlink:href="https://wiki.atys.analys-informatique.com/doku.php?id=wiki:editions:catalog:resultatscereale_resteendepot" text:style-name="Internet_20_link" text:visited-style-name="Visited_20_Internet_20_Link">restes en dépôt</text:a></text:span>                  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10" text:anchor-type="paragraph" draw:z-index="10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13::31:59</meta:creation-date>
    <dc:creator>Generated</dc:creator>
    <dc:date>2026-05-12T13::31:59</dc:date>
    <dc:language>en-US</dc:language>
    <meta:editing-cycles>1</meta:editing-cycles>
    <meta:editing-duration>PT0S</meta:editing-duration>
    <dc:title>wiki:editions:catalog:statistiquescereale_commercialisations</dc:title>
  </office:meta>
</office:document-meta>
</file>