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atistiquescereale_margegestion"/>Date de création : 17/08/23<text:line-break/>
Date de Mise à Jour : 21/08/23<text:line-break/>
Version v22.0<text:line-break/></text:span></text:p>
      <text:p text:style-name="Horizontal_20_Line"/>
      <text:h text:style-name="Heading_20_1" text:outline-level="1"><text:bookmark-start text:name="__RefHeading___cerealemarge_de_gestion_1"/><text:bookmark-start text:name="cerealemarge_de_gestion"/>CEREALE: Marge de gestion<text:bookmark-end text:name="__RefHeading___cerealemarge_de_gestion_1"/><text:bookmark-end text:name="cerealemarge_de_gestion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financier comparant le prix de vente des marchandises au coût d’achat des céréales vendues.</text:span><text:line-break/><text:line-break/></text:p>
      <text:list text:style-name="List_20_1" text:continue-numbering="false">
        <text:list-item>
          <text:p text:style-name="List_20_1_Content_First"> <text:span text:style-name="Strong_20_Emphasis">Montant Marge Net</text:span> = Chiffre d’affaire HT – Coût d’achat des céréales HT.</text:p>
        </text:list-item>
        <text:list-item>
          <text:p text:style-name="List_20_1_Content"> <text:span text:style-name="Strong_20_Emphasis">Montant Marge Net Net</text:span> = Chiffre d’affaire HT – Coût d’achat des céréales HT + Régul de prix HT.</text:p>
        </text:list-item>
        <text:list-item>
          <text:p text:style-name="List_20_1_Content"> <text:span text:style-name="Strong_20_Emphasis">Marge Unitaire</text:span> = Montant Marge divisée par la Quantité.</text:p>
        </text:list-item>
        <text:list-item>
          <text:p text:style-name="List_20_1_Content"> <text:span text:style-name="Strong_20_Emphasis">Taux de marge</text:span> = (Montant Marge divisé par la valeur achat) <text:span text:style-name="">x</text:span> 100.</text:p>
        </text:list-item>
        <text:list-item>
          <text:p text:style-name="List_20_1_Content_Last"> <text:span text:style-name="Strong_20_Emphasis">Taux de marque</text:span> = (Montant Marge divisé par le chiffre d'affaire total) <text:span text:style-name="">x</text:span> 100.</text:p>
        </text:list-item>
      </text:list>
      <text:p text:style-name="Text_20_body"><text:line-break/><text:line-break/>
La marge peut :</text:p>
      <text:list text:style-name="List_20_1" text:continue-numbering="false">
        <text:list-item>
          <text:p text:style-name="List_20_1_Content_First"> Etre demandée en <text:span text:style-name="Strong_20_Emphasis">pourcentage ou en €/unité</text:span>, avec un filtre sur l'unité désirée.</text:p>
        </text:list-item>
        <text:list-item>
          <text:p text:style-name="List_20_1_Content_Last"> Se calculer pour <text:span text:style-name="Strong_20_Emphasis">n'importe quelle période</text:span>, cela dit elle est souvent demandé de façon mensuelle, trimestrielle et annuelle.</text:p>
        </text:list-item>
      </text:list>
      <text:p text:style-name="Text_20_body">On peut analyser les marges prévisionnelles, mouvements et financières individuellement ou globalement:</text:p>
      <text:list text:style-name="List_20_1" text:continue-numbering="false">
        <text:list-item>
          <text:p text:style-name="List_20_1_Content_First"> <text:span text:style-name="Strong_20_Emphasis">Prévisionnelles</text:span> = A partir des contrats de ventes, non livrés, non facturés.</text:p>
        </text:list-item>
        <text:list-item>
          <text:p text:style-name="List_20_1_Content"> <text:span text:style-name="Strong_20_Emphasis">Mouvements</text:span> = A partir des livraisons ventes céréale, non facturées.</text:p>
        </text:list-item>
        <text:list-item>
          <text:p text:style-name="List_20_1_Content_Last"> <text:span text:style-name="Strong_20_Emphasis">Financières</text:span> = A partir des factures ventes céréale.</text:p>
        </text:list-item>
      </text:list>
      <text:p text:style-name="Text_20_body"><text:line-break/><text:line-break/>
Plusieurs présentations sont possibles :<text:line-break/></text:p>
      <text:list text:style-name="List_20_1" text:continue-numbering="false">
        <text:list-item>
          <text:p text:style-name="List_20_1_Content_First"> <text:span text:style-name="Strong_20_Emphasis">Tableau</text:span> = Forme classique de liste des marges par acteur.</text:p>
        </text:list-item>
        <text:list-item>
          <text:p text:style-name="List_20_1_Content"> <text:span text:style-name="Strong_20_Emphasis">Évolution</text:span> = Comparaison des marges entre 2 périodes (N &amp; N-1 par exemple).</text:p>
        </text:list-item>
        <text:list-item>
          <text:p text:style-name="List_20_1_Content"> <text:span text:style-name="Strong_20_Emphasis">Evolution volume pièce</text:span> = Comparaison des volumes margés entre 2 périodes (Avril &amp; Mai par exemple).</text:p>
        </text:list-item>
        <text:list-item>
          <text:p text:style-name="List_20_1_Content_Last"> <text:span text:style-name="Strong_20_Emphasis">Répartition</text:span> = Marges sous forme de tableau croisé (ATC en ligne et regroupement des périodicités en colonne par exemple).</text:p>
        </text:list-item>
      </text:list>
      <text:p text:style-name="Text_20_body"><text:line-break/></text:p>
      <text:p text:style-name="Preformatted_20_Text"> Index<text:s text:c="2"/>-&gt;<text:s text:c="2"/>Statistique Céréale-&gt;<text:s text:c="2"/>Marge gestion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ètres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ccessible avec la présentation    </text:p>
          </table:table-cell>
        </table:table-row>
        <table:table-row>
          <table:table-cell office:value-type="string" table:style-name="tablecell">
            <text:p text:style-name="tablealignleft"> Périodicité                           </text:p>
          </table:table-cell>
          <table:table-cell office:value-type="string" table:style-name="tablecell">
            <text:p text:style-name="tablealignleft"> Visible si un des tris sélectionnés est “périodicité”<text:line-break/>Semestrielle, Mensuelle, Hebdomadaire, etc…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Date à étudier du…   au…          </text:p>
          </table:table-cell>
          <table:table-cell office:value-type="string" table:style-name="tablecell">
            <text:p text:style-name="tablealignleft"> Dates des pièces  à prendre en compte.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Date à comparer du…  au…          </text:p>
          </table:table-cell>
          <table:table-cell office:value-type="string" table:style-name="tablecell">
            <text:p text:style-name="tablealignleft"> Dates des pièces  avec lesquelles comparer.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volution, Evolution volume pièce  </text:p>
          </table:table-cell>
        </table:table-row>
        <table:table-row>
          <table:table-cell office:value-type="string" table:style-name="tablecell">
            <text:p text:style-name="tablealignleft"> Type d'édition                        </text:p>
          </table:table-cell>
          <table:table-cell office:value-type="string" table:style-name="tablecell">
            <text:p text:style-name="tablealignleft"> Tableau,  Evolution, Evolution volume pièce, Répartition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Répartition par                       </text:p>
          </table:table-cell>
          <table:table-cell office:value-type="string" table:style-name="tablecell">
            <text:p text:style-name="tablealignleft"> Sélectionner le type de répartition voulu<text:line-break/>(ex : Article, entité, périodicité, etc…)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</text:p>
          </table:table-cell>
          <table:table-cell office:value-type="string" table:style-name="tablecell">
            <text:p text:style-name="tablealignleft"> ATC, ATC principal, Base prix, Campagne, Céréale, Entité, Groupe, Périodicité, Tiers, Type tiers, etc…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ri N° 3 par<text:line-break/>(à partir de la  V23)  </text:p>
          </table:table-cell>
          <table:table-cell office:value-type="string" table:style-name="tablecell">
            <text:p text:style-name="tablealignleft"> Tri tertiaire. <text:line-break/>Visible si type édition = <text:span text:style-name="Strong_20_Emphasis">Tableau</text:span> et Tri n°1 = <text:span text:style-name="Strong_20_Emphasis">ATC</text:span> et Tri n°2 = <text:span text:style-name="Strong_20_Emphasis">Céréale</text:span><text:line-break/>Tri n°3  par <text:span text:style-name="Strong_20_Emphasis">Tiers</text:span>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          </text:p>
          </table:table-cell>
          <table:table-cell office:value-type="string" table:style-name="tablecell">
            <text:p text:style-name="tablealignleft"> Avec sous tri par entité (Par site depuis l'entité Admin ou par entité stock depuis un site).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Visible par défaut                    </text:p>
          </table:table-cell>
          <table:table-cell office:value-type="string" table:style-name="tablecell">
            <text:p text:style-name="tablealignleft"> A cocher pour voir le 2ème tri (sauf si 3ème tri sélectionné)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    </text:p>
          </table:table-cell>
          <table:table-cell office:value-type="string" table:style-name="tablecell">
            <text:p text:style-name="tablealignleft"> <text:span text:style-name="Strong_20_Emphasis">1</text:span> : total par regroupement<text:line-break/><text:span text:style-name="Strong_20_Emphasis">2</text:span> : détail des pièces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Pièces prévisionnelles                </text:p>
          </table:table-cell>
          <table:table-cell office:value-type="string" table:style-name="tablecell">
            <text:p text:style-name="tablealignleft"> A partir des <text:span text:style-name="Strong_20_Emphasis">contrats de ventes, non livrés, non facturés</text:span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Pièces de mouvements                  </text:p>
          </table:table-cell>
          <table:table-cell office:value-type="string" table:style-name="tablecell">
            <text:p text:style-name="tablealignleft"> A partir des<text:span text:style-name="Strong_20_Emphasis"> livraisons ventes céréale, non facturées</text:span>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Pièces financières                    </text:p>
          </table:table-cell>
          <table:table-cell office:value-type="string" table:style-name="tablecell">
            <text:p text:style-name="tablealignleft"> A partir des<text:span text:style-name="Strong_20_Emphasis"> factures ventes céréale</text:span>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ype d'information                    </text:p>
          </table:table-cell>
          <table:table-cell office:value-type="string" table:style-name="tablecell">
            <text:p text:style-name="tablealignleft"> Avec quantités ou Chiffre d'affaires.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Répartition               </text:p>
          </table:table-cell>
        </table:table-row>
        <table:table-row>
          <table:table-cell office:value-type="string" table:style-name="tablecell">
            <text:p text:style-name="tablealignleft"> Activité                              </text:p>
          </table:table-cell>
          <table:table-cell office:value-type="string" table:style-name="tablecell">
            <text:p text:style-name="tablealignleft"> Si “En cours”, les volumes présentés sont les  <text:span text:style-name="Strong_20_Emphasis">quantités nettes sans tenir compte des transformations</text:span><text:line-break/>Si “Réalisée”, les volumes  présentés sont les <text:span text:style-name="Strong_20_Emphasis">quantités reliquats des types pièces sélectionnées</text:span> prévisionnelles et/ou de mouvements (si cochées)  </text:p>
          </table:table-cell>
          <table:table-cell office:value-type="string" table:style-name="tablecell">
            <text:p text:style-name="tablealigncenter">  Evolution volume pièce             </text:p>
          </table:table-cell>
        </table:table-row>
        <table:table-row>
          <table:table-cell office:value-type="string" table:style-name="tablecell">
            <text:p text:style-name="tablealignleft"> Marge                                 </text:p>
          </table:table-cell>
          <table:table-cell office:value-type="string" table:style-name="tablecell">
            <text:p text:style-name="tablealignleft"> Sélectionner marge en pourcentage ou en euro unité.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Unité                                 </text:p>
          </table:table-cell>
          <table:table-cell office:value-type="string" table:style-name="tablecell">
            <text:p text:style-name="tablealignleft"> Sélectionne uniquement les articles pour lesquels l'unité sélectionnée correspond à l'unité de vente de l'article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Prix                                  </text:p>
          </table:table-cell>
          <table:table-cell office:value-type="string" table:style-name="tablecell">
            <text:p text:style-name="tablealignleft"> Net ou net de net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ype de produit                       </text:p>
          </table:table-cell>
          <table:table-cell office:value-type="string" table:style-name="tablecell">
            <text:p text:style-name="tablealignleft"> Sélectionner : Que les produits finis, Sans les produits finis ou Tous les produits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Période                               </text:p>
          </table:table-cell>
          <table:table-cell office:value-type="string" table:style-name="tablecell">
            <text:p text:style-name="tablealignleft"> Filtre d'un ou plusieurs exercices de l'activité Appro.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        </text:p>
          </table:table-cell>
          <table:table-cell office:value-type="string" table:style-name="tablecell">
            <text:p text:style-name="tablealignleft"> Filtre d'une ou plusieurs bases prix de nature vente.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   </text:p>
          </table:table-cell>
          <table:table-cell office:value-type="string" table:style-name="tablecell">
            <text:p text:style-name="tablealignleft"> Filtre d'un ou plusieurs clients.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   </text:p>
          </table:table-cell>
          <table:table-cell office:value-type="string" table:style-name="tablecell">
            <text:p text:style-name="tablealignleft"> Filtre d'un ou plusieurs courtiers attachés au Tiers.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Graphique                             </text:p>
          </table:table-cell>
          <table:table-cell office:value-type="string" table:style-name="tablecell">
            <text:p text:style-name="tablealignleft"> Disponible en niveau de détail 1 uniquement.<text:line-break/>Si <text:span text:style-name="Emphasis">coché</text:span> : Avec présentation d'un graphique.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</text:p>
        </text:list-item>
        <text:list-item>
          <text:p text:style-name="List_20_1_Content"> Evolution</text:p>
        </text:list-item>
        <text:list-item>
          <text:p text:style-name="List_20_1_Content"> Evolution Volume Pièce</text:p>
        </text:list-item>
        <text:list-item>
          <text:p text:style-name="List_20_1_Content_Last"> Répartition</text:p>
        </text:list-item>
      </text:list>
      <text:p text:style-name="Text_20_body"><text:span text:style-name="">Forme classique de liste de la marge par acteur.</text:span><text:line-break/><text:line-break/><text:line-break/><text:line-break/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Niveau de détail 1 trié par groupe</text:span><text:line-break/><text:line-break/>
</text:p>
          </table:table-cell>
          <table:table-cell office:value-type="string" table:style-name="tablecell">
            <text:p text:style-name="tablealignleft"><text:span text:style-name="Strong_20_Emphasis">Niveau de détail 2 trié par groupe</text:span><text:line-break/><text:line-break/>
</text:p>
          </table:table-cell>
        </table:table-row>
      </table:table>
      <text:p text:style-name="Text_20_body"><text:span text:style-name="">Comparaison de la marge entre 2 périodes (N &amp; N-1 par exemple).</text:span><text:line-break/><text:line-break/><text:line-break/><text:line-break/>
Niveau de détail 1 de l'évolution 1er trimestre de la campagne N &amp; N-1 Par ATC<text:line-break/><text:line-break/>

<text:span text:style-name="">Comparaison de la marge entre 2 périodes. Activité encours (Sans pièce d'origine).</text:span><text:line-break/><text:line-break/>
<text:span text:style-name="Strong_20_Emphasis">Niveau de détail 1, trié par groupe</text:span><text:line-break/><text:line-break/>

<text:span text:style-name="">Marge sous forme de tableau croisé</text:span><text:line-break/><text:line-break/>
<text:span text:style-name="Strong_20_Emphasis">Répartition mensuelle par groupe</text:span><text:line-break/><text:line-break/>
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  </text:p>
          </table:table-cell>
        </table:table-row>
        <table:table-row>
          <table:table-cell office:value-type="string" table:style-name="tablecell">
            <text:p text:style-name="tablealigncenter">  Périodicité / ATC                                                 </text:p>
          </table:table-cell>
          <table:table-cell office:value-type="string" table:style-name="tablecell">
            <text:p text:style-name="tablealignleft"> Sélectionne uniquement la période / ATC  concernés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</text:p>
          </table:table-cell>
        </table:table-row>
        <table:table-row>
          <table:table-cell office:value-type="string" table:style-name="tablecell">
            <text:p text:style-name="tablealigncenter">  Marge                                                             </text:p>
          </table:table-cell>
          <table:table-cell office:value-type="string" table:style-name="tablecell">
            <text:p text:style-name="tablealignleft"> Explication de la marge concernée avec détails par pièc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8" text:anchor-type="paragraph" draw:z-index="8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1::12:38</meta:creation-date>
    <dc:creator>Generated</dc:creator>
    <dc:date>2026-06-21T01::12:38</dc:date>
    <dc:language>en-US</dc:language>
    <meta:editing-cycles>1</meta:editing-cycles>
    <meta:editing-duration>PT0S</meta:editing-duration>
    <dc:title>wiki:editions:catalog:statistiquescereale_margegestion</dc:title>
  </office:meta>
</office:document-meta>
</file>