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magasin_evolutionmagasin"/>Date de création : 02/10/23<text:line-break/>
Date de Mise à Jour : 02/10/23<text:line-break/>
Version v22.0<text:line-break/></text:span></text:p>
      <text:p text:style-name="Horizontal_20_Line"/>
      <text:h text:style-name="Heading_20_1" text:outline-level="1"><text:bookmark-start text:name="__RefHeading___evolution_magasin_1"/><text:bookmark-start text:name="evolution_magasin"/>Evolution magasin<text:bookmark-end text:name="__RefHeading___evolution_magasin_1"/><text:bookmark-end text:name="evolution_magasi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'analyse et d’observation de l'<text:span text:style-name="Strong_20_Emphasis">évolution du chiffre d'affaire, du panier moyen et de la fréquentation des magasins</text:span>.<text:line-break/>
Visualisation de la croissance de l’activité d'un magasin entre 2 périodes.<text:line-break/>
Permet de cibler un chiffre d’affaires de vente sur une gamme de produit par rapport à la fréquentation.<text:line-break/>
<text:line-break/></text:p>
      <text:p text:style-name="Preformatted_20_Text"> Index<text:s text:c="2"/>-&gt;<text:s text:c="2"/>Statistique magasin -&gt;<text:s text:c="2"/>Evolution magasi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</text:p>
          </table:table-cell>
          <table:table-cell office:value-type="string" table:style-name="tablecell">
            <text:p text:style-name="tablealignleft"> Entité, Groupe, périodicité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fidélités                 </text:p>
          </table:table-cell>
          <table:table-cell office:value-type="string" table:style-name="tablecell">
            <text:p text:style-name="tablealignleft"> Visible si tri par Entité<text:line-break/>Avec sous tri par type de clients (fidèles ou autre…)         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</text:p>
          </table:table-cell>
          <table:table-cell office:value-type="string" table:style-name="tablecell">
            <text:p text:style-name="tablealignleft"> Visible si tri par Groupe<text:line-break/><text:span text:style-name="Strong_20_Emphasis">1</text:span> : <text:span text:style-name="Strong_20_Emphasis">Total</text:span> pour la période<text:line-break/><text:span text:style-name="Strong_20_Emphasis">2</text:span> : Avec <text:span text:style-name="Strong_20_Emphasis">détail des articles du groupe</text:span>             </text:p>
          </table:table-cell>
        </table:table-row>
        <table:table-row>
          <table:table-cell office:value-type="string" table:style-name="tablecell">
            <text:p text:style-name="tablealignleft"> Période référence du… au…    </text:p>
          </table:table-cell>
          <table:table-cell office:value-type="string" table:style-name="tablecell">
            <text:p text:style-name="tablealignleft"> Sélectionner la <text:span text:style-name="Strong_20_Emphasis">période de date pièce servant de référence</text:span>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comparative du… au…  </text:p>
          </table:table-cell>
          <table:table-cell office:value-type="string" table:style-name="tablecell">
            <text:p text:style-name="tablealignleft"> Sélectionner la <text:span text:style-name="Strong_20_Emphasis">période à comparer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/ Sous périodicité   </text:p>
          </table:table-cell>
          <table:table-cell office:value-type="string" table:style-name="tablecell">
            <text:p text:style-name="tablealignleft"> Visible si tri par Périodicité<text:line-break/>Sélectionner les périodicité et sous périodicité à afficher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   </text:p>
          </table:table-cell>
          <table:table-cell office:value-type="string" table:style-name="tablecell">
            <text:p text:style-name="tablealignleft"> Filtre sur les types de pièce sélectionnés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   </text:p>
          </table:table-cell>
          <table:table-cell office:value-type="string" table:style-name="tablecell">
            <text:p text:style-name="tablealignleft"> Visible si tri par Entité ou Périodicité.<text:line-break/>A cocher pour afficher un graphique explicatif en plus des données du tableau  </text:p>
          </table:table-cell>
        </table:table-row>
      </table:table>
      <text:p text:style-name="Text_20_body"><text:line-break/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ri par Entité</text:p>
        </text:list-item>
        <text:list-item>
          <text:p text:style-name="List_20_1_Content"> Tri par Groupe</text:p>
        </text:list-item>
        <text:list-item>
          <text:p text:style-name="List_20_1_Content_Last"> Tri par périodicité</text:p>
        </text:list-item>
      </text:list>
      <text:p text:style-name="Text_20_body"><text:span text:style-name="">Evolution des sorties magasin, par site</text:span><text:line-break/><text:line-break/>
<text:span text:style-name="Strong_20_Emphasis">TRI par entité, avec détail fidélité et graphique</text:span><text:line-break/><text:line-break/>
<text:line-break/>
<text:span text:style-name="">Evolution des sorties magasin, par groupes articles</text:span><text:line-break/><text:line-break/>
<text:span text:style-name="Strong_20_Emphasis">Niveau de détail 2</text:span>

<text:span text:style-name="">Visualisation de la croissance de l’activité entre 2 périodes.</text:span><text:line-break/><text:line-break/>
<text:span text:style-name="Strong_20_Emphasis">Evolution des ventes N &amp; N-1 triée par Trimestre. Tri N°2 par mois</text:span>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17:04</meta:creation-date>
    <dc:creator>Generated</dc:creator>
    <dc:date>2026-06-15T03::17:04</dc:date>
    <dc:language>en-US</dc:language>
    <meta:editing-cycles>1</meta:editing-cycles>
    <meta:editing-duration>PT0S</meta:editing-duration>
    <dc:title>wiki:editions:catalog:statistiquesmagasin_evolutionmagasin</dc:title>
  </office:meta>
</office:document-meta>
</file>