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magasin_mailingfidelites"/>Date de création : 03/10/23<text:line-break/>
Date de Mise à Jour : 27/11/24<text:line-break/>
Version v23.0<text:line-break/></text:span></text:p>
      <text:p text:style-name="Horizontal_20_Line"/>
      <text:h text:style-name="Heading_20_1" text:outline-level="1"><text:bookmark-start text:name="__RefHeading___mailing_fidelites_1"/><text:bookmark-start text:name="mailing_fidelites"/>Mailing fidélités<text:bookmark-end text:name="__RefHeading___mailing_fidelites_1"/><text:bookmark-end text:name="mailing_fideli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dition sous forme de courrier, destiné aux adhérents du programme fidélité.</text:span><text:line-break/>
Permet d'informer le client pour des occasions diverses : Invitation journée privilège, offres exclusives ou personnalisées, description des avantages de la carte, etc…
<text:line-break/></text:p>
      <text:p text:style-name="Preformatted_20_Text"> Index<text:s text:c="2"/>-&gt;<text:s text:c="2"/>Statistique magasin -&gt;<text:s text:c="2"/>Mailing fidélité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</text:p>
          </table:table-cell>
          <table:table-cell office:value-type="string" table:style-name="tableheader">
            <text:p text:style-name="Table_20_Heading"> Détail                               </text:p>
          </table:table-cell>
        </table:table-row>
        <table:table-row>
          <table:table-cell office:value-type="string" table:style-name="tablecell">
            <text:p text:style-name="tablealignleft"> Date        </text:p>
          </table:table-cell>
          <table:table-cell office:value-type="string" table:style-name="tablecell">
            <text:p text:style-name="tablealignleft"> Client fidèle depuis le.  </text:p>
          </table:table-cell>
        </table:table-row>
        <table:table-row>
          <table:table-cell office:value-type="string" table:style-name="tablecell">
            <text:p text:style-name="tablealignleft"> Cumul Fid   </text:p>
          </table:table-cell>
          <table:table-cell office:value-type="string" table:style-name="tablecell">
            <text:p text:style-name="tablealignleft"> Fourchette valeur du cumul fidélité (entre n et n'). </text:p>
          </table:table-cell>
        </table:table-row>
        <table:table-row>
          <table:table-cell office:value-type="string" table:style-name="tablecell">
            <text:p text:style-name="tablealignleft"> Tiers       </text:p>
          </table:table-cell>
          <table:table-cell office:value-type="string" table:style-name="tablecell">
            <text:p text:style-name="tablealignleft"> Filtre d'un ou plusieurs adhérents (pré-filtré par les autres paramètres).  </text:p>
          </table:table-cell>
        </table:table-row>
      </table:table>
      <text:p text:style-name="Text_20_body"><text:line-break/><text:line-break/></text:p>
      <text:p text:style-name="Text_20_body">INDEX → Paramétrage Editions :<text:line-break/><text:line-break/>
<text:span text:style-name="Strong_20_Emphasis">Etape 1 : Cliquer sur Textes RTF</text:span><text:line-break/><text:line-break/>
<text:line-break/><text:line-break/><text:span text:style-name="Strong_20_Emphasis">Etape 2 : Cliquer sur Mailing</text:span><text:line-break/><text:line-break/>
<text:line-break/><text:line-break/></text:p>
      <text:p text:style-name="Text_20_body"><text:span text:style-name="Strong_20_Emphasis">Etape 3 : Texte mailing fidélité par défaut </text:span><text:line-break/>
Exemple : oeil pour visualiser le texte<text:line-break/><text:line-break/>
</text:p>
      <text:p text:style-name="Text_20_body"><text:span text:style-name="Strong_20_Emphasis">Etape 3bis : Fond de page mailing fidélité </text:span><text:line-break/>
1&gt; Activer l'image en remplacement du texte par défaut.<text:line-break/>
2&gt; visualiser l'image<text:line-break/><text:line-break/>
</text:p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1 - Avec Texte Fidélité</text:p>
      <text:p text:style-name="Text_20_body"><text:line-break/></text:p>
      <text:p text:style-name="Text_20_body">1 - Avec Fond Page Fidélité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Aucun lien interactif pour cette édition.
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6:09</meta:creation-date>
    <dc:creator>Generated</dc:creator>
    <dc:date>2026-06-15T01::56:09</dc:date>
    <dc:language>en-US</dc:language>
    <meta:editing-cycles>1</meta:editing-cycles>
    <meta:editing-duration>PT0S</meta:editing-duration>
    <dc:title>wiki:editions:catalog:statistiquesmagasin_mailingfidelites</dc:title>
  </office:meta>
</office:document-meta>
</file>