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magasin_sortiesmagasin"/>Date de création : 03/10/23<text:line-break/>
Date de Mise à Jour : 03/10/23<text:line-break/>
Version v22.0<text:line-break/></text:span></text:p>
      <text:p text:style-name="Horizontal_20_Line"/>
      <text:h text:style-name="Heading_20_1" text:outline-level="1"><text:bookmark-start text:name="__RefHeading___sorties_magasin_1"/><text:bookmark-start text:name="sorties_magasin"/>Sorties magasin<text:bookmark-end text:name="__RefHeading___sorties_magasin_1"/><text:bookmark-end text:name="sorties_magasi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chiffré des sorties par magasin.<text:line-break/>
Permet de visualiser plusieurs informations chiffrées :</text:p>
      <text:list text:style-name="List_20_1" text:continue-numbering="false">
        <text:list-item>
          <text:p text:style-name="List_20_1_Content_First"> le <text:span text:style-name="Strong_20_Emphasis">panier moyen</text:span> avec pourcentage de contribution par groupe de famille.</text:p>
        </text:list-item>
        <text:list-item>
          <text:p text:style-name="List_20_1_Content"> La <text:span text:style-name="Strong_20_Emphasis">fréquence</text:span> à laquelle les clients se rendent au magasin.</text:p>
        </text:list-item>
        <text:list-item>
          <text:p text:style-name="List_20_1_Content_Last"> La <text:span text:style-name="Strong_20_Emphasis">répartition</text:span> des recettes du commerce de détail en magasin.</text:p>
        </text:list-item>
      </text:list>
      <text:p text:style-name="Text_20_body"><text:line-break/></text:p>
      <text:p text:style-name="Preformatted_20_Text"> Index<text:s text:c="2"/>-&gt;<text:s text:c="2"/>Statistique magasin -&gt;<text:s text:c="2"/>Sorties magasi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</text:p>
          </table:table-cell>
          <table:table-cell office:value-type="string" table:style-name="tableheader">
            <text:p text:style-name="Table_20_Heading"> Détai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… au…  </text:p>
          </table:table-cell>
          <table:table-cell office:value-type="string" table:style-name="tablecell">
            <text:p text:style-name="tablealignleft"> Sélectionner la <text:span text:style-name="Strong_20_Emphasis">période de date pièce</text:span> à analyser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</text:p>
          </table:table-cell>
          <table:table-cell office:value-type="string" table:style-name="tablecell">
            <text:p text:style-name="tablealignleft"> Filtre sur les types de pièce sélectionnés.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site      </text:p>
          </table:table-cell>
          <table:table-cell office:value-type="string" table:style-name="tablecell">
            <text:p text:style-name="tablealignleft"> Avec sous tri par sit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</text:p>
          </table:table-cell>
          <table:table-cell office:value-type="string" table:style-name="tablecell">
            <text:p text:style-name="tablealignleft"> A cocher pour afficher un graphique explicatif en plus des données du tableau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h text:style-name="Heading_20_4" text:outline-level="4"><text:bookmark-start text:name="__RefHeading___avec_graphique_et_details_par_site_5"/><text:bookmark-start text:name="avec_graphique_et_details_par_site"/>Avec graphique et détails par site<text:bookmark-end text:name="__RefHeading___avec_graphique_et_details_par_site_5"/><text:bookmark-end text:name="avec_graphique_et_details_par_site"/></text:h>
      <text:p text:style-name="Text_20_body">
<text:line-break/></text:p>
      <text:h text:style-name="Heading_20_4" text:outline-level="4"><text:bookmark-start text:name="__RefHeading___avec_detail_des_articles_6"/><text:bookmark-start text:name="avec_detail_des_articles"/>Avec détail des articles<text:bookmark-end text:name="__RefHeading___avec_detail_des_articles_6"/><text:bookmark-end text:name="avec_detail_des_articles"/></text:h>
      <text:p text:style-name="Text_20_body">
<text:line-break/></text:p>
      <text:p text:style-name="Text_20_body"><text:line-break/><text:line-break/></text:p>
      <text:h text:style-name="Heading_20_1" text:outline-level="1"><text:bookmark-start text:name="__RefHeading___liens_interactifs_7"/><text:bookmark-start text:name="liens_interactifs"/>Liens interactifs<text:bookmark-end text:name="__RefHeading___liens_interactifs_7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Sans détail des articles du groupe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Avec détail des articles du groupe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5" text:anchor-type="paragraph" draw:z-index="5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05</meta:creation-date>
    <dc:creator>Generated</dc:creator>
    <dc:date>2026-05-31T07::26:05</dc:date>
    <dc:language>en-US</dc:language>
    <meta:editing-cycles>1</meta:editing-cycles>
    <meta:editing-duration>PT0S</meta:editing-duration>
    <dc:title>wiki:editions:catalog:statistiquesmagasin_sortiesmagasin</dc:title>
  </office:meta>
</office:document-meta>
</file>