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0%" style:width="433.7pt"/>
    </style:style>
    <style:style style:name="PluginODTAutoStyle_TableRow_4" style:family="table-row">
</style:style>
    <style:style style:name="odt_auto_style_table_column_3_0" style:family="table-column">
      <style:table-column-properties style:column-width="4.25cm"/>
    </style:style>
    <style:style style:name="PluginODTAutoStyle_TableCell_5" style:family="table-cell">
      <style:table-cell-properties fo:border="0pt none" fo:padding-right="24pt"/>
    </style:style>
    <style:style style:name="PluginODTAutoStyle_Paragraph_6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7" style:family="table-cell">
      <style:table-cell-properties fo:border="0pt none" fo:padding-right="24pt"/>
    </style:style>
    <style:style style:name="PluginODTAutoStyle_Paragraph_8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stocksappro_mouvements"/>Date de création : 18/08/23<text:line-break/>
Date de Mise à Jour : 21/08/23<text:line-break/>
Version v22.0<text:line-break/></text:span></text:p>
      <text:p text:style-name="Horizontal_20_Line"/>
      <text:h text:style-name="Heading_20_1" text:outline-level="1"><text:bookmark-start text:name="__RefHeading___mouvement_stock_appro_1"/><text:bookmark-start text:name="mouvement_stock_appro"/>Mouvement (Stock Appro)<text:bookmark-end text:name="__RefHeading___mouvement_stock_appro_1"/><text:bookmark-end text:name="mouvement_stock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chronologique des mouvements physiques des articles.<text:line-break/><text:line-break/>Elle permet de visualiser le détail des entrées, des sorties, des transferts, des ODs et écarts d'inventaires.<text:line-break/></text:p>
      <text:list text:style-name="List_20_1" text:continue-numbering="false">
        <text:list-item>
          <text:p text:style-name="List_20_1_Content_First"> <text:span text:style-name="Strong_20_Emphasis">Stock départ</text:span>: c'est le stock au début d'une période.</text:p>
        </text:list-item>
        <text:list-item>
          <text:p text:style-name="List_20_1_Content"> <text:span text:style-name="Strong_20_Emphasis">Stock évolutif</text:span> : c'est le stock initial + la quantité entrée - la quantité sortie, après chaque mouvement.<text:line-break/></text:p>
        </text:list-item>
        <text:list-item>
          <text:p text:style-name="List_20_1_Content"> <text:span text:style-name="Strong_20_Emphasis">Stock final</text:span> : c'est le stock à la fin de la période.<text:line-break/><text:line-break/></text:p>
        </text:list-item>
        <text:list-item>
          <text:p text:style-name="List_20_1_Content"> <text:span text:style-name="Strong_20_Emphasis">Cumuls globaux et cumul par choix du tri</text:span> : Les totaux des quantités entrées et sorties sont présentés.<text:line-break/><text:line-break/><text:line-break/><text:line-break/></text:p>
        </text:list-item>
        <text:list-item>
          <text:p text:style-name="List_20_1_Content_Last"> <text:span text:style-name="Strong_20_Emphasis">Lots et numéros de série</text:span> : l'édition affiche les lots (case à cocher dans la fenêtre de sélection) et les numéros de série pour les articles concernés.<text:line-break/><text:line-break/></text:p>
        </text:list-item>
      </text:list>
      <text:p text:style-name="Text_20_body"><text:span text:style-name="Strong_20_Emphasis">Cas d'utilisation : </text:span> <text:line-break/>
Recherche de la cohérence du stock physique et du stock évolutif pour un article à une date.</text:p>
      <text:p text:style-name="Text_20_body"><text:line-break/></text:p>
      <text:p text:style-name="Preformatted_20_Text"> Index<text:s text:c="2"/>-&gt;<text:s text:c="2"/>Stocks Appro<text:s text:c="2"/>-&gt;<text:s text:c="2"/>Mouvement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... Au...               </text:p>
          </table:table-cell>
          <table:table-cell office:value-type="string" table:style-name="tablecell">
            <text:p text:style-name="tablealignleft"> Période durant  laquelle on souhaite visualiser les mouvements de stock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</text:p>
          </table:table-cell>
          <table:table-cell office:value-type="string" table:style-name="tablecell">
            <text:p text:style-name="tablealignleft"> Article, Entité, Dangerosité, Groupe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</text:p>
          </table:table-cell>
          <table:table-cell office:value-type="string" table:style-name="tablecell">
            <text:p text:style-name="tablealignleft"> <text:span text:style-name="Strong_20_Emphasis">1</text:span> : mouvement total pour la période<text:line-break/><text:span text:style-name="Strong_20_Emphasis">2</text:span> : mouvements avec détail par pièces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entité                 </text:p>
          </table:table-cell>
          <table:table-cell office:value-type="string" table:style-name="tablecell">
            <text:p text:style-name="tablealignleft"> Non, site, Stock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Toxicologie Présentation     </text:p>
          </table:table-cell>
          <table:table-cell office:value-type="string" table:style-name="tablecell">
            <text:p text:style-name="tablealignleft"> Si <text:span text:style-name="Emphasis">coché</text:span> : affiche ..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ière active                    </text:p>
          </table:table-cell>
          <table:table-cell office:value-type="string" table:style-name="tablecell">
            <text:p text:style-name="tablealignleft"> Si <text:span text:style-name="Emphasis">coché</text:span>, affiche la matière active<text:line-break/>Si <text:span text:style-name="Emphasis">décoché</text:span>, affiche l'articl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</text:p>
          </table:table-cell>
          <table:table-cell office:value-type="string" table:style-name="tablecell">
            <text:p text:style-name="tablealignleft"> Filtre d'un ou plusieurs article ou matière activ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Qté                          </text:p>
          </table:table-cell>
          <table:table-cell office:value-type="string" table:style-name="tablecell">
            <text:p text:style-name="tablealignleft"> Sélectionner le type de quantité à afficher : brute ou norm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autres références            </text:p>
          </table:table-cell>
          <table:table-cell office:value-type="string" table:style-name="tablecell">
            <text:p text:style-name="tablealignleft"> Si <text:span text:style-name="Emphasis">coché</text:span> : affiche les autres références (Refs internes &amp; externes)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articles mouvementés      </text:p>
          </table:table-cell>
          <table:table-cell office:value-type="string" table:style-name="tablecell">
            <text:p text:style-name="tablealignleft"> Si <text:span text:style-name="Emphasis">coché</text:span> : n'affiche que les articles mouvementé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                                </text:p>
          </table:table-cell>
          <table:table-cell office:value-type="string" table:style-name="tablecell">
            <text:p text:style-name="tablealignleft"> Sélectionner : En unité de base ou unité  élémentaire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entités de stock actives  </text:p>
          </table:table-cell>
          <table:table-cell office:value-type="string" table:style-name="tablecell">
            <text:p text:style-name="tablealignleft"> Si <text:span text:style-name="Emphasis">coché</text:span> : n'affiche que les entités stocks activ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t                         </text:p>
          </table:table-cell>
          <table:table-cell office:value-type="string" table:style-name="tablecell">
            <text:p text:style-name="tablealignleft"> Si <text:span text:style-name="Emphasis">coché</text:span> : prend également en compte les transfert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ngerosité/ICPE                  </text:p>
          </table:table-cell>
          <table:table-cell office:value-type="string" table:style-name="tablecell">
            <text:p text:style-name="tablealignleft"> Filtre d'une ou plusieurs classes danger (classe 3, 6, etc…)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xicologie                       </text:p>
          </table:table-cell>
          <table:table-cell office:value-type="string" table:style-name="tablecell">
            <text:p text:style-name="tablealignleft"> Filtre d'une ou plusieurs toxicologies (Nocif, inflammable, etc…)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ésentation                      </text:p>
          </table:table-cell>
          <table:table-cell office:value-type="string" table:style-name="tablecell">
            <text:p text:style-name="tablealignleft"> Filtre d'une ou plusieurs présentations (Liquide, poudre etc…)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</text:p>
          </table:table-cell>
          <table:table-cell office:value-type="string" table:style-name="tablecell">
            <text:p text:style-name="tablealignleft"> Filtre d'un ou plusieurs fabrican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mmentaires                 </text:p>
          </table:table-cell>
          <table:table-cell office:value-type="string" table:style-name="tablecell">
            <text:p text:style-name="tablealignleft"> Si coché : affiche les commentaires des lignes articles<text:line-break/>Les commentaires sont visibles uniquement en niveau de détail 2                 </text:p>
          </table:table-cell>
        </table:table-row>
        <table:table-row>
          <table:table-cell office:value-type="string" table:style-name="tablecell">
            <text:p text:style-name="tablealignleft"> Avec info lots                    </text:p>
          </table:table-cell>
          <table:table-cell office:value-type="string" table:style-name="tablecell">
            <text:p text:style-name="tablealignleft"> Si coché : affiche les lots, destination ou origine, des mouvements concernés.<text:line-break/>Les lots sont visibles uniquement en niveau de détail 2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PluginODTAutoStyle_Text_2"><text:span text:style-name="Strong_20_Emphasis">Exemples de présentation en fonction des critères de sélection</text:span> (Niveau de détail 2 pour 1 article avec info lots et transfert) :</text:span>
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</text:p>
          </table:table-cell>
        </table:table-row>
        <table:table-row>
          <table:table-cell office:value-type="string" table:style-name="tablecell">
            <text:p text:style-name="tablealigncenter">  Total des mouvements de stock                                     </text:p>
          </table:table-cell>
          <table:table-cell office:value-type="string" table:style-name="tablecell">
            <text:p text:style-name="tablealignleft"> Ouvre la situation des stocks de l'article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              </text:p>
          </table:table-cell>
          <table:table-cell office:value-type="string" table:style-name="tablecell">
            <text:p text:style-name="tablealignleft"> Ouvre le suivi du lot                             </text:p>
          </table:table-cell>
        </table:table-row>
        <table:table-row>
          <table:table-cell office:value-type="string" table:style-name="tablecell">
            <text:p text:style-name="tablealigncenter">  Numéro de série                                                   </text:p>
          </table:table-cell>
          <table:table-cell office:value-type="string" table:style-name="tablecell">
            <text:p text:style-name="tablealignleft"> Ouvre le suivi des numéros de série               </text:p>
          </table:table-cell>
        </table:table-row>
      </table:table>
      <text:p text:style-name="Text_20_body"><text:line-break/></text:p>
      <table:table table:style-name="PluginODTAutoStyle_Table_3">
        <table:table-column table:style-name="odt_auto_style_table_column_3_1"/>
        <table:table-column table:style-name="odt_auto_style_table_column_3_2"/>
        <table:table-row table:style-name="PluginODTAutoStyle_TableRow_4">
          <table:table-cell office:value-type="string" table:style-name="PluginODTAutoStyle_TableCell_5">
            <text:p text:style-name="PluginODTAutoStyle_Paragraph_6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7">
            <text:p text:style-name="PluginODTAutoStyle_Paragraph_8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0%" style:width="433.7pt"/>
    </style:style>
    <style:style style:name="PluginODTAutoStyle_TableRow_4" style:family="table-row">
</style:style>
    <style:style style:name="odt_auto_style_table_column_3_0" style:family="table-column">
      <style:table-column-properties style:column-width="4.25cm"/>
    </style:style>
    <style:style style:name="PluginODTAutoStyle_TableCell_5" style:family="table-cell">
      <style:table-cell-properties fo:border="0pt none" fo:padding-right="24pt"/>
    </style:style>
    <style:style style:name="PluginODTAutoStyle_Paragraph_6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7" style:family="table-cell">
      <style:table-cell-properties fo:border="0pt none" fo:padding-right="24pt"/>
    </style:style>
    <style:style style:name="PluginODTAutoStyle_Paragraph_8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mouvements</dc:title>
  </office:meta>
</office:document-meta>
</file>