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5c3a3ccfe673ebb8f8970b774702b.jpg"/>
  <manifest:file-entry manifest:media-type="image/jpeg" manifest:full-path="Pictures/671b51f1ddb4bc1a169f14f5c7672216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stockscerale_bilanmassique"/>Date de création : 13/06/24<text:line-break/>
Date de Mise à Jour : 13/06/24<text:line-break/>
Version v23.0<text:line-break/></text:span></text:p>
      <text:p text:style-name="Horizontal_20_Line"/>
      <text:h text:style-name="Heading_20_1" text:outline-level="1"><text:bookmark-start text:name="__RefHeading___bilan_massique_1"/><text:bookmark-start text:name="bilan_massique"/>Bilan massique<text:bookmark-end text:name="__RefHeading___bilan_massique_1"/><text:bookmark-end text:name="bilan_massiqu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Tableau mensuel quantitatif des mouvements de céréale durable pour chaque campagne</text:span>.<text:line-break/>
Visualisation des cumuls par mois des entrées, sorties, crédit acquis avec ou sans détail pour chaque tiers et uniquement pour les variétés durables.<text:line-break/>
<text:span text:style-name="Strong_20_Emphasis">Cas d'utilisation</text:span> : <text:line-break/>
 A fournir en cas de contrôle durabilité -  Recherche que les quantités vendues ne soient pas supérieure à la quantité en stock.<text:line-break/>
<text:line-break/></text:p>
      <text:p text:style-name="Preformatted_20_Text"> Index<text:s text:c="2"/>-&gt;<text:s text:c="2"/>Stocks Céréale-&gt;<text:s text:c="2"/>Bilan massique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</text:p>
          </table:table-cell>
          <table:table-cell office:value-type="string" table:style-name="tableheader">
            <text:p text:style-name="Table_20_Heading"> Détail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mpagnes                    </text:p>
          </table:table-cell>
          <table:table-cell office:value-type="string" table:style-name="tablecell">
            <text:p text:style-name="tablealignleft"> Filtre d'une ou plusieurs années de récolte.                 </text:p>
          </table:table-cell>
        </table:table-row>
        <table:table-row>
          <table:table-cell office:value-type="string" table:style-name="tablecell">
            <text:p text:style-name="tablealignleft"> Période du… Au…          </text:p>
          </table:table-cell>
          <table:table-cell office:value-type="string" table:style-name="tablecell">
            <text:p text:style-name="tablealignleft"> Date des pièces à prendre en compte                          </text:p>
          </table:table-cell>
        </table:table-row>
        <table:table-row>
          <table:table-cell office:value-type="string" table:style-name="tablecell">
            <text:p text:style-name="tablealignleft"> Article                      </text:p>
          </table:table-cell>
          <table:table-cell office:value-type="string" table:style-name="tablecell">
            <text:p text:style-name="tablealignleft"> Filtre d'une ou plusieurs variétés de céréale.               </text:p>
          </table:table-cell>
        </table:table-row>
        <table:table-row>
          <table:table-cell office:value-type="string" table:style-name="tablecell">
            <text:p text:style-name="tablealignleft"> Niveau de détail             </text:p>
          </table:table-cell>
          <table:table-cell office:value-type="string" table:style-name="tablecell">
            <text:p text:style-name="tablealignleft"> 1, 2 (2 ⇒ détail des pièces).                                </text:p>
          </table:table-cell>
        </table:table-row>
        <table:table-row>
          <table:table-cell office:value-type="string" table:style-name="tablecell">
            <text:p text:style-name="tablealignleft"> Tri par                      </text:p>
          </table:table-cell>
          <table:table-cell office:value-type="string" table:style-name="tablecell">
            <text:p text:style-name="tablealignleft"> variété ou Groupe.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dépôts contractualisés  </text:p>
          </table:table-cell>
          <table:table-cell office:value-type="string" table:style-name="tablecell">
            <text:p text:style-name="tablealignleft"> A cocher pour prendre en compte des dépôts contractualisés.  </text:p>
          </table:table-cell>
        </table:table-row>
        <table:table-row>
          <table:table-cell office:value-type="string" table:style-name="tablecell">
            <text:p text:style-name="tablealignleft"> Avec Transferts              </text:p>
          </table:table-cell>
          <table:table-cell office:value-type="string" table:style-name="tablecell">
            <text:p text:style-name="tablealignleft"> A cocher pour prendre en compte des transferts.              </text:p>
          </table:table-cell>
        </table:table-row>
        <table:table-row>
          <table:table-cell office:value-type="string" table:style-name="tablecell">
            <text:p text:style-name="tablealignleft"> Avec les ODs                 </text:p>
          </table:table-cell>
          <table:table-cell office:value-type="string" table:style-name="tablecell">
            <text:p text:style-name="tablealignleft"> A cocher pour prendre en compte des ODs.       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line-break/><text:line-break/></text:p>
      <text:list text:style-name="List_20_1" text:continue-numbering="false">
        <text:list-item>
          <text:p text:style-name="List_20_1_Content_First"> Les <text:span text:style-name="Strong_20_Emphasis"><text:span text:style-name="Emphasis">crédits acquis</text:span></text:span>, mois par mois, correspondent aux quantités mensuelles qui seront commercialisables en durable.<text:line-break/> Ils correspondent à la quantité stock fin de mois.</text:p>
        </text:list-item>
        <text:list-item>
          <text:p text:style-name="List_20_1_Content_Last"> Le <text:span text:style-name="Strong_20_Emphasis"><text:span text:style-name="Emphasis">solde crédit</text:span></text:span> est calculé en évolutif de façon à faire apparaître les quantités de durable disponible à la vente ou bien alerter sur des ventes trop importantes (valeur en rouge). </text:p>
        </text:list-item>
      </text:list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</text:p>
          </table:table-cell>
          <table:table-cell office:value-type="string" table:style-name="tableheader">
            <text:p text:style-name="Table_20_Heading"> Descriptif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0.79375cm" svg:height="0.79375cm"><draw:image xlink:href="Pictures/2d35c3a3ccfe673ebb8f8970b774702b.jpg" xlink:type="simple" xlink:show="embed" xlink:actuate="onLoad"/></draw:frame>   </text:p>
          </table:table-cell>
          <table:table-cell office:value-type="string" table:style-name="tablecell">
            <text:p text:style-name="tablealignleft"> Moins de détails, lien vers le niveau  supérieur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79375cm" svg:height="0.873125cm"><draw:image xlink:href="Pictures/671b51f1ddb4bc1a169f14f5c7672216.jpg" xlink:type="simple" xlink:show="embed" xlink:actuate="onLoad"/></draw:frame>  </text:p>
          </table:table-cell>
          <table:table-cell office:value-type="string" table:style-name="tablecell">
            <text:p text:style-name="tablealignleft"> Plus de détails, lien  vers le niveau inférieur 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</text:p>
          </table:table-cell>
          <table:table-cell office:value-type="string" table:style-name="tablecell">
            <text:p text:style-name="tablealignleft"> Ouvre la pièce correspondante                   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2" text:anchor-type="paragraph" draw:z-index="2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7::25:45</meta:creation-date>
    <dc:creator>Generated</dc:creator>
    <dc:date>2026-05-31T07::25:45</dc:date>
    <dc:language>en-US</dc:language>
    <meta:editing-cycles>1</meta:editing-cycles>
    <meta:editing-duration>PT0S</meta:editing-duration>
    <dc:title>wiki:editions:catalog:stockscerale_bilanmassique</dc:title>
  </office:meta>
</office:document-meta>
</file>