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ockscerale_controledurabilite"/>Date de création : 13/06/24<text:line-break/>
Date de Mise à Jour : 13/06/24<text:line-break/>
Version v23.0<text:line-break/></text:span></text:p>
      <text:p text:style-name="Horizontal_20_Line"/>
      <text:h text:style-name="Heading_20_1" text:outline-level="1"><text:bookmark-start text:name="__RefHeading___controle_durabilite_1"/><text:bookmark-start text:name="controle_durabilite"/>Contrôle Durabilité<text:bookmark-end text:name="__RefHeading___controle_durabilite_1"/><text:bookmark-end text:name="controle_durabili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Tableau quantitatif qui permet de connaître le flux des variétés de céréale pour une période</text:span>.<text:line-break/>
Visualisation des cumuls par périodicité des entrées, sorties, sous triés par entité logistique et uniquement pour les variétés durables.<text:line-break/>
Les informations de stocks début et stock fin sont présentes, même si il n' y a aucun mouvement pendant la période.<text:line-break/>
Les colonnes stock réel et dépôts contractualisés sont calculées en évolutif.
<text:line-break/></text:p>
      <text:p text:style-name="Preformatted_20_Text"> Index<text:s text:c="2"/>-&gt;<text:s text:c="2"/>Stocks Céréale-&gt;<text:s text:c="2"/>Contrôle Durabilité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</text:p>
          </table:table-cell>
          <table:table-cell office:value-type="string" table:style-name="tableheader">
            <text:p text:style-name="Table_20_Heading"> Détail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                 </text:p>
          </table:table-cell>
          <table:table-cell office:value-type="string" table:style-name="tablecell">
            <text:p text:style-name="tablealignleft"> Découpage de la période (Trimestriel, Mensuel, Hebdomadaire, etc…).  </text:p>
          </table:table-cell>
        </table:table-row>
        <table:table-row>
          <table:table-cell office:value-type="string" table:style-name="tablecell">
            <text:p text:style-name="tablealignleft"> Période du… Au…          </text:p>
          </table:table-cell>
          <table:table-cell office:value-type="string" table:style-name="tablecell">
            <text:p text:style-name="tablealignleft"> Date des pièces à prendre en compte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</text:p>
          </table:table-cell>
          <table:table-cell office:value-type="string" table:style-name="tablecell">
            <text:p text:style-name="tablealignleft"> Filtre d'une ou plusieurs variétés de céréale.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</text:p>
          </table:table-cell>
          <table:table-cell office:value-type="string" table:style-name="tablecell">
            <text:p text:style-name="tablealignleft"> de 1 à 4 (4 ⇒ détail des pièces).                                    </text:p>
          </table:table-cell>
        </table:table-row>
        <table:table-row>
          <table:table-cell office:value-type="string" table:style-name="tablecell">
            <text:p text:style-name="tablealignleft"> Avec dépôts contractualisés  </text:p>
          </table:table-cell>
          <table:table-cell office:value-type="string" table:style-name="tablecell">
            <text:p text:style-name="tablealignleft"> A cocher pour prendre en compte des dépôts contractualisés.          </text:p>
          </table:table-cell>
        </table:table-row>
        <table:table-row>
          <table:table-cell office:value-type="string" table:style-name="tablecell">
            <text:p text:style-name="tablealignleft"> Avec Transferts              </text:p>
          </table:table-cell>
          <table:table-cell office:value-type="string" table:style-name="tablecell">
            <text:p text:style-name="tablealignleft"> A cocher pour prendre en compte des transferts.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list text:style-name="List_20_1" text:continue-numbering="false">
        <text:list-item>
          <text:p text:style-name="List_20_1_Content_First"> Les <text:span text:style-name="Strong_20_Emphasis"><text:span text:style-name="Emphasis">stocks réels</text:span></text:span>, A et B, seront les stocks reportés en début de mois suivant.<text:line-break/>Ils sont calculé par différence entre la somme des entrées et la somme des sorties (B = C - D)</text:p>
        </text:list-item>
        <text:list-item>
          <text:p text:style-name="List_20_1_Content_Last"> Au sein d'un même mois, le stock réel est calculé en évolutif de façon à faire apparaître les quantités disponible à la vente ou bien alerter sur des ventes trop importantes (valeur en rouge). </text:p>
        </text:list-item>
      </text:list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a pièce correspondante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32</meta:creation-date>
    <dc:creator>Generated</dc:creator>
    <dc:date>2026-05-31T06::26:32</dc:date>
    <dc:language>en-US</dc:language>
    <meta:editing-cycles>1</meta:editing-cycles>
    <meta:editing-duration>PT0S</meta:editing-duration>
    <dc:title>wiki:editions:catalog:stockscerale_controledurabilite</dc:title>
  </office:meta>
</office:document-meta>
</file>