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18ee272a2758e45d01ab196522dc08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stockscerale_inventaires"/>Inventaires des Stocks</text:span></text:p>
      <text:p text:style-name="Text_20_body">• <text:span text:style-name="Strong_20_Emphasis"><text:span text:style-name="">Description générale : </text:span></text:span> <text:line-break/></text:p>
      <text:p text:style-name="Preformatted_20_Text">Rapport de liste des pièces inventaires dans une période.</text:p>
      <text:p text:style-name="Text_20_body">• <text:span text:style-name="Strong_20_Emphasis"><text:span text:style-name="">Cas d'utilisation : </text:span></text:span> <text:line-break/></text:p>
      <text:p text:style-name="Preformatted_20_Text">Contrôler les écarts de stock saisies par la pièce inventair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inventaire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Position ligne, Groupe niveau 1, Groupe niveau2. </text:p>
          </table:table-cell>
        </table:table-row>
        <table:table-row>
          <table:table-cell office:value-type="string" table:style-name="tableheader">
            <text:p text:style-name="Table_20_Heading"> Sans qtes nulles </text:p>
          </table:table-cell>
          <table:table-cell office:value-type="string" table:style-name="tablecell">
            <text:p text:style-name="tablealignleft"> Sans les quantités dont le stock est nul. </text:p>
          </table:table-cell>
        </table:table-row>
        <table:table-row>
          <table:table-cell office:value-type="string" table:style-name="tableheader">
            <text:p text:style-name="Table_20_Heading"> Avec écarts </text:p>
          </table:table-cell>
          <table:table-cell office:value-type="string" table:style-name="tablecell">
            <text:p text:style-name="tablealignleft"> Avec colonne écart de la quantité du stock à l'inventaire. </text:p>
          </table:table-cell>
        </table:table-row>
      </table:table>
      <text:p text:style-name="Text_20_body">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1" text:anchor-type="as-char" draw:z-index="1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6:54</meta:creation-date>
    <dc:creator>Generated</dc:creator>
    <dc:date>2026-06-15T01::56:54</dc:date>
    <dc:language>en-US</dc:language>
    <meta:editing-cycles>1</meta:editing-cycles>
    <meta:editing-duration>PT0S</meta:editing-duration>
    <dc:title>wiki:editions:catalog:stockscerale_inventaires</dc:title>
  </office:meta>
</office:document-meta>
</file>