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able_6" style:family="table">
      <style:table-properties table:align="center" style:rel-width="90%" style:width="433.7pt"/>
    </style:style>
    <style:style style:name="PluginODTAutoStyle_TableRow_7" style:family="table-row">
</style:style>
    <style:style style:name="odt_auto_style_table_column_3_0" style:family="table-column">
      <style:table-column-properties style:column-width="4.25cm"/>
    </style:style>
    <style:style style:name="PluginODTAutoStyle_TableCell_8" style:family="table-cell">
      <style:table-cell-properties fo:border="0pt none" fo:padding-right="24pt"/>
    </style:style>
    <style:style style:name="PluginODTAutoStyle_Paragraph_9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10" style:family="table-cell">
      <style:table-cell-properties fo:border="0pt none" fo:padding-right="24pt"/>
    </style:style>
    <style:style style:name="PluginODTAutoStyle_Paragraph_11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stockscerale_mouvements"/>Date de création : 18/08/23<text:line-break/>
Date de Mise à Jour : 21/08/23<text:line-break/>
Version v22.0<text:line-break/></text:span></text:p>
      <text:p text:style-name="Horizontal_20_Line"/>
      <text:h text:style-name="Heading_20_1" text:outline-level="1"><text:bookmark-start text:name="__RefHeading___mouvement_stock_cereale_1"/><text:bookmark-start text:name="mouvement_stock_cereale"/>Mouvement (Stock Céréale)<text:bookmark-end text:name="__RefHeading___mouvement_stock_cereale_1"/><text:bookmark-end text:name="mouvement_stock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chronologique des mouvements physiques des variétés de céréale.<text:line-break/><text:line-break/>Elle permet de visualiser le détail des entrées, des sorties, des transferts et les ODs de stock.<text:line-break/></text:p>
      <text:list text:style-name="List_20_1" text:continue-numbering="false">
        <text:list-item>
          <text:p text:style-name="List_20_1_Content_First"> <text:span text:style-name="Strong_20_Emphasis">Stock départ</text:span>: c'est le stock au début d'une période.</text:p>
        </text:list-item>
        <text:list-item>
          <text:p text:style-name="List_20_1_Content"> <text:span text:style-name="Strong_20_Emphasis">Stock évolutif</text:span> : c'est le stock initial + la quantité entrée - la quantité sortie, après chaque mouvement.<text:line-break/></text:p>
        </text:list-item>
        <text:list-item>
          <text:p text:style-name="List_20_1_Content"> <text:span text:style-name="Strong_20_Emphasis">Stock final</text:span> : c'est le stock à la fin de la période.<text:line-break/><text:line-break/></text:p>
        </text:list-item>
        <text:list-item>
          <text:p text:style-name="List_20_1_Content_Last"> <text:span text:style-name="Strong_20_Emphasis">Cumul global et cumul par choix du tri</text:span> : Les totaux des quantités entrées et sorties sont présentés.<text:line-break/><text:line-break/><text:line-break/><text:line-break/></text:p>
        </text:list-item>
      </text:list>
      <text:p text:style-name="Text_20_body"><text:span text:style-name="Strong_20_Emphasis">Cas d'utilisation : </text:span> <text:line-break/>
Recherche de la cohérence du stock physique et du stock évolutif pour une variété de céréale à une date.</text:p>
      <text:p text:style-name="Text_20_body"><text:line-break/></text:p>
      <text:p text:style-name="Preformatted_20_Text"> Index<text:s text:c="2"/>-&gt;<text:s text:c="2"/>Stocks Céréale<text:s text:c="2"/>-&gt;<text:s text:c="2"/>Mouvement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... Au...                      </text:p>
          </table:table-cell>
          <table:table-cell office:value-type="string" table:style-name="tablecell">
            <text:p text:style-name="tablealignleft"> Période durant  laquelle on souhaite visualiser les mouvements de stock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</text:p>
          </table:table-cell>
          <table:table-cell office:value-type="string" table:style-name="tablecell">
            <text:p text:style-name="tablealignleft"> Céréale, Entité, Groupe.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   </text:p>
          </table:table-cell>
          <table:table-cell office:value-type="string" table:style-name="tablecell">
            <text:p text:style-name="tablealignleft"> <text:span text:style-name="Strong_20_Emphasis">1</text:span> : mouvement total pour la période<text:line-break/><text:span text:style-name="Strong_20_Emphasis">2</text:span> : mouvements avec détail par pièces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entité                        </text:p>
          </table:table-cell>
          <table:table-cell office:value-type="string" table:style-name="tablecell">
            <text:p text:style-name="tablealignleft"> Non, site, Stock.                          </text:p>
          </table:table-cell>
        </table:table-row>
        <table:table-row>
          <table:table-cell office:value-type="string" table:style-name="tablecell">
            <text:p text:style-name="tablealignleft"> Espèce                                   </text:p>
          </table:table-cell>
          <table:table-cell office:value-type="string" table:style-name="tablecell">
            <text:p text:style-name="tablealignleft"> Si <text:span text:style-name="Emphasis">coché</text:span>, affiche l'espèce<text:line-break/>Si <text:span text:style-name="Emphasis">décoché</text:span>, affiche la variété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rcialisable &amp; non commercialisable  </text:p>
          </table:table-cell>
          <table:table-cell office:value-type="string" table:style-name="tablecell">
            <text:p text:style-name="tablealignleft"> Filtre sur les céréales commercialisables, non commercialisables ou les deux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éréale                                  </text:p>
          </table:table-cell>
          <table:table-cell office:value-type="string" table:style-name="tablecell">
            <text:p text:style-name="tablealignleft"> Filtre d'une ou plusieurs variété ou espèce de céréal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Qté                                 </text:p>
          </table:table-cell>
          <table:table-cell office:value-type="string" table:style-name="tablecell">
            <text:p text:style-name="tablealignleft"> Sélectionner le type de quantité à afficher : brute ou norm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autres références                   </text:p>
          </table:table-cell>
          <table:table-cell office:value-type="string" table:style-name="tablecell">
            <text:p text:style-name="tablealignleft"> Si <text:span text:style-name="Emphasis">coché</text:span> : affiche les autres références. (Refs internes &amp; externes)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entités de stock actives         </text:p>
          </table:table-cell>
          <table:table-cell office:value-type="string" table:style-name="tablecell">
            <text:p text:style-name="tablealignleft"> Si <text:span text:style-name="Emphasis">coché</text:span> : n'affiche que les entités stocks activ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céréales mouvementées            </text:p>
          </table:table-cell>
          <table:table-cell office:value-type="string" table:style-name="tablecell">
            <text:p text:style-name="tablealignleft"> Si <text:span text:style-name="Emphasis">coché</text:span> : n'affiche que les céréales mouvementé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t                                </text:p>
          </table:table-cell>
          <table:table-cell office:value-type="string" table:style-name="tablecell">
            <text:p text:style-name="tablealignleft"> Si <text:span text:style-name="Emphasis">coché</text:span> : prend également en compte les transferts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mmentaires                        </text:p>
          </table:table-cell>
          <table:table-cell office:value-type="string" table:style-name="tablecell">
            <text:p text:style-name="tablealignleft"> Si <text:span text:style-name="Emphasis">coché</text:span> : affiche les commentaires des lignes articles<text:line-break/>Les commentaires sont visibles uniquement en niveau de détail 2                 </text:p>
          </table:table-cell>
        </table:table-row>
        <table:table-row>
          <table:table-cell office:value-type="string" table:style-name="tablecell">
            <text:p text:style-name="tablealignleft"> Avec info lots                           </text:p>
          </table:table-cell>
          <table:table-cell office:value-type="string" table:style-name="tablecell">
            <text:p text:style-name="tablealignleft"> Si <text:span text:style-name="Emphasis">coché</text:span> : affiche les lots, destination ou origine, des mouvements concernés.<text:line-break/>Les lots sont visibles uniquement en niveau de détail 2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PluginODTAutoStyle_Text_2"><text:span text:style-name="Strong_20_Emphasis">Explication des différents champs de l'édition (Niveau de détail 2 des mouvements du triticale sur Mennecy pour le mois de juillet) :</text:span></text:span>
<text:line-break/><text:line-break/></text:p>
      <text:list text:style-name="List_20_1" text:continue-numbering="false">
        <text:list-item>
          <text:p text:style-name="List_20_1_Content_First"> <text:span text:style-name="PluginODTAutoStyle_Text_3"><text:span text:style-name="Emphasis">STOCK RÉEL</text:span></text:span> = Quantités entrées de <text:span text:style-name="Strong_20_Emphasis">type stockage normal</text:span> - Quantités sorties de <text:span text:style-name="Strong_20_Emphasis">type stockage normal</text:span>.<text:line-break/></text:p>
        </text:list-item>
        <text:list-item>
          <text:p text:style-name="List_20_1_Content"> <text:span text:style-name="PluginODTAutoStyle_Text_4"><text:span text:style-name="Emphasis">STOCK DÉPÔT</text:span></text:span> = Quantités entrées de <text:span text:style-name="Strong_20_Emphasis">type stockage dépôt &amp; dépôt aliment</text:span> - Quantités sorties de <text:span text:style-name="Strong_20_Emphasis">type stockage dépôt rachat reprise</text:span>.<text:line-break/></text:p>
        </text:list-item>
        <text:list-item>
          <text:p text:style-name="List_20_1_Content_Last"> <text:span text:style-name="PluginODTAutoStyle_Text_5"><text:span text:style-name="Emphasis">STOCK PHYSIQUE</text:span></text:span> = <text:span text:style-name="Strong_20_Emphasis">Stock Réel + Stock Dépôt</text:span>.<text:line-break/></text:p>
        </text:list-item>
      </text:list>
      <text:p text:style-name="Text_20_body"><text:line-break/><text:line-break/><text:line-break/></text:p>
      <text:p text:style-name="Text_20_body"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</text:p>
          </table:table-cell>
        </table:table-row>
        <table:table-row>
          <table:table-cell office:value-type="string" table:style-name="tablecell">
            <text:p text:style-name="tablealigncenter">  Total des mouvements de stock                                     </text:p>
          </table:table-cell>
          <table:table-cell office:value-type="string" table:style-name="tablecell">
            <text:p text:style-name="tablealignleft"> Ouvre la situation des stocks de l'article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              </text:p>
          </table:table-cell>
          <table:table-cell office:value-type="string" table:style-name="tablecell">
            <text:p text:style-name="tablealignleft"> Ouvre le suivi du lot                             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3_1"/>
        <table:table-column table:style-name="odt_auto_style_table_column_3_2"/>
        <table:table-row table:style-name="PluginODTAutoStyle_TableRow_7">
          <table:table-cell office:value-type="string" table:style-name="PluginODTAutoStyle_TableCell_8">
            <text:p text:style-name="PluginODTAutoStyle_Paragraph_9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10">
            <text:p text:style-name="PluginODTAutoStyle_Paragraph_11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able_6" style:family="table">
      <style:table-properties table:align="center" style:rel-width="90%" style:width="433.7pt"/>
    </style:style>
    <style:style style:name="PluginODTAutoStyle_TableRow_7" style:family="table-row">
</style:style>
    <style:style style:name="odt_auto_style_table_column_3_0" style:family="table-column">
      <style:table-column-properties style:column-width="4.25cm"/>
    </style:style>
    <style:style style:name="PluginODTAutoStyle_TableCell_8" style:family="table-cell">
      <style:table-cell-properties fo:border="0pt none" fo:padding-right="24pt"/>
    </style:style>
    <style:style style:name="PluginODTAutoStyle_Paragraph_9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10" style:family="table-cell">
      <style:table-cell-properties fo:border="0pt none" fo:padding-right="24pt"/>
    </style:style>
    <style:style style:name="PluginODTAutoStyle_Paragraph_11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mouvements</dc:title>
  </office:meta>
</office:document-meta>
</file>