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ef6374c63660635fec6d6a75d720446.jpg"/>
  <manifest:file-entry manifest:media-type="image/jpeg" manifest:full-path="Pictures/a891aacdbfdf4563a53f7ba52999d78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ockscerale_situation"/>Date de création : 06/07/23<text:line-break/>
Date de Mise à Jour : 07/05/26<text:line-break/>
Version v25.0<text:line-break/></text:span></text:p>
      <text:p text:style-name="Horizontal_20_Line"/>
      <text:h text:style-name="Heading_20_1" text:outline-level="1"><text:bookmark-start text:name="__RefHeading___situation_stock_cereale_1"/><text:bookmark-start text:name="situation_stock_cereale"/>Situation (Stock Céréale)<text:bookmark-end text:name="__RefHeading___situation_stock_cereale_1"/><text:bookmark-end text:name="situation_stock_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Tableau quantitatif des stocks de marchandise.<text:line-break/>Seuls les céréales gérées en stock sont prises en compte.</text:span><text:line-break/>
<text:line-break/></text:p>
      <text:p text:style-name="Preformatted_20_Text"> Index<text:s text:c="2"/>-&gt;<text:s text:c="2"/>Stocks Céréale<text:s text:c="2"/>-&gt;<text:s text:c="2"/>Situation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à la date du                       </text:p>
          </table:table-cell>
          <table:table-cell office:value-type="string" table:style-name="tablecell">
            <text:p text:style-name="tablealignleft"> Date à laquelle on souhaite visualiser les quantités en stock                      </text:p>
          </table:table-cell>
        </table:table-row>
        <table:table-row>
          <table:table-cell office:value-type="string" table:style-name="tablecell">
            <text:p text:style-name="tablealignleft"> En                                       </text:p>
          </table:table-cell>
          <table:table-cell office:value-type="string" table:style-name="tablecell">
            <text:p text:style-name="tablealignleft"> Sélectionner : En unité de base, de vente, élémentaire ou en poids.                </text:p>
          </table:table-cell>
        </table:table-row>
        <table:table-row>
          <table:table-cell office:value-type="string" table:style-name="tablecell">
            <text:p text:style-name="tablealignleft"> Vue physique                             </text:p>
          </table:table-cell>
          <table:table-cell office:value-type="string" table:style-name="tablecell">
            <text:p text:style-name="tablealignleft"> Si <text:span text:style-name="Emphasis">coché</text:span> : Fusion des stocks dépôts et réels+ Affichage des stocks réservés.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ur info la colonne Stock Net = Stock physique - Stocks Réservés sortie           </text:p>
          </table:table-cell>
        </table:table-row>
        <table:table-row>
          <table:table-cell office:value-type="string" table:style-name="tablecell">
            <text:p text:style-name="tablealignleft"> Nature des entités                       </text:p>
          </table:table-cell>
          <table:table-cell office:value-type="string" table:style-name="tablecell">
            <text:p text:style-name="tablealignleft"> Administrative, Géo ou Site de production.                                         </text:p>
          </table:table-cell>
        </table:table-row>
        <table:table-row>
          <table:table-cell office:value-type="string" table:style-name="tablecell">
            <text:p text:style-name="tablealignleft"> Entités                                  </text:p>
          </table:table-cell>
          <table:table-cell office:value-type="string" table:style-name="tablecell">
            <text:p text:style-name="tablealignleft"> Filtre d'une ou plusieurs entités selon la nature choisie.                         </text:p>
          </table:table-cell>
        </table:table-row>
        <table:table-row>
          <table:table-cell office:value-type="string" table:style-name="tablecell">
            <text:p text:style-name="tablealignleft"> Détail par site.                         </text:p>
          </table:table-cell>
          <table:table-cell office:value-type="string" table:style-name="tablecell">
            <text:p text:style-name="tablealignleft"> Si <text:span text:style-name="Emphasis">coché</text:span> : affiche les détails par site (magasin, silo)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</text:p>
          </table:table-cell>
          <table:table-cell office:value-type="string" table:style-name="tablecell">
            <text:p text:style-name="tablealignleft"> Arborescence article, Article, Code Onic, Entité, Groupe…                        </text:p>
          </table:table-cell>
        </table:table-row>
        <table:table-row>
          <table:table-cell office:value-type="string" table:style-name="tablecell">
            <text:p text:style-name="tablealignleft"> Tri N°2 par                              </text:p>
          </table:table-cell>
          <table:table-cell office:value-type="string" table:style-name="tablecell">
            <text:p text:style-name="tablealignleft"> Arborescence article, Article, Entité, Groupe…                                   </text:p>
          </table:table-cell>
        </table:table-row>
        <table:table-row>
          <table:table-cell office:value-type="string" table:style-name="tablecell">
            <text:p text:style-name="tablealignleft"> Visible par défaut                       </text:p>
          </table:table-cell>
          <table:table-cell office:value-type="string" table:style-name="tablecell">
            <text:p text:style-name="tablealignleft"> A cocher pour voir le tri 2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détail par zone de stock.           </text:p>
          </table:table-cell>
          <table:table-cell office:value-type="string" table:style-name="tablecell">
            <text:p text:style-name="tablealignleft"> Si <text:span text:style-name="Emphasis">coché</text:span> : affiche les détails par entité stock                                </text:p>
          </table:table-cell>
        </table:table-row>
        <table:table-row>
          <table:table-cell office:value-type="string" table:style-name="tablecell">
            <text:p text:style-name="tablealignleft"> Espèce                                   </text:p>
          </table:table-cell>
          <table:table-cell office:value-type="string" table:style-name="tablecell">
            <text:p text:style-name="tablealignleft"> Si <text:span text:style-name="Emphasis">coché</text:span>, affiche l'espèce<text:line-break/>Si <text:span text:style-name="Emphasis">décoché</text:span>, affiche la variété                </text:p>
          </table:table-cell>
        </table:table-row>
        <table:table-row>
          <table:table-cell office:value-type="string" table:style-name="tablecell">
            <text:p text:style-name="tablealignleft"> Détail des espèces                       </text:p>
          </table:table-cell>
          <table:table-cell office:value-type="string" table:style-name="tablecell">
            <text:p text:style-name="tablealignleft"> Visible si “Espèce”  <text:line-break/>Si <text:span text:style-name="Emphasis">coché</text:span> : affiche les variétés rattachées à l'espèce  </text:p>
          </table:table-cell>
        </table:table-row>
        <table:table-row>
          <table:table-cell office:value-type="string" table:style-name="tablecell">
            <text:p text:style-name="tablealignleft"> Céréale                                  </text:p>
          </table:table-cell>
          <table:table-cell office:value-type="string" table:style-name="tablecell">
            <text:p text:style-name="tablealignleft"> Filtre d'une ou plusieurs variété ou espèce de céréale                             </text:p>
          </table:table-cell>
        </table:table-row>
        <table:table-row>
          <table:table-cell office:value-type="string" table:style-name="tablecell">
            <text:p text:style-name="tablealignleft"> Commercialisable &amp; non commercialisable  </text:p>
          </table:table-cell>
          <table:table-cell office:value-type="string" table:style-name="tablecell">
            <text:p text:style-name="tablealignleft"> Filtre sur les céréales commercialisables, non commercialisables ou les deux       </text:p>
          </table:table-cell>
        </table:table-row>
        <table:table-row>
          <table:table-cell office:value-type="string" table:style-name="tablecell">
            <text:p text:style-name="tablealignleft"> Code Onic                                </text:p>
          </table:table-cell>
          <table:table-cell office:value-type="string" table:style-name="tablecell">
            <text:p text:style-name="tablealignleft"> Filtre d'un code nomenclature ONIC pour comparer avec les états ONIC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"><text:span text:style-name="Strong_20_Emphasis">Explication des différents champs de l'édition (Niveau de détail 1, trié par variété, pour le groupe BLE TENDRE) :</text:span></text:span></text:p>
      <text:p text:style-name="Text_20_body"><text:span text:style-name="underline">1</text:span> <text:span text:style-name="Plugin_Wrap_Span_Highlighted"><text:span text:style-name="Emphasis">ACTEUR</text:span></text:span> = Désignation de la variété ou du groupe.<text:line-break/>
<text:span text:style-name="underline">2</text:span> <text:span text:style-name="Plugin_Wrap_Span_Highlighted"><text:span text:style-name="Emphasis">STOCK PRÉVISIONNEL ENTRÉE</text:span></text:span> = Quantités reliquats des contrats d'achat normal.<text:line-break/>
<text:span text:style-name="underline">3</text:span> <text:span text:style-name="Plugin_Wrap_Span_Highlighted"><text:span text:style-name="Emphasis">STOCK PRÉVISIONNEL ENTRÉE DÉPOT</text:span></text:span> = Quantités reliquats des contrats d'achat de dépôt.<text:line-break/>
<text:span text:style-name="underline">4</text:span> <text:span text:style-name="Plugin_Wrap_Span_Highlighted"><text:span text:style-name="Emphasis">STOCK PRÉVISIONNEL SORTIE</text:span></text:span> = Quantités reliquats des contrats de vente normal.<text:line-break/>
<text:span text:style-name="underline">5</text:span> <text:span text:style-name="Plugin_Wrap_Span_Highlighted"><text:span text:style-name="Emphasis">STOCK PRÉVISIONNEL SORTIE DÉPOT</text:span></text:span> = Quantités reliquats des contrats de vente de dépôt.<text:line-break/>
<text:line-break/>
<text:span text:style-name="underline">6</text:span> <text:span text:style-name="Plugin_Wrap_Span_Highlighted"><text:span text:style-name="Emphasis">STOCK RÉEL</text:span></text:span> = Quantités entrées de type stockage normal - Quantités sorties de type stockage normal.<text:line-break/>
<text:span text:style-name="underline">7</text:span> <text:span text:style-name="Plugin_Wrap_Span_Highlighted"><text:span text:style-name="Emphasis">STOCK DÉPÔT</text:span></text:span> = Quantités entrées de type stockage dépôt &amp; dépôt aliment - Quantités sorties de type stockage dépôt rachat reprise.<text:line-break/>
<text:span text:style-name="underline">8</text:span> <text:span text:style-name="Plugin_Wrap_Span_Highlighted"><text:span text:style-name="Emphasis">STOCK PHYSIQUE</text:span></text:span> = Stock Réel + Stock Dépôt.<text:line-break/>
——————————– ⇒  (Colonne 6)  +     (Colonne 7)<text:line-break/>
<text:line-break/>
<text:span text:style-name="underline">9</text:span> <text:span text:style-name="Plugin_Wrap_Span_Highlighted"><text:span text:style-name="Emphasis">STOCK DISPONIBLE</text:span></text:span> = Stock Physique + (Stock Prévisionnel Entrée - Stock Prévisionnel Sortie).<text:line-break/>
———————————– ⇒  (Colonne 8)  +    ( (Colonne 2)    +    (Colonne 3) )     -  ( (Colonne 4) +    (Colonne 5) ) <text:line-break/>
<text:span text:style-name="underline">10</text:span> <text:span text:style-name="Plugin_Wrap_Span_Highlighted"><text:span text:style-name="Emphasis">STOCK THÉORIQUE</text:span></text:span> = Stock Réel + (Stock Prévisionnel Entrée - Stock Prévisionnel Sortie).<text:line-break/>
———————————– ⇒  (Colonne 6)   +   ( (Colonne 2)    +    (Colonne 3) )     -  ( (Colonne 4) +    (Colonne 5) ) <text:line-break/><text:line-break/><text:line-break/></text:p>
      <text:p text:style-name="Text_20_body">
<text:line-break/><text:line-break/><text:line-break/><text:line-break/></text:p>
      <text:p text:style-name="Text_20_body"><text:span text:style-name=""><text:span text:style-name="Strong_20_Emphasis">Exemples de présentation en fonction des critères de sélection</text:span></text:span> :<text:line-break/><text:line-break/></text:p>
      <text:h text:style-name="Heading_20_4" text:outline-level="4"><text:bookmark-start text:name="__RefHeading___detail_chronologique_pour_le_ble_bologna._edition_obtenue_par_lien_interactif_5"/><text:bookmark-start text:name="detail_chronologique_pour_le_ble_bologna._edition_obtenue_par_lien_interactif"/>Détail chronologique pour le BLE BOLOGNA. (Edition obtenue par lien interactif)<text:bookmark-end text:name="__RefHeading___detail_chronologique_pour_le_ble_bologna._edition_obtenue_par_lien_interactif_5"/><text:bookmark-end text:name="detail_chronologique_pour_le_ble_bologna._edition_obtenue_par_lien_interactif"/></text:h>
      <text:p text:style-name="Text_20_body">
<text:line-break/><text:line-break/><text:line-break/><text:line-break/><text:line-break/>
<text:span text:style-name=""><text:span text:style-name="Strong_20_Emphasis">Deux modèles d'éditions à choisir</text:span> (si besoin)</text:span> : (Voir Analys pour le changement de modèle - paramétré dans AtysParametrage.ini)<text:line-break/><text:line-break/></text:p>
      <text:h text:style-name="Heading_20_4" text:outline-level="4"><text:bookmark-start text:name="__RefHeading___modele_0_6"/><text:bookmark-start text:name="modele_0"/>Modèle 0<text:bookmark-end text:name="__RefHeading___modele_0_6"/><text:bookmark-end text:name="modele_0"/></text:h>
      <text:h text:style-name="Heading_20_4" text:outline-level="4"><text:bookmark-start text:name="__RefHeading___modele_1_7"/><text:bookmark-start text:name="modele_1"/>Modèle 1<text:bookmark-end text:name="__RefHeading___modele_1_7"/><text:bookmark-end text:name="modele_1"/></text:h>
      <text:p text:style-name="Text_20_body"><text:line-break/><text:line-break/><text:line-break/><text:line-break/></text:p>
      <text:h text:style-name="Heading_20_1" text:outline-level="1"><text:bookmark-start text:name="__RefHeading___liens_interactifs_8"/><text:bookmark-start text:name="liens_interactifs"/>Liens interactifs<text:bookmark-end text:name="__RefHeading___liens_interactifs_8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site (silo, magasin)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site (silo, magasin)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185546875cm"><draw:image xlink:href="Pictures/aef6374c63660635fec6d6a75d720446.jpg" xlink:type="simple" xlink:show="embed" xlink:actuate="onLoad"/></draw:frame>   </text:p>
          </table:table-cell>
          <table:table-cell office:value-type="string" table:style-name="tablecell">
            <text:p text:style-name="tablealignleft"> Avec détail par entité stock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9375cm"><draw:image xlink:href="Pictures/a891aacdbfdf4563a53f7ba52999d783.jpg" xlink:type="simple" xlink:show="embed" xlink:actuate="onLoad"/></draw:frame>   </text:p>
          </table:table-cell>
          <table:table-cell office:value-type="string" table:style-name="tablecell">
            <text:p text:style-name="tablealignleft"> Sans détail par entité stock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</text:p>
          </table:table-cell>
        </table:table-row>
        <table:table-row>
          <table:table-cell office:value-type="string" table:style-name="tablecell">
            <text:p text:style-name="tablealigncenter">  Dépôt                                                             </text:p>
          </table:table-cell>
          <table:table-cell office:value-type="string" table:style-name="tablecell">
            <text:p text:style-name="tablealignleft"> Ouvre le <text:span text:style-name="Emphasis">reste en dépôt</text:span>                         </text:p>
          </table:table-cell>
        </table:table-row>
        <table:table-row>
          <table:table-cell office:value-type="string" table:style-name="tablecell">
            <text:p text:style-name="tablealigncenter">  Prévision Entrée ou Sortie                                        </text:p>
          </table:table-cell>
          <table:table-cell office:value-type="string" table:style-name="tablecell">
            <text:p text:style-name="tablealignleft"> Ouvre un contrôle des stocks prévisionnels          </text:p>
          </table:table-cell>
        </table:table-row>
        <table:table-row>
          <table:table-cell office:value-type="string" table:style-name="tablecell">
            <text:p text:style-name="tablealigncenter">  Céréale                                                           </text:p>
          </table:table-cell>
          <table:table-cell office:value-type="string" table:style-name="tablecell">
            <text:p text:style-name="tablealignleft"> Ouvre une situation des stocks article par périod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40:00</meta:creation-date>
    <dc:creator>Generated</dc:creator>
    <dc:date>2026-05-30T20::40:00</dc:date>
    <dc:language>en-US</dc:language>
    <meta:editing-cycles>1</meta:editing-cycles>
    <meta:editing-duration>PT0S</meta:editing-duration>
    <dc:title>wiki:editions:catalog:stockscerale_situation</dc:title>
  </office:meta>
</office:document-meta>
</file>