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1edaa63bb8e0cc376eef0e7619612.png"/>
  <manifest:file-entry manifest:media-type="image/png" manifest:full-path="Pictures/0bc0f3bac34bb344f5d4b7c7aeda8c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valorisation"/><text:bookmark-start text:name="__RefHeading___situation_des_stocks_valorise_1"/><text:bookmark-start text:name="situation_des_stocks_valorise"/>SITUATION DES STOCKS VALORISÉ<text:bookmark-end text:name="__RefHeading___situation_des_stocks_valorise_1"/><text:bookmark-end text:name="situation_des_stocks_valorise"/></text:h>
      <text:p text:style-name="Text_20_body">• <text:span text:style-name="Strong_20_Emphasis"><text:span text:style-name="PluginODTAutoStyle_Text_1">Description générale : </text:span></text:span> <text:line-break/>
Tableau quantitatif des stocks céréale chiffrés.<text:line-break/>
Indicateur des dates de dernière valorisation, de la dernière entrée et de la dernière sortie par variété.<text:line-break/>
Permet d'estimer la valeur du stock au prix de valorisation paramétré dans la fiche article.<text:line-break/>
Le montant correspond au coûts d'acquisition par le total des quantités en stock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oir la valeur du contenu du stock restant en dépôt par variété dans un sit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te de Stock et de valorisa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borescence article, Céréa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borescence article, Céréale, Entité, Groupe. </text:p>
          </table:table-cell>
        </table:table-row>
        <table:table-row>
          <table:table-cell office:value-type="string" table:style-name="tableheader">
            <text:p text:style-name="Table_20_Heading"> Détail site </text:p>
          </table:table-cell>
          <table:table-cell office:value-type="string" table:style-name="tablecell">
            <text:p text:style-name="tablealignleft"> Avec détail par site. </text:p>
          </table:table-cell>
        </table:table-row>
        <table:table-row>
          <table:table-cell office:value-type="string" table:style-name="tableheader">
            <text:p text:style-name="Table_20_Heading"> Détail stock </text:p>
          </table:table-cell>
          <table:table-cell office:value-type="string" table:style-name="tablecell">
            <text:p text:style-name="tablealignleft"> Avec détail par zone de stock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ommercialisable </text:p>
          </table:table-cell>
          <table:table-cell office:value-type="string" table:style-name="tablecell">
            <text:p text:style-name="tablealignleft"> Commercialisable ou non commercialisable ou les 2. </text:p>
          </table:table-cell>
        </table:table-row>
        <table:table-row>
          <table:table-cell office:value-type="string" table:style-name="tableheader">
            <text:p text:style-name="Table_20_Heading"> Avec stocks à zéro </text:p>
          </table:table-cell>
          <table:table-cell office:value-type="string" table:style-name="tablecell">
            <text:p text:style-name="tablealignleft"> Prise en compte des stocks nuls. </text:p>
          </table:table-cell>
        </table:table-row>
        <table:table-row>
          <table:table-cell office:value-type="string" table:style-name="tableheader">
            <text:p text:style-name="Table_20_Heading"> Avec stocks négatif </text:p>
          </table:table-cell>
          <table:table-cell office:value-type="string" table:style-name="tablecell">
            <text:p text:style-name="tablealignleft"> Prise en compte des stocks négatifs. </text:p>
          </table:table-cell>
        </table:table-row>
        <table:table-row>
          <table:table-cell office:value-type="string" table:style-name="tableheader">
            <text:p text:style-name="Table_20_Heading"> Date Dernier Mvts </text:p>
          </table:table-cell>
          <table:table-cell office:value-type="string" table:style-name="tablecell">
            <text:p text:style-name="tablealignleft"> Avec info date des derniers mouvements depuis l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
<draw:frame draw:style-name="media" draw:name="0" text:anchor-type="as-char" draw:z-index="0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0bc0f3bac34bb344f5d4b7c7aeda8c9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valorisation</dc:title>
  </office:meta>
</office:document-meta>
</file>