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cb34cc8f97ed352cdc1e839522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ynthesejxfinanciersmultimois"/><text:bookmark-start text:name="__RefHeading___synthese_multimois_journaux_financiers_1"/><text:bookmark-start text:name="synthese_multimois_journaux_financiers"/>SYNTHESE MULTIMOIS JOURNAUX FINANCIERS<text:bookmark-end text:name="__RefHeading___synthese_multimois_journaux_financiers_1"/><text:bookmark-end text:name="synthese_multimois_journaux_financiers"/></text:h>
      <text:p text:style-name="Text_20_body">• <text:span text:style-name="Strong_20_Emphasis"><text:span text:style-name="PluginODTAutoStyle_Text_1">Description générale : </text:span></text:span> <text:line-break/>
Données des journaux financiers exportabl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nalyse des cumuls débit crédit par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eriodes </text:p>
          </table:table-cell>
          <table:table-cell office:value-type="string" table:style-name="tablecell">
            <text:p text:style-name="tablealignleft"> Du Mois Année Au Mois Année</text:p>
          </table:table-cell>
        </table:table-row>
      </table:table>
      <text:p text:style-name="Text_20_body"><text:line-break/>
• <text:span text:style-name="Strong_20_Emphasis"><text:span text:style-name="PluginODTAutoStyle_Text_4">Exemple :</text:span></text:span> <text:line-break/><text:line-break/></text:p>
      <text:h text:style-name="Heading_20_3" text:outline-level="3"><text:bookmark-start text:name="__RefHeading___liste_des_colonnes_des_donnees_exportees_2"/><text:bookmark-start text:name="liste_des_colonnes_des_donnees_exportees"/>Liste des colonnes des données exportées :<text:bookmark-end text:name="__RefHeading___liste_des_colonnes_des_donnees_exportees_2"/><text:bookmark-end text:name="liste_des_colonnes_des_donnees_exportees"/></text:h>
      <text:p text:style-name="Text_20_body"><draw:frame draw:style-name="media" draw:name="0" text:anchor-type="as-char" draw:z-index="0" svg:width="22.145625cm" style:rel-width="100%" svg:height="1.031875cm" style:rel-height="scale"><draw:image xlink:href="Pictures/09fcb34cc8f97ed352cdc1e83952204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ynthesejxfinanciersmultimois</dc:title>
  </office:meta>
</office:document-meta>
</file>