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5aa65dbbd4b0c438488a64e97281ef.jpg"/>
  <manifest:file-entry manifest:media-type="image/jpeg" manifest:full-path="Pictures/90833b101ff63e69bab23a941c10c1c5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tracabiliteappro_alertesdeslots"/>Date de création : 09/07/24<text:line-break/>
Date de Mise à Jour : 09/07/24<text:line-break/>
Version v23.0<text:line-break/></text:span></text:p>
      <text:p text:style-name="Horizontal_20_Line"/>
      <text:h text:style-name="Heading_20_1" text:outline-level="1"><text:bookmark-start text:name="__RefHeading___approalertes_des_lots_1"/><text:bookmark-start text:name="approalertes_des_lots"/>Appro : Alertes des lots<text:bookmark-end text:name="__RefHeading___approalertes_des_lots_1"/><text:bookmark-end text:name="approalertes_des_lo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iste des lots restants en stock.<text:line-break/>Permet de visualiser le <text:span text:style-name="Strong_20_Emphasis">nombre de jours restant avant la date limite</text:span> qui peut être une DLC (Date limite de consommation) ou une DLUO (Date limite d'utilisation optimale).
<text:line-break/></text:p>
      <text:p text:style-name="Preformatted_20_Text"> Index<text:s text:c="2"/>-&gt;<text:s text:c="2"/>Traçabilité Appro -&gt;<text:s text:c="2"/>Alertes des lot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</text:p>
          </table:table-cell>
          <table:table-cell office:value-type="string" table:style-name="tableheader">
            <text:p text:style-name="Table_20_Heading"> Détail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e situation.     </text:p>
          </table:table-cell>
          <table:table-cell office:value-type="string" table:style-name="tablecell">
            <text:p text:style-name="tablealignleft"> Date à laquelle on veut étudier la situation      </text:p>
          </table:table-cell>
        </table:table-row>
        <table:table-row>
          <table:table-cell office:value-type="string" table:style-name="tablecell">
            <text:p text:style-name="tablealignleft"> Tri par…             </text:p>
          </table:table-cell>
          <table:table-cell office:value-type="string" table:style-name="tablecell">
            <text:p text:style-name="tablealignleft"> par référence lot, Date DLC ou Date DLUO.         </text:p>
          </table:table-cell>
        </table:table-row>
        <table:table-row>
          <table:table-cell office:value-type="string" table:style-name="tablecell">
            <text:p text:style-name="tablealignleft"> Avec Info réservation  </text:p>
          </table:table-cell>
          <table:table-cell office:value-type="string" table:style-name="tablecell">
            <text:p text:style-name="tablealignleft"> A cocher pour visualiser la réservation des lots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82314814814815cm"><draw:image xlink:href="Pictures/b55aa65dbbd4b0c438488a64e97281ef.jpg" xlink:type="simple" xlink:show="embed" xlink:actuate="onLoad"/></draw:frame>         </text:p>
          </table:table-cell>
          <table:table-cell office:value-type="string" table:style-name="tablecell">
            <text:p text:style-name="tablealignleft"> Permet de trier par ordre croissant dans la colonne concernée (Acteur ou Nb jours restants)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66145833333333cm" svg:height="0.73108552631579cm"><draw:image xlink:href="Pictures/90833b101ff63e69bab23a941c10c1c5.jpg" xlink:type="simple" xlink:show="embed" xlink:actuate="onLoad"/></draw:frame>  </text:p>
          </table:table-cell>
          <table:table-cell office:value-type="string" table:style-name="tablecell">
            <text:p text:style-name="tablealignleft"> Permet d'afficher la réservation entrée et sortie                                            </text:p>
          </table:table-cell>
        </table:table-row>
        <table:table-row>
          <table:table-cell office:value-type="string" table:style-name="tablecell">
            <text:p text:style-name="tablealigncenter">  Numéro de lot                                       </text:p>
          </table:table-cell>
          <table:table-cell office:value-type="string" table:style-name="tablecell">
            <text:p text:style-name="tablealignleft"> Affiche l'édition d'opérations sur le lot                                                  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2" text:anchor-type="paragraph" draw:z-index="2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09</meta:creation-date>
    <dc:creator>Generated</dc:creator>
    <dc:date>2026-05-31T06::26:09</dc:date>
    <dc:language>en-US</dc:language>
    <meta:editing-cycles>1</meta:editing-cycles>
    <meta:editing-duration>PT0S</meta:editing-duration>
    <dc:title>wiki:editions:catalog:tracabiliteappro_alertesdeslots</dc:title>
  </office:meta>
</office:document-meta>
</file>