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tracabiliteappro_suivideslots"/>Date de création : 09/07/24<text:line-break/>
Date de Mise à Jour : 09/07/24<text:line-break/>
Version v23.0<text:line-break/></text:span></text:p>
      <text:p text:style-name="Horizontal_20_Line"/>
      <text:h text:style-name="Heading_20_1" text:outline-level="1"><text:bookmark-start text:name="__RefHeading___approsuivi_des_lots_1"/><text:bookmark-start text:name="approsuivi_des_lots"/>Appro : Suivi des lots<text:bookmark-end text:name="__RefHeading___approsuivi_des_lots_1"/><text:bookmark-end text:name="approsuivi_des_lo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liste des lots existants.<text:line-break/>
Permet de connaitre toutes les informations importantes d'un lot.<text:line-break/>
Quantitativement on peut voir le cumul des entrées et des sorties de la période sélectionnée.<text:line-break/>
<text:line-break/>
<text:line-break/></text:p>
      <text:p text:style-name="Preformatted_20_Text"> Index<text:s text:c="2"/>-&gt;<text:s text:c="2"/>Traçabilité Appro -&gt;<text:s text:c="2"/>Suivi des lot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 partir du... Jusqu'au ...  </text:p>
          </table:table-cell>
          <table:table-cell office:value-type="string" table:style-name="tablecell">
            <text:p text:style-name="tablealignleft"> Dates des pièces de mouvement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lot                  </text:p>
          </table:table-cell>
          <table:table-cell office:value-type="string" table:style-name="tablecell">
            <text:p text:style-name="tablealignleft"> Filtre sur les Lots Tiers, Lot Stock ou les 2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 </text:p>
          </table:table-cell>
          <table:table-cell office:value-type="string" table:style-name="tablecell">
            <text:p text:style-name="tablealignleft"> Filtre sur les Lots actifs, non actifs ou les 2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é stock                 </text:p>
          </table:table-cell>
          <table:table-cell office:value-type="string" table:style-name="tablecell">
            <text:p text:style-name="tablealignleft"> Choix d'un emplacement préci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tenant la référence       </text:p>
          </table:table-cell>
          <table:table-cell office:value-type="string" table:style-name="tablecell">
            <text:p text:style-name="tablealignleft"> Filtre sur les lots contenant la référence mentionnée                                             </text:p>
          </table:table-cell>
        </table:table-row>
        <table:table-row>
          <table:table-cell office:value-type="string" table:style-name="tablecell">
            <text:p text:style-name="tablealignleft"> Lots                         </text:p>
          </table:table-cell>
          <table:table-cell office:value-type="string" table:style-name="tablecell">
            <text:p text:style-name="tablealignleft"> Filtre d'un ou plusieurs lot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èle de Lot                </text:p>
          </table:table-cell>
          <table:table-cell office:value-type="string" table:style-name="tablecell">
            <text:p text:style-name="tablealignleft"> Filtre d'un modèle de lot particulier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uvements                   </text:p>
          </table:table-cell>
          <table:table-cell office:value-type="string" table:style-name="tablecell">
            <text:p text:style-name="tablealignleft"> Filtre sur les mouvements d'entrées (Traçabilité amont), de sorties (Traçabilité aval) ou les 2.  </text:p>
          </table:table-cell>
        </table:table-row>
        <table:table-row>
          <table:table-cell office:value-type="string" table:style-name="tablecell">
            <text:p text:style-name="tablealignleft"> Détail des mouvements        </text:p>
          </table:table-cell>
          <table:table-cell office:value-type="string" table:style-name="tablecell">
            <text:p text:style-name="tablealignleft"> A cocher pour afficher le détail des mouvements.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Affiche l'édition de la pièce              </text:p>
          </table:table-cell>
        </table:table-row>
        <table:table-row>
          <table:table-cell office:value-type="string" table:style-name="tablecell">
            <text:p text:style-name="tablealigncenter">  Numéro de lot          </text:p>
          </table:table-cell>
          <table:table-cell office:value-type="string" table:style-name="tablecell">
            <text:p text:style-name="tablealignleft"> Affiche l'édition d'opérations sur le lot  </text:p>
          </table:table-cell>
        </table:table-row>
      </table:table>
      <text:p text:style-name="Text_20_body"><text:line-break/><text:line-break/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racabiliteappro_suivideslots</dc:title>
  </office:meta>
</office:document-meta>
</file>