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tracabiliteappro_suividesnumerosdeserie"/>Date de création : 10/07/24<text:line-break/>
Date de Mise à Jour : 10/07/24<text:line-break/>
Version v23.0<text:line-break/></text:span></text:p>
      <text:p text:style-name="Horizontal_20_Line"/>
      <text:h text:style-name="Heading_20_1" text:outline-level="1"><text:bookmark-start text:name="__RefHeading___suivi_des_numeros_de_series_1"/><text:bookmark-start text:name="suivi_des_numeros_de_series"/>Suivi des numéros de séries<text:bookmark-end text:name="__RefHeading___suivi_des_numeros_de_series_1"/><text:bookmark-end text:name="suivi_des_numeros_de_seri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étaillé des opérations sur un article numéroté</text:span>.<text:line-break/>
Permet d'isoler les mouvements d'un article référencé par un fabricant.<text:line-break/>
Les informations de cette édition sont également <text:span text:style-name="Strong_20_Emphasis">accessibles en widget</text:span> : <text:a xlink:type="simple" xlink:href="https://wiki.atysxe.analys-informatique.com/doku.php?id=wiki:widgets:appro_numeros_serie" text:style-name="Internet_20_link" text:visited-style-name="Visited_20_Internet_20_Link">Numéros de série</text:a>
<text:line-break/></text:p>
      <text:p text:style-name="Preformatted_20_Text"> Index<text:s text:c="2"/>-&gt;<text:s text:c="2"/>Traçabilité Appro -&gt;<text:s text:c="2"/>Suivi des numéros de séri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</text:p>
          </table:table-cell>
          <table:table-cell office:value-type="string" table:style-name="tableheader">
            <text:p text:style-name="Table_20_Heading"> Détail                                 </text:p>
          </table:table-cell>
        </table:table-row>
        <table:table-row>
          <table:table-cell office:value-type="string" table:style-name="tablecell">
            <text:p text:style-name="tablealignleft"> Numéro de série  </text:p>
          </table:table-cell>
          <table:table-cell office:value-type="string" table:style-name="tablecell">
            <text:p text:style-name="tablealignleft"> Filtre d'un ou plusieurs N° de série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Affiche l'édition de la pièce                                   </text:p>
          </table:table-cell>
        </table:table-row>
        <table:table-row>
          <table:table-cell office:value-type="string" table:style-name="tablecell">
            <text:p text:style-name="tablealigncenter">  Tiers                  </text:p>
          </table:table-cell>
          <table:table-cell office:value-type="string" table:style-name="tablecell">
            <text:p text:style-name="tablealignleft"> Affiche tous les articles numérotés, mouvementés pour ce tiers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9::39:07</meta:creation-date>
    <dc:creator>Generated</dc:creator>
    <dc:date>2026-06-27T19::39:07</dc:date>
    <dc:language>en-US</dc:language>
    <meta:editing-cycles>1</meta:editing-cycles>
    <meta:editing-duration>PT0S</meta:editing-duration>
    <dc:title>wiki:editions:catalog:tracabiliteappro_suividesnumerosdeserie</dc:title>
  </office:meta>
</office:document-meta>
</file>