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tracabilitecereale_alertesdeslots"/><text:bookmark-start text:name="__RefHeading___alerte_des_lots_1"/><text:bookmark-start text:name="alerte_des_lots"/>ALERTE DES LOTS<text:bookmark-end text:name="__RefHeading___alerte_des_lots_1"/><text:bookmark-end text:name="alerte_des_lots"/></text:h>
      <text:p text:style-name="Text_20_body">• <text:span text:style-name="Strong_20_Emphasis"><text:span text:style-name="PluginODTAutoStyle_Text_1">Description générale : </text:span></text:span> <text:line-break/>
Liste des lots restants en stock en fin de vie.<text:line-break/>
Le lien entre la date limite de vente et le N° de lot est unique.<text:line-break/>
La date peut être une DLC (Date limite de consommation) ou une DLUO (Date limite d'utilisation optimale).<text:line-break/>
Permet de visualiser le nombre de jours restant avant la date limite.<text:line-break/>
Estimer une liquidation en urgence d'un lot céréale par rapport à sa péremption à une date de situation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des lots avec date DLC arrivants bientôt à term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Date de situation. </text:p>
          </table:table-cell>
        </table:table-row>
        <table:table-row>
          <table:table-cell office:value-type="string" table:style-name="tableheader">
            <text:p text:style-name="Table_20_Heading"> Tri </text:p>
          </table:table-cell>
          <table:table-cell office:value-type="string" table:style-name="tablecell">
            <text:p text:style-name="tablealignleft"> Par référence lot, Date DLC ou Date DLUO.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tracabilitecereale_alertesdeslots</dc:title>
  </office:meta>
</office:document-meta>
</file>