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044505783ad2c0b4b8f0798a5e73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editions:catalog:tracabilitecereale_grainssis"/>Date de création : 25/03/25<text:line-break/>
Date de Mise à Jour : 25/03/25<text:line-break/>
Version v24.0<text:line-break/></text:span></text:p>
      <text:p text:style-name="Horizontal_20_Line"/>
      <text:h text:style-name="Heading_20_1" text:outline-level="1"><text:bookmark-start text:name="__RefHeading___cerealetracabilite_grains_sis_1"/><text:bookmark-start text:name="cerealetracabilite_grains_sis"/>Céréale : Traçabilité grains SIS<text:bookmark-end text:name="__RefHeading___cerealetracabilite_grains_sis_1"/><text:bookmark-end text:name="cerealetracabilite_grains_sis"/></text:h>
      <text:p text:style-name="Text_20_body"><text:line-break/></text:p>
      <text:h text:style-name="Heading_20_1" text:outline-level="1"><text:bookmark-start text:name="__RefHeading___description_generale_2"/><text:bookmark-start text:name="description_generale"/>Description générale<text:bookmark-end text:name="__RefHeading___description_generale_2"/><text:bookmark-end text:name="description_generale"/></text:h>
      <text:p text:style-name="Text_20_body"><text:span text:style-name="Strong_20_Emphasis">L’objectif de cette fiche-action est de valoriser le grain dans la filière SIS ou SIS Grain et de le tracer avec un logiciel.</text:span><text:line-break/> * L’extraction du logiciel de traçabilité du grain est l’élément qui prouve que l’organisme stockeur a bien réalisé l’action. Elle doit contenir les informations suivantes : l'identité de l’organisme stockeur, les dates de début et fin de saison/campagne, la description de la filière permettant l'identification sans équivoque de l'action (Grain tracé « SIS » ou Grain tracé « SIS Grain ») et les volumes de grains concernés (volume total + volumes détaillés par espèce végétale).<text:line-break/>
 * La non-information de traitement ne prouve pas que le grain n’a pas été traité : les opérateurs devront renseigner dans le logiciel des informations de non-traitement pour que les volumes soient considérés comme SIS ou SIS Grain.<text:line-break/>
 * Les CEPP obtenus par les négoces et les coopératives sont proportionnels au nombre de tonnes de grain valorisées dans une filière SIS. Les actions CEPP de différentes fiches CEPP sont cumulables sur un même volume de grain.<text:line-break/>
<text:line-break/>
Le tonnage indiqués sont uniquement issus de mouvements entrée tracés sur la période du au.<text:line-break/>
ENTRÉES SIS NORMAL = Lots cellule en type stockage “Normal” ayant subit une désinsectisation.<text:line-break/>
ENTRÉES SIS DÉPÔT  = Lots cellule en type stockage “Dépôt” ayant subit une désinsectisation.<text:line-break/>
<text:line-break/>
ENTRÉES SIS GRAINS NORMAL = Lots cellule en type stockage “Normal” n'ayant pas subit de désinsectisation.<text:line-break/>
ENTRÉES SIS GRAINS DÉPÔT = Lots cellule en type stockage “Dépôt” n'ayant pas subit de désinsectisation.<text:line-break/></text:p>
      <text:p text:style-name="Text_20_body"><text:line-break/></text:p>
      <text:p text:style-name="Preformatted_20_Text"> Index<text:s text:c="2"/>-&gt;<text:s text:c="2"/>Traçabilité Céréale -&gt;<text:s text:c="2"/>Traçabilité grains SIS</text:p>
      <text:p text:style-name="Text_20_body"><text:line-break/><text:line-break/><text:line-break/></text:p>
      <text:h text:style-name="Heading_20_1" text:outline-level="1"><text:bookmark-start text:name="__RefHeading___parametres_de_selection_3"/><text:bookmark-start text:name="parametres_de_selection"/>Paramètres de sélection<text:bookmark-end text:name="__RefHeading___parametres_de_selection_3"/><text:bookmark-end text:name="parametres_de_selection"/></text:h>
      <table:table table:style-nam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étail                                                       </text:p>
          </table:table-cell>
        </table:table-row>
        <table:table-row>
          <table:table-cell office:value-type="string" table:style-name="tablecell">
            <text:p text:style-name="tablealignleft"> Période            </text:p>
          </table:table-cell>
          <table:table-cell office:value-type="string" table:style-name="tablecell">
            <text:p text:style-name="tablealignleft"> Dates mouvements du au.                                      </text:p>
          </table:table-cell>
        </table:table-row>
        <table:table-row>
          <table:table-cell office:value-type="string" table:style-name="tablecell">
            <text:p text:style-name="tablealignleft"> Espèce             </text:p>
          </table:table-cell>
          <table:table-cell office:value-type="string" table:style-name="tablecell">
            <text:p text:style-name="tablealignleft"> Si coché, affiche l'espèce<text:line-break/>Si décoché, affiche la variété  </text:p>
          </table:table-cell>
        </table:table-row>
        <table:table-row>
          <table:table-cell office:value-type="string" table:style-name="tablecell">
            <text:p text:style-name="tablealignleft"> Céréales           </text:p>
          </table:table-cell>
          <table:table-cell office:value-type="string" table:style-name="tablecell">
            <text:p text:style-name="tablealignleft"> Filtre d'une ou plusieurs variétés/espèce                    </text:p>
          </table:table-cell>
        </table:table-row>
        <table:table-row>
          <table:table-cell office:value-type="string" table:style-name="tablecell">
            <text:p text:style-name="tablealignleft"> Niveau de détail   </text:p>
          </table:table-cell>
          <table:table-cell office:value-type="string" table:style-name="tablecell">
            <text:p text:style-name="tablealignleft"> 1 : total pour la période<text:line-break/>2 : avec détail par pièces.      </text:p>
          </table:table-cell>
        </table:table-row>
        <table:table-row>
          <table:table-cell office:value-type="string" table:style-name="tablecell">
            <text:p text:style-name="tablealignleft"> Détail par entité  </text:p>
          </table:table-cell>
          <table:table-cell office:value-type="string" table:style-name="tablecell">
            <text:p text:style-name="tablealignleft"> 2 : mouvements avec détail par pièces.                       </text:p>
          </table:table-cell>
        </table:table-row>
      </table:table>
      <text:p text:style-name="Text_20_body"><text:line-break/><text:line-break/><text:line-break/></text:p>
      <text:h text:style-name="Heading_20_1" text:outline-level="1"><text:bookmark-start text:name="__RefHeading___exemples_d_edition_4"/><text:bookmark-start text:name="exemples_d_edition"/>Exemples d'édition<text:bookmark-end text:name="__RefHeading___exemples_d_edition_4"/><text:bookmark-end text:name="exemples_d_edition"/></text:h>
      <text:p text:style-name="Text_20_body"><text:line-break/><text:line-break/></text:p>
      <text:p text:style-name="Text_20_body"><text:line-break/><text:line-break/><text:line-break/></text:p>
      <text:h text:style-name="Heading_20_1" text:outline-level="1"><text:bookmark-start text:name="__RefHeading___liens_interactifs_5"/><text:bookmark-start text:name="liens_interactifs"/>Liens interactifs<text:bookmark-end text:name="__RefHeading___liens_interactifs_5"/><text:bookmark-end text:name="liens_interactifs"/></text:h>
      <table:table table:style-name="Table">
        <table:table-column/>
        <table:table-column/>
        <table:table-row>
          <table:table-cell office:value-type="string" table:style-name="tableheader">
            <text:p text:style-name="Table_20_Heading"> Lien interactif sur…  </text:p>
          </table:table-cell>
          <table:table-cell office:value-type="string" table:style-name="tableheader">
            <text:p text:style-name="Table_20_Heading"> Descriptif                                          </text:p>
          </table:table-cell>
        </table:table-row>
        <table:table-row>
          <table:table-cell office:value-type="string" table:style-name="tablecell">
            <text:p text:style-name="tablealigncenter">  Numéro de pièce        </text:p>
          </table:table-cell>
          <table:table-cell office:value-type="string" table:style-name="tablecell">
            <text:p text:style-name="tablealignleft"> Affiche l'édition de la pièce                       </text:p>
          </table:table-cell>
        </table:table-row>
      </table:table>
      <text:p text:style-name="Text_20_body"><text:line-break/><text:line-break/><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draw:a xlink:type="simple" xlink:href="https://wiki.atys.analys-informatique.com/doku.php?id=wiki:docs_en_cours:videos_les_editions#fonctionnement_des_editions"><draw:frame draw:style-name="medialeft" draw:name="0" text:anchor-type="paragraph" draw:z-index="0" svg:width="4.4979166666667cm" style:rel-width="100%" svg:height="2.5202683615819cm" style:rel-height="scale"><draw:image xlink:href="Pictures/a1044505783ad2c0b4b8f0798a5e738e.jpg" xlink:type="simple" xlink:show="embed" xlink:actuate="onLoad"/></draw:frame></draw:a></text:p>
          </table:table-cell>
          <table:table-cell office:value-type="string" table:style-name="tablecell">
            <text:p text:style-name="tablealignleft"><text:a xlink:type="simple" xlink:href="https://wiki.atys.analys-informatique.com/doku.php?id=wiki:docs_en_cours:videos_les_editions#fonctionnement_des_editions" text:style-name="Internet_20_link" text:visited-style-name="Visited_20_Internet_20_Link">Vidéo sur le fonctionnement des éditions</text:a></text:p>
          </table:table-cell>
        </table:table-row>
      </table:table>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03::23:07</meta:creation-date>
    <dc:creator>Generated</dc:creator>
    <dc:date>2026-06-02T03::23:07</dc:date>
    <dc:language>en-US</dc:language>
    <meta:editing-cycles>1</meta:editing-cycles>
    <meta:editing-duration>PT0S</meta:editing-duration>
    <dc:title>wiki:editions:catalog:tracabilitecereale_grainssis</dc:title>
  </office:meta>
</office:document-meta>
</file>