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tracabilitecereale_suividecellule"/>Date de création : 12/07/24<text:line-break/>
Date de Mise à Jour : 12/07/24<text:line-break/>
Version v23.0<text:line-break/></text:span></text:p>
      <text:p text:style-name="Horizontal_20_Line"/>
      <text:h text:style-name="Heading_20_1" text:outline-level="1"><text:bookmark-start text:name="__RefHeading___suivi_de_cellule_1"/><text:bookmark-start text:name="suivi_de_cellule"/>Suivi de cellule<text:bookmark-end text:name="__RefHeading___suivi_de_cellule_1"/><text:bookmark-end text:name="suivi_de_cellu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Description des opérations internes effectuées dans les cellules.</text:span><text:line-break/>
Permet de connaitre l'état de la cellule avant remplissage.<text:line-break/>
Visualisation des lots contenus dans la cellule et des informations de réservation Entrées sorties.<text:line-break/>
<text:line-break/>
<text:line-break/></text:p>
      <text:p text:style-name="Preformatted_20_Text"> Index<text:s text:c="2"/>-&gt;<text:s text:c="2"/>Traçabilité Céréale -&gt;<text:s text:c="2"/>Plan de cellul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llules               </text:p>
          </table:table-cell>
          <table:table-cell office:value-type="string" table:style-name="tablecell">
            <text:p text:style-name="tablealignleft"> Filtre d'une ou plusieurs cellule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ération du… Au…  </text:p>
          </table:table-cell>
          <table:table-cell office:value-type="string" table:style-name="tablecell">
            <text:p text:style-name="tablealignleft"> Filtre sur les dates des opérations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s d'opérations     </text:p>
          </table:table-cell>
          <table:table-cell office:value-type="string" table:style-name="tablecell">
            <text:p text:style-name="tablealignleft"> Filtre sur les types d'opération : ouverture, nettoyage, désinsectisation, fermeture, etc…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ext:p text:style-name="Text_20_body">Aucun lien interactif sur cette édition
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23::20:24</meta:creation-date>
    <dc:creator>Generated</dc:creator>
    <dc:date>2026-06-01T23::20:24</dc:date>
    <dc:language>en-US</dc:language>
    <meta:editing-cycles>1</meta:editing-cycles>
    <meta:editing-duration>PT0S</meta:editing-duration>
    <dc:title>wiki:editions:catalog:tracabilitecereale_suividecellule</dc:title>
  </office:meta>
</office:document-meta>
</file>