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cereale_tracelots"/>Date de création : 15/07/24<text:line-break/>
Date de Mise à Jour : 15/07/24<text:line-break/>
Version v23.0<text:line-break/></text:span></text:p>
      <text:p text:style-name="Horizontal_20_Line"/>
      <text:h text:style-name="Heading_20_1" text:outline-level="1"><text:bookmark-start text:name="__RefHeading___cerealetracabilite_des_lots_1"/><text:bookmark-start text:name="cerealetracabilite_des_lots"/>Céréale : Traçabilité des lots<text:bookmark-end text:name="__RefHeading___cerealetracabilite_des_lots_1"/><text:bookmark-end text:name="cerealetracabilite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 la vie d'un lot, depuis sa création (Ouverture d'un lot) jusqu'à sa non présence dans l'entreprise (Fermeture d'un lot).</text:span><text:line-break/>
Par défaut la traçabilité est <text:span text:style-name="Strong_20_Emphasis">visible dans les deux sens</text:span>, mais on a la possibilité d'en filtrer qu'un :</text:p>
      <text:list text:style-name="List_20_1" text:continue-numbering="false">
        <text:list-item>
          <text:p text:style-name="List_20_1_Content_First"> Traçabilité amont : Capacité à identifier les entrées du lot, et si il est à l'origine d'autres lots.</text:p>
        </text:list-item>
        <text:list-item>
          <text:p text:style-name="List_20_1_Content_Last"> Traçabilité aval : Capacité à identifier les sorties du lot pour les clients et les sites par lesquels le lot a transité. ainsi que si il est à destination d'autres lots.<text:line-break/></text:p>
        </text:list-item>
      </text:list>
      <text:p text:style-name="Text_20_body">Les mouvements de transferts inter-sites peuvent ne pas être pris en compte.<text:line-break/>
Les <text:span text:style-name="Strong_20_Emphasis">opérations internes</text:span> telles que ouverture, rinçage, désinsectisation, fermeture sont dans le <text:a xlink:type="simple" xlink:href="https://wiki.atys.analys-informatique.com/doku.php?id=wiki:editions:catalog:tracabilitecereale_suividecellule" text:style-name="Internet_20_link" text:visited-style-name="Visited_20_Internet_20_Link">suivi de cellule</text:a>.</text:p>
      <text:p text:style-name="Text_20_body">Si vous voulez connaitre le <text:span text:style-name="Strong_20_Emphasis">cumul des entrées et des sorties ou les informations techniques du lot</text:span>, elles sont accessibles par <text:span text:style-name="Strong_20_Emphasis">lien interactif sur lui-même</text:span> qui dirige vers le <text:a xlink:type="simple" xlink:href="https://wiki.atys.analys-informatique.com/doku.php?id=wiki:editions:catalog:tracabilitecereale_suivideslots" text:style-name="Internet_20_link" text:visited-style-name="Visited_20_Internet_20_Link">suivi des lots</text:a>.</text:p>
      <text:p text:style-name="Text_20_body"><text:line-break/></text:p>
      <text:p text:style-name="Preformatted_20_Text"> Index<text:s text:c="2"/>-&gt;<text:s text:c="2"/>Traçabilité Céréale -&gt;<text:s text:c="2"/>Traçabilité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usqu'au…             </text:p>
          </table:table-cell>
          <table:table-cell office:value-type="string" table:style-name="tablecell">
            <text:p text:style-name="tablealignleft"> Dates mouvements arrêtés au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ot             </text:p>
          </table:table-cell>
          <table:table-cell office:value-type="string" table:style-name="tablecell">
            <text:p text:style-name="tablealignleft"> Sélectionner Lot Tiers, Lot Stock ou les 2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</text:p>
          </table:table-cell>
          <table:table-cell office:value-type="string" table:style-name="tablecell">
            <text:p text:style-name="tablealignleft"> Sélectionner Actif, non actif ou les 2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</text:p>
          </table:table-cell>
          <table:table-cell office:value-type="string" table:style-name="tablecell">
            <text:p text:style-name="tablealignleft"> Filtre d'un ou plusieurs Tiers (Lots Tiers)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ant la référence  </text:p>
          </table:table-cell>
          <table:table-cell office:value-type="string" table:style-name="tablecell">
            <text:p text:style-name="tablealignleft"> Renseigner éventuellement un élément de la référence qui permettra de filtrer plus facilement le ou les lots dans le champ suivant  </text:p>
          </table:table-cell>
        </table:table-row>
        <table:table-row>
          <table:table-cell office:value-type="string" table:style-name="tablecell">
            <text:p text:style-name="tablealignleft"> Lots                    </text:p>
          </table:table-cell>
          <table:table-cell office:value-type="string" table:style-name="tablecell">
            <text:p text:style-name="tablealignleft"> Filtre d'un ou plusieurs lots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</text:p>
          </table:table-cell>
          <table:table-cell office:value-type="string" table:style-name="tablecell">
            <text:p text:style-name="tablealignleft"> Sélectionner le type de mouvements à afficher : entrées (Traçabilité amont), sorties (Traçabilité aval) ou les 2.                   </text:p>
          </table:table-cell>
        </table:table-row>
        <table:table-row>
          <table:table-cell office:value-type="string" table:style-name="tablecell">
            <text:p text:style-name="tablealignleft"> Avec les transferts     </text:p>
          </table:table-cell>
          <table:table-cell office:value-type="string" table:style-name="tablecell">
            <text:p text:style-name="tablealignleft"> A cocher pour visualiser les mouvements transferts.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             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'édition d'opérations sur le lot concerné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7::03:37</meta:creation-date>
    <dc:creator>Generated</dc:creator>
    <dc:date>2026-05-30T07::03:37</dc:date>
    <dc:language>en-US</dc:language>
    <meta:editing-cycles>1</meta:editing-cycles>
    <meta:editing-duration>PT0S</meta:editing-duration>
    <dc:title>wiki:editions:catalog:tracabilitecereale_tracelots</dc:title>
  </office:meta>
</office:document-meta>
</file>