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enchainement_cgv"/>Date de création : 16/03/23<text:line-break/>
Date de Mise à Jour : 16/03/23<text:line-break/>
Version v22.0<text:line-break/></text:span></text:p>
      <text:p text:style-name="Horizontal_20_Line"/>
      <text:h text:style-name="Heading_20_1" text:outline-level="1"><text:bookmark-start text:name="__RefHeading___comment_enchainer_les_conditions_generales_a_l_edition_des_pieces_1"/><text:bookmark-start text:name="comment_enchainer_les_conditions_generales_a_l_edition_des_pieces"/>Comment enchaîner les conditions générales à l'édition des pièces ?<text:bookmark-end text:name="__RefHeading___comment_enchainer_les_conditions_generales_a_l_edition_des_pieces_1"/><text:bookmark-end text:name="comment_enchainer_les_conditions_generales_a_l_edition_des_pieces"/></text:h>
      <text:p text:style-name="Text_20_body"><text:line-break/><text:line-break/></text:p>
      <text:p text:style-name="Text_20_body"><text:span text:style-name="Strong_20_Emphasis">Comment paramétrer l'enchainement des conditions générales à l'édition des pièces ?<text:line-break/>Le paramétrage se fera par type de pièce.</text:span>
<text:line-break/><text:line-break/></text:p>
      <text:p text:style-name="Text_20_body">ATTENTION : Le <text:span text:style-name="Strong_20_Emphasis"><text:span text:style-name="">contenu de vos CGV/CGA doivent tenir en hauteur sur une seule page A4</text:span></text:span>, sinon le document sera tronqué en bas de page.<text:line-break/>Le texte ne doit pas non plus, être sur plusieurs colonnes, centré, etc…<text:line-break/>
Le texte étant modifiable avec WordPad, la solution souvent adoptée est de <text:span text:style-name="Strong_20_Emphasis">réduire la taille de la police de caractère</text:span>.<text:line-break/><text:line-break/>
Si vous ne pouvez pas réduire à une unique page, il faudra trouver un autre process :</text:p>
      <text:list text:style-name="List_20_1" text:continue-numbering="false">
        <text:list-item>
          <text:p text:style-name="List_20_1_Content_First"> Soit passer par un <text:span text:style-name="Strong_20_Emphasis"><text:a xlink:type="simple" xlink:href="https://wiki.atys.analys-informatique.com/doku.php?id=wiki:docs_en_cours:archivage_pdf_envoi_mail#documents_a_joindre_aux_envois_de_mails" text:style-name="Internet_20_link" text:visited-style-name="Visited_20_Internet_20_Link">envoi mail</text:a></text:span> de vos pièces,</text:p>
        </text:list-item>
        <text:list-item>
          <text:p text:style-name="List_20_1_Content_Last"> Soit <text:span text:style-name="Strong_20_Emphasis">éditer vos conditions à part</text:span> et les associer manuellement, ensuite, avant envoi postal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parametrage_des_conditions_generales_a_associer_aux_pieces_2"/><text:bookmark-start text:name="parametrage_des_conditions_generales_a_associer_aux_pieces"/>Paramétrage des conditions générales à associer aux pièces<text:bookmark-end text:name="__RefHeading___parametrage_des_conditions_generales_a_associer_aux_pieces_2"/><text:bookmark-end text:name="parametrage_des_conditions_generales_a_associer_aux_pieces"/></text:h>
      <text:p text:style-name="Text_20_body"><text:line-break/></text:p>
      <text:h text:style-name="Heading_20_3" text:outline-level="3"><text:bookmark-start text:name="__RefHeading___etape_n_1acces_au_menu_3"/><text:bookmark-start text:name="etape_n_1acces_au_menu"/>ETAPE N° 1 : Accès au menu<text:bookmark-end text:name="__RefHeading___etape_n_1acces_au_menu_3"/><text:bookmark-end text:name="etape_n_1acces_au_menu"/></text:h>
      <text:p text:style-name="Text_20_body"><text:line-break/></text:p>
      <text:p text:style-name="Preformatted_20_Text"> Index<text:s text:c="2"/>-&gt;<text:s text:c="2"/>Paramétrage édition<text:s text:c="2"/>-&gt;<text:s text:c="2"/>Paramétrage édition</text:p>
      <text:p text:style-name="Text_20_body"><text:line-break/></text:p>
      <text:list text:style-name="List_20_1" text:continue-numbering="false">
        <text:list-item>
          <text:p text:style-name="LastListParagraph_List_20_1_Content_First"> Cliquer sur “<text:span text:style-name="Strong_20_Emphasis">TEXTES FICHIERS RTF</text:span>” pour accéder au paramétrage des textes dans les éditions :<text:line-break/><text:line-break/></text:p>
        </text:list-item>
      </text:list>
      <text:p text:style-name="Text_20_body"> <text:line-break/><text:line-break/></text:p>
      <text:list text:style-name="List_20_1" text:continue-numbering="false">
        <text:list-item>
          <text:p text:style-name="LastListParagraph_List_20_1_Content_First"> Puis choisir la section “<text:span text:style-name="Strong_20_Emphasis">CONDITIONS GENERALES</text:span>” pour l'activité de la pièce concernée.<text:line-break/><text:line-break/></text:p>
        </text:list-item>
      </text:list>
      <text:p text:style-name="Text_20_body">
<text:line-break/><text:line-break/><text:line-break/></text:p>
      <text:h text:style-name="Heading_20_3" text:outline-level="3"><text:bookmark-start text:name="__RefHeading___etape_n_2enregistrement_du_fichier_texte_4"/><text:bookmark-start text:name="etape_n_2enregistrement_du_fichier_texte"/>ETAPE N° 2 : Enregistrement du fichier texte<text:bookmark-end text:name="__RefHeading___etape_n_2enregistrement_du_fichier_texte_4"/><text:bookmark-end text:name="etape_n_2enregistrement_du_fichier_text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Cliquer sur le carré rouge</text:span> pour la pièce concernée<text:line-break/><text:line-break/></text:p>
              </text:list-item>
              <text:list-item>
                <text:p text:style-name="List_20_1_Content"> Répondre : “<text:span text:style-name="Strong_20_Emphasis">F</text:span>“<text:line-break/><text:line-break/></text:p>
              </text:list-item>
              <text:list-item>
                <text:p text:style-name="List_20_1_Content"> Puis <text:span text:style-name="Strong_20_Emphasis">Actualiser</text:span> pour voir la croix verte apparaitre<text:line-break/><text:line-break/></text:p>
              </text:list-item>
              <text:list-item>
                <text:p text:style-name="List_20_1_Content"> <text:span text:style-name="Strong_20_Emphasis">Cliquer sur la croix</text:span> ⇒ ouverture automatique de WordPad<text:line-break/><text:line-break/></text:p>
              </text:list-item>
              <text:list-item>
                <text:p text:style-name="List_20_1_Content"> <text:span text:style-name="Strong_20_Emphasis">Renseigner les CGV/CGA</text:span> dans le fichier RTF puis enregistrer et fermer WordPad<text:line-break/><text:line-break/></text:p>
              </text:list-item>
              <text:list-item>
                <text:p text:style-name="List_20_1_Content"> <text:span text:style-name="Strong_20_Emphasis">Actualiser</text:span><text:line-break/><text:line-break/></text:p>
              </text:list-item>
              <text:list-item>
                <text:p text:style-name="List_20_1_Content_Last"> <text:span text:style-name="Strong_20_Emphasis">Cliquer sur l'œil</text:span> pour visualiser les conditions générales enregistrées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3" text:outline-level="3"><text:bookmark-start text:name="__RefHeading___etape_n_3options_disponibles_5"/><text:bookmark-start text:name="etape_n_3options_disponibles"/>ETAPE N° 3 : Options disponibles<text:bookmark-end text:name="__RefHeading___etape_n_3options_disponibles_5"/><text:bookmark-end text:name="etape_n_3options_disponibles"/></text:h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<text:line-break/><text:line-break/>
<text:span text:style-name="underline">1</text:span> Option désactivée pour les types de pièce dont l'enchainement n'est pas prévu.<text:line-break/><text:line-break/>
<text:span text:style-name="underline">2</text:span> <text:span text:style-name="Strong_20_Emphasis">Affichage Pièce</text:span> = Si vert : Rappel du N° de pièce en entête des conditions générales.<text:line-break/><text:line-break/>
<text:span text:style-name="underline">3</text:span> <text:span text:style-name="Strong_20_Emphasis">Que en PDF</text:span> = Si vert : pas d'enchainement des conditions à l'édition papier, mais uniquement en export PDF.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parametrage_de_l_enchainement_des_conditions_generales_6"/><text:bookmark-start text:name="parametrage_de_l_enchainement_des_conditions_generales"/>Paramétrage de l'enchaînement des conditions générales<text:bookmark-end text:name="__RefHeading___parametrage_de_l_enchainement_des_conditions_generales_6"/><text:bookmark-end text:name="parametrage_de_l_enchainement_des_conditions_generales"/></text:h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ist_20_1_Content_First"> <text:span text:style-name="Strong_20_Emphasis">Cliquer sur “Retour au menu général”</text:span> puis à nouveau sur <text:span text:style-name="Strong_20_Emphasis">“Retour au menu général”</text:span> pour revenir au menu principal ci-contre<text:line-break/><text:line-break/></text:p>
              </text:list-item>
              <text:list-item>
                <text:p text:style-name="List_20_1_Content_Last"> Sélectionner “<text:span text:style-name="Strong_20_Emphasis">PIEDS DES PIECES …” pour l'activité concernée</text:span>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astListParagraph_List_20_1_Content_First"> <text:span text:style-name="Strong_20_Emphasis">Passer en vert</text:span> le paramètre “ENCHAINEMENT DES CONDITIONS GENERALES DE VENTE ou D'ACHAT” pour la pièce concernée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video_explicative_7"/><text:bookmark-start text:name="video_explicative"/>Vidéo explicative<text:bookmark-end text:name="__RefHeading___video_explicative_7"/><text:bookmark-end text:name="video_explicative"/></text:h>
      <text:p text:style-name="Text_20_body">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15:08</meta:creation-date>
    <dc:creator>Generated</dc:creator>
    <dc:date>2026-05-31T04::15:08</dc:date>
    <dc:language>en-US</dc:language>
    <meta:editing-cycles>1</meta:editing-cycles>
    <meta:editing-duration>PT0S</meta:editing-duration>
    <dc:title>wiki:editions:enchainement_cgv</dc:title>
  </office:meta>
</office:document-meta>
</file>