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fichiers"/><text:bookmark-start text:name="__RefHeading___editions_-_fichiers_1"/><text:bookmark-start text:name="editions_-_fichiers"/>EDITIONS - FICHIERS<text:bookmark-end text:name="__RefHeading___editions_-_fichiers_1"/><text:bookmark-end text:name="editions_-_fichie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fichiers_2"/><text:bookmark-start text:name="fichiers"/>Fichiers<text:bookmark-end text:name="__RefHeading___fichiers_2"/><text:bookmark-end text:name="fichier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fichearticle" text:style-name="Internet_20_link" text:visited-style-name="Visited_20_Internet_20_Link">Fiche Article</text:a></text:p>
              </text:list-item>
              <text:list-item>
                <text:p text:style-name="List_20_1_Content"> <text:a xlink:type="simple" xlink:href="https://wiki.atys.analys-informatique.com/doku.php?id=wiki:editions:catalog:editionarticles" text:style-name="Internet_20_link" text:visited-style-name="Visited_20_Internet_20_Link">Edition des Articles</text:a></text:p>
              </text:list-item>
              <text:list-item>
                <text:p text:style-name="List_20_1_Content"> <text:a xlink:type="simple" xlink:href="https://wiki.atys.analys-informatique.com/doku.php?id=wiki:editions:catalog:articlesparfournisseur" text:style-name="Internet_20_link" text:visited-style-name="Visited_20_Internet_20_Link">Articles Par Fournisseur</text:a></text:p>
              </text:list-item>
              <text:list-item>
                <text:p text:style-name="List_20_1_Content"> <text:a xlink:type="simple" xlink:href="https://wiki.atys.analys-informatique.com/doku.php?id=wiki:editions:catalog:articlespargroupe" text:style-name="Internet_20_link" text:visited-style-name="Visited_20_Internet_20_Link">Articles Par Groupe</text:a></text:p>
              </text:list-item>
              <text:list-item>
                <text:p text:style-name="List_20_1_Content"> <text:a xlink:type="simple" xlink:href="https://wiki.atys.analys-informatique.com/doku.php?id=wiki:editions:catalog:cataloguearticles" text:style-name="Internet_20_link" text:visited-style-name="Visited_20_Internet_20_Link">Catalogue Articles</text:a></text:p>
              </text:list-item>
              <text:list-item>
                <text:p text:style-name="List_20_1_Content"> <text:a xlink:type="simple" xlink:href="https://wiki.atys.analys-informatique.com/doku.php?id=wiki:editions:catalog:tarifsarticles" text:style-name="Internet_20_link" text:visited-style-name="Visited_20_Internet_20_Link">Tarifs Articles</text:a></text:p>
              </text:list-item>
              <text:list-item>
                <text:p text:style-name="List_20_1_Content"> <text:a xlink:type="simple" xlink:href="https://wiki.atys.analys-informatique.com/doku.php?id=wiki:editions:catalog:ficheatc" text:style-name="Internet_20_link" text:visited-style-name="Visited_20_Internet_20_Link">Fiche ATC</text:a></text:p>
              </text:list-item>
              <text:list-item>
                <text:p text:style-name="List_20_1_Content"> <text:a xlink:type="simple" xlink:href="https://wiki.atys.analys-informatique.com/doku.php?id=wiki:editions:catalog:catalogueatc" text:style-name="Internet_20_link" text:visited-style-name="Visited_20_Internet_20_Link">Catalogue ATC</text:a></text:p>
              </text:list-item>
              <text:list-item>
                <text:p text:style-name="List_20_1_Content"> <text:a xlink:type="simple" xlink:href="https://wiki.atys.analys-informatique.com/doku.php?id=wiki:editions:catalog:fichetiers" text:style-name="Internet_20_link" text:visited-style-name="Visited_20_Internet_20_Link">Fiche Tiers</text:a></text:p>
              </text:list-item>
              <text:list-item>
                <text:p text:style-name="List_20_1_Content"> <text:a xlink:type="simple" xlink:href="https://wiki.atys.analys-informatique.com/doku.php?id=wiki:editions:catalog:tiers" text:style-name="Internet_20_link" text:visited-style-name="Visited_20_Internet_20_Link">Edition des Tiers</text:a></text:p>
              </text:list-item>
              <text:list-item>
                <text:p text:style-name="List_20_1_Content"> <text:a xlink:type="simple" xlink:href="https://wiki.atys.analys-informatique.com/doku.php?id=wiki:editions:catalog:cataloguetiers" text:style-name="Internet_20_link" text:visited-style-name="Visited_20_Internet_20_Link">Catalogue Tiers</text:a></text:p>
              </text:list-item>
              <text:list-item>
                <text:p text:style-name="List_20_1_Content"> <text:a xlink:type="simple" xlink:href="https://wiki.atys.analys-informatique.com/doku.php?id=wiki:editions:catalog:cataloguetransporteur" text:style-name="Internet_20_link" text:visited-style-name="Visited_20_Internet_20_Link">Catalogue Transporteur</text:a></text:p>
              </text:list-item>
              <text:list-item>
                <text:p text:style-name="List_20_1_Content"> <text:a xlink:type="simple" xlink:href="https://wiki.atys.analys-informatique.com/doku.php?id=wiki:editions:catalog:mandatprelevement" text:style-name="Internet_20_link" text:visited-style-name="Visited_20_Internet_20_Link">Mandat prélèvement</text:a></text:p>
              </text:list-item>
              <text:list-item>
                <text:p text:style-name="List_20_1_Content"> <text:a xlink:type="simple" xlink:href="https://wiki.atys.analys-informatique.com/doku.php?id=wiki:editions:catalog:etiquettesbadgetiers" text:style-name="Internet_20_link" text:visited-style-name="Visited_20_Internet_20_Link">Etiquettes Badge Tiers</text:a></text:p>
              </text:list-item>
              <text:list-item>
                <text:p text:style-name="List_20_1_Content"> <text:a xlink:type="simple" xlink:href="https://wiki.atys.analys-informatique.com/doku.php?id=wiki:editions:catalog:etiquettesbadgefidelite" text:style-name="Internet_20_link" text:visited-style-name="Visited_20_Internet_20_Link">Etiquettes Badge Fidélité</text:a></text:p>
              </text:list-item>
              <text:list-item>
                <text:p text:style-name="List_20_1_Content"> <text:a xlink:type="simple" xlink:href="https://wiki.atys.analys-informatique.com/doku.php?id=wiki:editions:catalog:etiquettesmail" text:style-name="Internet_20_link" text:visited-style-name="Visited_20_Internet_20_Link">Etiquettes Mail</text:a></text:p>
              </text:list-item>
              <text:list-item>
                <text:p text:style-name="List_20_1_Content"> <text:a xlink:type="simple" xlink:href="https://wiki.atys.analys-informatique.com/doku.php?id=wiki:editions:catalog:etiquettestierslocaux" text:style-name="Internet_20_link" text:visited-style-name="Visited_20_Internet_20_Link">Etiquettes Code Barre Site</text:a></text:p>
              </text:list-item>
              <text:list-item>
                <text:p text:style-name="List_20_1_Content_Last"> <text:a xlink:type="simple" xlink:href="https://wiki.atys.analys-informatique.com/doku.php?id=wiki:editions:catalog:listemandatstiers" text:style-name="Internet_20_link" text:visited-style-name="Visited_20_Internet_20_Link">Liste des mandats par tiers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tables_de_references_3"/><text:bookmark-start text:name="tables_de_references"/>Tables de Références<text:bookmark-end text:name="__RefHeading___tables_de_references_3"/><text:bookmark-end text:name="tables_de_reference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affaires" text:style-name="Internet_20_link" text:visited-style-name="Visited_20_Internet_20_Link">Affaires</text:a></text:p>
              </text:list-item>
              <text:list-item>
                <text:p text:style-name="List_20_1_Content"> <text:a xlink:type="simple" xlink:href="https://wiki.atys.analys-informatique.com/doku.php?id=wiki:editions:catalog:agences" text:style-name="Internet_20_link" text:visited-style-name="Visited_20_Internet_20_Link">Agences Bancaires</text:a></text:p>
              </text:list-item>
              <text:list-item>
                <text:p text:style-name="List_20_1_Content"> <text:a xlink:type="simple" xlink:href="https://wiki.atys.analys-informatique.com/doku.php?id=wiki:editions:catalog:baremes" text:style-name="Internet_20_link" text:visited-style-name="Visited_20_Internet_20_Link">Barèmes</text:a></text:p>
              </text:list-item>
              <text:list-item>
                <text:p text:style-name="List_20_1_Content"> <text:a xlink:type="simple" xlink:href="https://wiki.atys.analys-informatique.com/doku.php?id=wiki:editions:catalog:conditionsfidelites" text:style-name="Internet_20_link" text:visited-style-name="Visited_20_Internet_20_Link">Conditions Fidélités</text:a></text:p>
              </text:list-item>
              <text:list-item>
                <text:p text:style-name="List_20_1_Content"> <text:a xlink:type="simple" xlink:href="https://wiki.atys.analys-informatique.com/doku.php?id=wiki:editions:catalog:conditionstarifaires" text:style-name="Internet_20_link" text:visited-style-name="Visited_20_Internet_20_Link">Conditions Tarifaires</text:a></text:p>
              </text:list-item>
              <text:list-item>
                <text:p text:style-name="List_20_1_Content"> <text:a xlink:type="simple" xlink:href="https://wiki.atys.analys-informatique.com/doku.php?id=wiki:editions:catalog:entites" text:style-name="Internet_20_link" text:visited-style-name="Visited_20_Internet_20_Link">Entités</text:a></text:p>
              </text:list-item>
              <text:list-item>
                <text:p text:style-name="List_20_1_Content"> <text:a xlink:type="simple" xlink:href="https://wiki.atys.analys-informatique.com/doku.php?id=wiki:editions:catalog:journaux" text:style-name="Internet_20_link" text:visited-style-name="Visited_20_Internet_20_Link">Journaux</text:a></text:p>
              </text:list-item>
              <text:list-item>
                <text:p text:style-name="List_20_1_Content"> <text:a xlink:type="simple" xlink:href="https://wiki.atys.analys-informatique.com/doku.php?id=wiki:editions:catalog:modelesecriturescomptables" text:style-name="Internet_20_link" text:visited-style-name="Visited_20_Internet_20_Link">Modèles Ecritures Comptables</text:a></text:p>
              </text:list-item>
              <text:list-item>
                <text:p text:style-name="List_20_1_Content"> <text:a xlink:type="simple" xlink:href="https://wiki.atys.analys-informatique.com/doku.php?id=wiki:editions:catalog:modesreglements" text:style-name="Internet_20_link" text:visited-style-name="Visited_20_Internet_20_Link">Modes de Règlement</text:a></text:p>
              </text:list-item>
              <text:list-item>
                <text:p text:style-name="List_20_1_Content"> <text:a xlink:type="simple" xlink:href="https://wiki.atys.analys-informatique.com/doku.php?id=wiki:editions:catalog:taxesdiverses" text:style-name="Internet_20_link" text:visited-style-name="Visited_20_Internet_20_Link">Taxes Diverses</text:a></text:p>
              </text:list-item>
              <text:list-item>
                <text:p text:style-name="List_20_1_Content"> <text:a xlink:type="simple" xlink:href="https://wiki.atys.analys-informatique.com/doku.php?id=wiki:editions:catalog:tva" text:style-name="Internet_20_link" text:visited-style-name="Visited_20_Internet_20_Link">TVA</text:a></text:p>
              </text:list-item>
              <text:list-item>
                <text:p text:style-name="List_20_1_Content_Last"> <text:a xlink:type="simple" xlink:href="https://wiki.atys.analys-informatique.com/doku.php?id=wiki:editions:catalog:unites" text:style-name="Internet_20_link" text:visited-style-name="Visited_20_Internet_20_Link">Unités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15::26:36</meta:creation-date>
    <dc:creator>Generated</dc:creator>
    <dc:date>2026-05-25T15::26:36</dc:date>
    <dc:language>en-US</dc:language>
    <meta:editing-cycles>1</meta:editing-cycles>
    <meta:editing-duration>PT0S</meta:editing-duration>
    <dc:title>wiki:editions:menu_editionsfichiers</dc:title>
  </office:meta>
</office:document-meta>
</file>