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ditions:menu_editionsindex"/><text:bookmark-start text:name="__RefHeading___editions_-_index_1"/><text:bookmark-start text:name="editions_-_index"/>EDITIONS - INDEX<text:bookmark-end text:name="__RefHeading___editions_-_index_1"/><text:bookmark-end text:name="editions_-_index"/></text:h>
      <text:h text:style-name="Heading_20_3" text:outline-level="3"><text:bookmark-start text:name="__RefHeading___analytique_2"/><text:bookmark-start text:name="analytique"/>Analytique<text:bookmark-end text:name="__RefHeading___analytique_2"/><text:bookmark-end text:name="analytique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analytique" text:style-name="Internet_20_link" text:visited-style-name="Visited_20_Internet_20_Link">Balance analytique</text:a></text:p>
        </text:list-item>
      </text:list>
      <text:h text:style-name="Heading_20_3" text:outline-level="3"><text:bookmark-start text:name="__RefHeading___certifications_3"/><text:bookmark-start text:name="certifications"/>Certifications<text:bookmark-end text:name="__RefHeading___certifications_3"/><text:bookmark-end text:name="certification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certifications_certificationnonparam" text:style-name="Internet_20_link" text:visited-style-name="Visited_20_Internet_20_Link">Certifications Non Param</text:a></text:p>
        </text:list-item>
        <text:list-item>
          <text:p text:style-name="List_20_1_Content"> <text:a xlink:type="simple" xlink:href="https://wiki.atys.analys-informatique.com/doku.php?id=wiki:editions:catalog:certifications_controlecertifications" text:style-name="Internet_20_link" text:visited-style-name="Visited_20_Internet_20_Link">Contrôle Certifications</text:a></text:p>
        </text:list-item>
        <text:list-item>
          <text:p text:style-name="List_20_1_Content"> <text:a xlink:type="simple" xlink:href="https://wiki.atys.analys-informatique.com/doku.php?id=wiki:editions:catalog:certifications_controledurabilitetiers" text:style-name="Internet_20_link" text:visited-style-name="Visited_20_Internet_20_Link">Contrôle Durabilité Tiers</text:a></text:p>
        </text:list-item>
        <text:list-item>
          <text:p text:style-name="List_20_1_Content"> <text:a xlink:type="simple" xlink:href="https://wiki.atys.analys-informatique.com/doku.php?id=wiki:editions:catalog:certifications_courrierdurabilite" text:style-name="Internet_20_link" text:visited-style-name="Visited_20_Internet_20_Link">Courrier Durabilité</text:a></text:p>
        </text:list-item>
        <text:list-item>
          <text:p text:style-name="List_20_1_Content"> <text:a xlink:type="simple" xlink:href="https://wiki.atys.analys-informatique.com/doku.php?id=wiki:editions:catalog:certifications_etiquettescertifications" text:style-name="Internet_20_link" text:visited-style-name="Visited_20_Internet_20_Link">Etiquettes Certifications</text:a></text:p>
        </text:list-item>
        <text:list-item>
          <text:p text:style-name="List_20_1_Content_Last"> <text:a xlink:type="simple" xlink:href="https://wiki.atys.analys-informatique.com/doku.php?id=wiki:editions:catalog:certifications_etiquettesmail" text:style-name="Internet_20_link" text:visited-style-name="Visited_20_Internet_20_Link">Etiquettes Mail</text:a></text:p>
        </text:list-item>
      </text:list>
      <text:h text:style-name="Heading_20_3" text:outline-level="3"><text:bookmark-start text:name="__RefHeading___commissionnements_4"/><text:bookmark-start text:name="commissionnements"/>Commissionnements<text:bookmark-end text:name="__RefHeading___commissionnements_4"/><text:bookmark-end text:name="commissionnements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commissionsatc" text:style-name="Internet_20_link" text:visited-style-name="Visited_20_Internet_20_Link">Commissions ATC</text:a></text:p>
        </text:list-item>
      </text:list>
      <text:h text:style-name="Heading_20_3" text:outline-level="3"><text:bookmark-start text:name="__RefHeading___compta_auxilliaire_5"/><text:bookmark-start text:name="compta_auxilliaire"/>Compta Auxilliaire<text:bookmark-end text:name="__RefHeading___compta_auxilliaire_5"/><text:bookmark-end text:name="compta_auxilliai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comptaauxilliaire_balance" text:style-name="Internet_20_link" text:visited-style-name="Visited_20_Internet_20_Link">Balance</text:a></text:p>
              </text:list-item>
              <text:list-item>
                <text:p text:style-name="List_20_1_Content"> <text:a xlink:type="simple" xlink:href="https://wiki.atys.analys-informatique.com/doku.php?id=wiki:editions:catalog:comptaauxilliaire_balanceagee" text:style-name="Internet_20_link" text:visited-style-name="Visited_20_Internet_20_Link">Balance Agée</text:a></text:p>
              </text:list-item>
              <text:list-item>
                <text:p text:style-name="List_20_1_Content"> <text:a xlink:type="simple" xlink:href="https://wiki.atys.analys-informatique.com/doku.php?id=wiki:editions:catalog:comptaauxilliaire_chiffreaffairescomptable" text:style-name="Internet_20_link" text:visited-style-name="Visited_20_Internet_20_Link">Chiffre affaires comptable</text:a></text:p>
              </text:list-item>
              <text:list-item>
                <text:p text:style-name="List_20_1_Content"> <text:a xlink:type="simple" xlink:href="https://wiki.atys.analys-informatique.com/doku.php?id=wiki:editions:catalog:comptaauxilliaire_delaispaiementsreglements" text:style-name="Internet_20_link" text:visited-style-name="Visited_20_Internet_20_Link">Délais Paiements Règlements</text:a></text:p>
              </text:list-item>
              <text:list-item>
                <text:p text:style-name="List_20_1_Content"> <text:a xlink:type="simple" xlink:href="https://wiki.atys.analys-informatique.com/doku.php?id=wiki:editions:catalog:comptaauxilliaire_encoursacomptesavances" text:style-name="Internet_20_link" text:visited-style-name="Visited_20_Internet_20_Link">Encours Acomptes Avances</text:a></text:p>
              </text:list-item>
              <text:list-item>
                <text:p text:style-name="List_20_1_Content"> <text:a xlink:type="simple" xlink:href="https://wiki.atys.analys-informatique.com/doku.php?id=wiki:editions:catalog:comptaauxilliaire_encourstiers" text:style-name="Internet_20_link" text:visited-style-name="Visited_20_Internet_20_Link">Encours Tiers</text:a></text:p>
              </text:list-item>
              <text:list-item>
                <text:p text:style-name="List_20_1_Content"> <text:a xlink:type="simple" xlink:href="https://wiki.atys.analys-informatique.com/doku.php?id=wiki:editions:catalog:comptaauxilliaire_encoursclientspartva" text:style-name="Internet_20_link" text:visited-style-name="Visited_20_Internet_20_Link">Encours par TVA</text:a></text:p>
              </text:list-item>
              <text:list-item>
                <text:p text:style-name="List_20_1_Content"> <text:a xlink:type="simple" xlink:href="https://wiki.atys.analys-informatique.com/doku.php?id=wiki:editions:catalog:comptaauxilliaire_extraitdecompte" text:style-name="Internet_20_link" text:visited-style-name="Visited_20_Internet_20_Link">Extrait De Compte</text:a></text:p>
              </text:list-item>
              <text:list-item>
                <text:p text:style-name="List_20_1_Content_Last"> <text:a xlink:type="simple" xlink:href="https://wiki.atys.analys-informatique.com/doku.php?id=wiki:editions:catalog:comptaauxilliaire_facturesrecuesemisesnonreglees" text:style-name="Internet_20_link" text:visited-style-name="Visited_20_Internet_20_Link">Factures Reçues Emises Non Règlées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comptaauxilliaire_grandlivre" text:style-name="Internet_20_link" text:visited-style-name="Visited_20_Internet_20_Link">Grand Livre</text:a></text:p>
              </text:list-item>
              <text:list-item>
                <text:p text:style-name="List_20_1_Content"> <text:a xlink:type="simple" xlink:href="https://wiki.atys.analys-informatique.com/doku.php?id=wiki:editions:catalog:comptaauxilliaire_grandlivreauxilliaire" text:style-name="Internet_20_link" text:visited-style-name="Visited_20_Internet_20_Link">Grand Livre Auxilliaire</text:a></text:p>
              </text:list-item>
              <text:list-item>
                <text:p text:style-name="List_20_1_Content"> <text:a xlink:type="simple" xlink:href="https://wiki.atys.analys-informatique.com/doku.php?id=wiki:editions:catalog:comptaauxilliaire_justificatifattenteremiseenbanque" text:style-name="Internet_20_link" text:visited-style-name="Visited_20_Internet_20_Link">Justificatif Attente Remise En Banque</text:a></text:p>
              </text:list-item>
              <text:list-item>
                <text:p text:style-name="List_20_1_Content"> <text:a xlink:type="simple" xlink:href="https://wiki.atys.analys-informatique.com/doku.php?id=wiki:editions:catalog:comptaauxilliaire_paiementsattenteaffectation" text:style-name="Internet_20_link" text:visited-style-name="Visited_20_Internet_20_Link">Paiements Attente Affectation</text:a></text:p>
              </text:list-item>
              <text:list-item>
                <text:p text:style-name="List_20_1_Content"> <text:a xlink:type="simple" xlink:href="https://wiki.atys.analys-informatique.com/doku.php?id=wiki:editions:catalog:comptaauxilliaire_relancesclients" text:style-name="Internet_20_link" text:visited-style-name="Visited_20_Internet_20_Link">Relances Clients</text:a></text:p>
              </text:list-item>
              <text:list-item>
                <text:p text:style-name="List_20_1_Content"> <text:a xlink:type="simple" xlink:href="https://wiki.atys.analys-informatique.com/doku.php?id=wiki:editions:catalog:comptaauxilliaire_relevesdepieces" text:style-name="Internet_20_link" text:visited-style-name="Visited_20_Internet_20_Link">Relevés De Pièces</text:a></text:p>
              </text:list-item>
              <text:list-item>
                <text:p text:style-name="List_20_1_Content_Last"> <text:a xlink:type="simple" xlink:href="https://wiki.atys.analys-informatique.com/doku.php?id=wiki:editions:catalog:comptaauxilliaire_reglementsattenteaffectation" text:style-name="Internet_20_link" text:visited-style-name="Visited_20_Internet_20_Link">Règlements Attente Affectation</text:a></text:p>
              </text:list-item>
            </text:list>
          </table:table-cell>
        </table:table-row>
      </table:table>
      <text:h text:style-name="Heading_20_3" text:outline-level="3"><text:bookmark-start text:name="__RefHeading___declarations_france_agrimer_6"/><text:bookmark-start text:name="declarations_france_agrimer"/>Déclarations France Agrimer<text:bookmark-end text:name="__RefHeading___declarations_france_agrimer_6"/><text:bookmark-end text:name="declarations_france_agrim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declarationsfranceagrimer_etat1" text:style-name="Internet_20_link" text:visited-style-name="Visited_20_Internet_20_Link">Etat 1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13" text:style-name="Internet_20_link" text:visited-style-name="Visited_20_Internet_20_Link">Etat 13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bio" text:style-name="Internet_20_link" text:visited-style-name="Visited_20_Internet_20_Link">Etat 2Bio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c" text:style-name="Internet_20_link" text:visited-style-name="Visited_20_Internet_20_Link">Etat 2C</text:a></text:p>
              </text:list-item>
              <text:list-item>
                <text:p text:style-name="List_20_1_Content_Last"> <text:a xlink:type="simple" xlink:href="https://wiki.atys.analys-informatique.com/doku.php?id=wiki:editions:catalog:declarationsfranceagrimer_etat2cv" text:style-name="Internet_20_link" text:visited-style-name="Visited_20_Internet_20_Link">Etat 2C V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declarationsfranceagrimer_etat2s" text:style-name="Internet_20_link" text:visited-style-name="Visited_20_Internet_20_Link">Etat 2S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u" text:style-name="Internet_20_link" text:visited-style-name="Visited_20_Internet_20_Link">Etat 2U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us" text:style-name="Internet_20_link" text:visited-style-name="Visited_20_Internet_20_Link">Etat 2US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forfaits" text:style-name="Internet_20_link" text:visited-style-name="Visited_20_Internet_20_Link">Forfaits</text:a></text:p>
              </text:list-item>
              <text:list-item>
                <text:p text:style-name="List_20_1_Content_Last"> <text:a xlink:type="simple" xlink:href="https://wiki.atys.analys-informatique.com/doku.php?id=wiki:editions:catalog:declarationsfranceagrimer_volumemensuelgrdscultures" text:style-name="Internet_20_link" text:visited-style-name="Visited_20_Internet_20_Link">Volume Mensuel Grds Cultures</text:a></text:p>
              </text:list-item>
            </text:list>
          </table:table-cell>
        </table:table-row>
      </table:table>
      <text:h text:style-name="Heading_20_3" text:outline-level="3"><text:bookmark-start text:name="__RefHeading___declarations_douane_7"/><text:bookmark-start text:name="declarations_douane"/>Déclarations Douane<text:bookmark-end text:name="__RefHeading___declarations_douane_7"/><text:bookmark-end text:name="declarations_douan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declarationsdouane_debexpeditions" text:style-name="Internet_20_link" text:visited-style-name="Visited_20_Internet_20_Link">DEB Expéditions</text:a></text:p>
        </text:list-item>
        <text:list-item>
          <text:p text:style-name="List_20_1_Content"> <text:a xlink:type="simple" xlink:href="https://wiki.atys.analys-informatique.com/doku.php?id=wiki:editions:catalog:declarationsdouane_debintroductions" text:style-name="Internet_20_link" text:visited-style-name="Visited_20_Internet_20_Link">DEB Introductions</text:a></text:p>
        </text:list-item>
        <text:list-item>
          <text:p text:style-name="List_20_1_Content_Last"> <text:a xlink:type="simple" xlink:href="https://wiki.atys.analys-informatique.com/doku.php?id=wiki:editions:catalog:declarationsdouane_exportxmldes" text:style-name="Internet_20_link" text:visited-style-name="Visited_20_Internet_20_Link">Export XML DES</text:a></text:p>
        </text:list-item>
      </text:list>
      <text:h text:style-name="Heading_20_3" text:outline-level="3"><text:bookmark-start text:name="__RefHeading___journaux_comptable_8"/><text:bookmark-start text:name="journaux_comptable"/>Journaux Comptable<text:bookmark-end text:name="__RefHeading___journaux_comptable_8"/><text:bookmark-end text:name="journaux_comptabl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journauxcomptable_basestva" text:style-name="Internet_20_link" text:visited-style-name="Visited_20_Internet_20_Link">Bases &amp; TVA</text:a></text:p>
              </text:list-item>
              <text:list-item>
                <text:p text:style-name="List_20_1_Content"> <text:a xlink:type="simple" xlink:href="https://wiki.atys.analys-informatique.com/doku.php?id=wiki:editions:catalog:journauxcomptable_controlejxfinanciers" text:style-name="Internet_20_link" text:visited-style-name="Visited_20_Internet_20_Link">Contrôle Jx Financiers</text:a></text:p>
              </text:list-item>
              <text:list-item>
                <text:p text:style-name="List_20_1_Content"> <text:a xlink:type="simple" xlink:href="https://wiki.atys.analys-informatique.com/doku.php?id=wiki:editions:catalog:journauxcomptable_controlejxmatieres" text:style-name="Internet_20_link" text:visited-style-name="Visited_20_Internet_20_Link">Contrôle Jx Matières</text:a></text:p>
              </text:list-item>
              <text:list-item>
                <text:p text:style-name="List_20_1_Content"> <text:a xlink:type="simple" xlink:href="https://wiki.atys.analys-informatique.com/doku.php?id=wiki:editions:catalog:journauxcomptable_controleachatsappro" text:style-name="Internet_20_link" text:visited-style-name="Visited_20_Internet_20_Link">Contrôle Achats Appro</text:a></text:p>
              </text:list-item>
              <text:list-item>
                <text:p text:style-name="List_20_1_Content"> <text:a xlink:type="simple" xlink:href="https://wiki.atys.analys-informatique.com/doku.php?id=wiki:editions:catalog:journauxcomptable_jxcaisses" text:style-name="Internet_20_link" text:visited-style-name="Visited_20_Internet_20_Link">Jx Caisses</text:a></text:p>
              </text:list-item>
              <text:list-item>
                <text:p text:style-name="List_20_1_Content"> <text:a xlink:type="simple" xlink:href="https://wiki.atys.analys-informatique.com/doku.php?id=wiki:editions:catalog:journauxcomptable_jxdesaisiespaiements" text:style-name="Internet_20_link" text:visited-style-name="Visited_20_Internet_20_Link">Jx De Saisies Paiements</text:a></text:p>
              </text:list-item>
              <text:list-item>
                <text:p text:style-name="List_20_1_Content_Last"> <text:a xlink:type="simple" xlink:href="https://wiki.atys.analys-informatique.com/doku.php?id=wiki:editions:catalog:journauxcomptable_jxdesaisiesreglements" text:style-name="Internet_20_link" text:visited-style-name="Visited_20_Internet_20_Link">Jx De Saisies Règlements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journauxcomptable_jxfinanciers" text:style-name="Internet_20_link" text:visited-style-name="Visited_20_Internet_20_Link">Jx Financiers</text:a></text:p>
              </text:list-item>
              <text:list-item>
                <text:p text:style-name="List_20_1_Content"> <text:a xlink:type="simple" xlink:href="https://wiki.atys.analys-informatique.com/doku.php?id=wiki:editions:catalog:journauxcomptable_jxmatieres" text:style-name="Internet_20_link" text:visited-style-name="Visited_20_Internet_20_Link">Jx Matières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jxfinanciers" text:style-name="Internet_20_link" text:visited-style-name="Visited_20_Internet_20_Link">Rapp.Ecr.Jx Financiers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jxmatieres" text:style-name="Internet_20_link" text:visited-style-name="Visited_20_Internet_20_Link">Rapp.Ecr.Jx Matières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jxnontransfcpta" text:style-name="Internet_20_link" text:visited-style-name="Visited_20_Internet_20_Link">Rapp.Ecr.Jx Non Transf Cpta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tiersnontransfcpta" text:style-name="Internet_20_link" text:visited-style-name="Visited_20_Internet_20_Link">Rapp.Ecr.Tiers Non transf Cpta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tierstransfcpta" text:style-name="Internet_20_link" text:visited-style-name="Visited_20_Internet_20_Link">Rapp.Ecr.Tiers Transf Cpta</text:a></text:p>
              </text:list-item>
              <text:list-item>
                <text:p text:style-name="List_20_1_Content"> <text:a xlink:type="simple" xlink:href="https://wiki.atys.analys-informatique.com/doku.php?id=wiki:editions:catalog:synthesejxfinanciers" text:style-name="Internet_20_link" text:visited-style-name="Visited_20_Internet_20_Link">Synthese jx financiers</text:a></text:p>
              </text:list-item>
              <text:list-item>
                <text:p text:style-name="List_20_1_Content_Last"> <text:a xlink:type="simple" xlink:href="https://wiki.atys.analys-informatique.com/doku.php?id=wiki:editions:catalog:synthesejxmatieres" text:style-name="Internet_20_link" text:visited-style-name="Visited_20_Internet_20_Link">Synthese jx matières</text:a></text:p>
              </text:list-item>
            </text:list>
          </table:table-cell>
        </table:table-row>
      </table:table>
      <text:h text:style-name="Heading_20_3" text:outline-level="3"><text:bookmark-start text:name="__RefHeading___lcr_9"/><text:bookmark-start text:name="lcr"/>LCR<text:bookmark-end text:name="__RefHeading___lcr_9"/><text:bookmark-end text:name="lcr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lcr_lcr" text:style-name="Internet_20_link" text:visited-style-name="Visited_20_Internet_20_Link">LCR</text:a></text:p>
        </text:list-item>
        <text:list-item>
          <text:p text:style-name="List_20_1_Content"> <text:a xlink:type="simple" xlink:href="https://wiki.atys.analys-informatique.com/doku.php?id=wiki:editions:catalog:lcr_lcrsurmatricielle" text:style-name="Internet_20_link" text:visited-style-name="Visited_20_Internet_20_Link">LCR Sur Matricielle</text:a></text:p>
        </text:list-item>
        <text:list-item>
          <text:p text:style-name="List_20_1_Content_Last"> <text:a xlink:type="simple" xlink:href="https://wiki.atys.analys-informatique.com/doku.php?id=wiki:editions:catalog:lcr_lettreslcr" text:style-name="Internet_20_link" text:visited-style-name="Visited_20_Internet_20_Link">Lettres LCR</text:a></text:p>
        </text:list-item>
      </text:list>
      <text:h text:style-name="Heading_20_3" text:outline-level="3"><text:bookmark-start text:name="__RefHeading___logistique_10"/><text:bookmark-start text:name="logistique"/>Logistique<text:bookmark-end text:name="__RefHeading___logistique_10"/><text:bookmark-end text:name="logistiqu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logistique_mouvementstransporteurrepartition" text:style-name="Internet_20_link" text:visited-style-name="Visited_20_Internet_20_Link">Mouvements Transporteur / Répartition</text:a></text:p>
        </text:list-item>
        <text:list-item>
          <text:p text:style-name="List_20_1_Content"> <text:a xlink:type="simple" xlink:href="https://wiki.atys.analys-informatique.com/doku.php?id=wiki:editions:catalog:logistique_mouvementstransporteur" text:style-name="Internet_20_link" text:visited-style-name="Visited_20_Internet_20_Link">Mouvements Transporteur</text:a></text:p>
        </text:list-item>
        <text:list-item>
          <text:p text:style-name="List_20_1_Content"> <text:a xlink:type="simple" xlink:href="https://wiki.atys.analys-informatique.com/doku.php?id=wiki:editions:catalog:logistique_preparationchargements" text:style-name="Internet_20_link" text:visited-style-name="Visited_20_Internet_20_Link">Préparation Chargements</text:a></text:p>
        </text:list-item>
        <text:list-item>
          <text:p text:style-name="List_20_1_Content"> <text:a xlink:type="simple" xlink:href="https://wiki.atys.analys-informatique.com/doku.php?id=wiki:editions:catalog:logistique_preparationlivraisons" text:style-name="Internet_20_link" text:visited-style-name="Visited_20_Internet_20_Link">Préparation Livraisons</text:a></text:p>
        </text:list-item>
        <text:list-item>
          <text:p text:style-name="List_20_1_Content"> <text:a xlink:type="simple" xlink:href="https://wiki.atys.analys-informatique.com/doku.php?id=wiki:editions:catalog:logistique_suivicommentaireslogistique" text:style-name="Internet_20_link" text:visited-style-name="Visited_20_Internet_20_Link">Suivi commentaires Logistique</text:a></text:p>
        </text:list-item>
        <text:list-item>
          <text:p text:style-name="List_20_1_Content"> <text:a xlink:type="simple" xlink:href="https://wiki.atys.analys-informatique.com/doku.php?id=wiki:editions:catalog:logistique_suivisortiescerealeaffretees" text:style-name="Internet_20_link" text:visited-style-name="Visited_20_Internet_20_Link">Suivi Sorties Céréale Affrétées</text:a></text:p>
        </text:list-item>
        <text:list-item>
          <text:p text:style-name="List_20_1_Content_Last"> <text:a xlink:type="simple" xlink:href="https://wiki.atys.analys-informatique.com/doku.php?id=wiki:editions:catalog:logistique_trajetfeuillederoute" text:style-name="Internet_20_link" text:visited-style-name="Visited_20_Internet_20_Link">Trajet Feuille De Route</text:a></text:p>
        </text:list-item>
      </text:list>
      <text:h text:style-name="Heading_20_3" text:outline-level="3"><text:bookmark-start text:name="__RefHeading___marche_a_terme_11"/><text:bookmark-start text:name="marche_a_terme"/>Marché à terme<text:bookmark-end text:name="__RefHeading___marche_a_terme_11"/><text:bookmark-end text:name="marche_a_term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marcheaterme_alertesmarchefinancier" text:style-name="Internet_20_link" text:visited-style-name="Visited_20_Internet_20_Link">Alertes Marché Financier</text:a></text:p>
        </text:list-item>
        <text:list-item>
          <text:p text:style-name="List_20_1_Content"> <text:a xlink:type="simple" xlink:href="https://wiki.atys.analys-informatique.com/doku.php?id=wiki:editions:catalog:marcheaterme_coursdumarche" text:style-name="Internet_20_link" text:visited-style-name="Visited_20_Internet_20_Link">Cours Du Marché</text:a></text:p>
        </text:list-item>
        <text:list-item>
          <text:p text:style-name="List_20_1_Content"> <text:a xlink:type="simple" xlink:href="https://wiki.atys.analys-informatique.com/doku.php?id=wiki:editions:catalog:marcheaterme_positionquantitative" text:style-name="Internet_20_link" text:visited-style-name="Visited_20_Internet_20_Link">Position Quantitative</text:a></text:p>
        </text:list-item>
        <text:list-item>
          <text:p text:style-name="List_20_1_Content"> <text:a xlink:type="simple" xlink:href="https://wiki.atys.analys-informatique.com/doku.php?id=wiki:editions:catalog:marcheaterme_suivipositionsdesmarches" text:style-name="Internet_20_link" text:visited-style-name="Visited_20_Internet_20_Link">Suivi Positions Des Marchés</text:a></text:p>
        </text:list-item>
        <text:list-item>
          <text:p text:style-name="List_20_1_Content"> <text:a xlink:type="simple" xlink:href="https://wiki.atys.analys-informatique.com/doku.php?id=wiki:editions:catalog:marcheaterme_synthesecontrats" text:style-name="Internet_20_link" text:visited-style-name="Visited_20_Internet_20_Link">Synthèse Contrats</text:a></text:p>
        </text:list-item>
        <text:list-item>
          <text:p text:style-name="List_20_1_Content"> <text:a xlink:type="simple" xlink:href="https://wiki.atys.analys-informatique.com/doku.php?id=wiki:editions:catalog:marcheaterme_synthesefinanciere" text:style-name="Internet_20_link" text:visited-style-name="Visited_20_Internet_20_Link">Synthèse Financière</text:a></text:p>
        </text:list-item>
        <text:list-item>
          <text:p text:style-name="List_20_1_Content_Last"> <text:a xlink:type="simple" xlink:href="https://wiki.atys.analys-informatique.com/doku.php?id=wiki:editions:catalog:marcheaterme_syntheseoptiontiers" text:style-name="Internet_20_link" text:visited-style-name="Visited_20_Internet_20_Link">Synthèse Option Tiers</text:a></text:p>
        </text:list-item>
      </text:list>
      <text:h text:style-name="Heading_20_3" text:outline-level="3"><text:bookmark-start text:name="__RefHeading___parametrages_editions_12"/><text:bookmark-start text:name="parametrages_editions"/>Paramétrages Editions<text:bookmark-end text:name="__RefHeading___parametrages_editions_12"/><text:bookmark-end text:name="parametrages_editions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arametrageseditions" text:style-name="Internet_20_link" text:visited-style-name="Visited_20_Internet_20_Link">Paramétrages Editions</text:a></text:p>
        </text:list-item>
      </text:list>
      <text:h text:style-name="Heading_20_3" text:outline-level="3"><text:bookmark-start text:name="__RefHeading___pieces_en_serie_13"/><text:bookmark-start text:name="pieces_en_serie"/>Pièces En Série<text:bookmark-end text:name="__RefHeading___pieces_en_serie_13"/><text:bookmark-end text:name="pieces_en_serie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iecesenserie" text:style-name="Internet_20_link" text:visited-style-name="Visited_20_Internet_20_Link">Pièces En Série</text:a></text:p>
        </text:list-item>
      </text:list>
      <text:h text:style-name="Heading_20_3" text:outline-level="3"><text:bookmark-start text:name="__RefHeading___pointages_14"/><text:bookmark-start text:name="pointages"/>Pointages<text:bookmark-end text:name="__RefHeading___pointages_14"/><text:bookmark-end text:name="pointage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ointages_pointagesdessignatures" text:style-name="Internet_20_link" text:visited-style-name="Visited_20_Internet_20_Link">Pointages Des Signatures</text:a></text:p>
        </text:list-item>
        <text:list-item>
          <text:p text:style-name="List_20_1_Content"> <text:a xlink:type="simple" xlink:href="https://wiki.atys.analys-informatique.com/doku.php?id=wiki:editions:catalog:pointages_pointagesfraiscourtage" text:style-name="Internet_20_link" text:visited-style-name="Visited_20_Internet_20_Link">Pointages Frais Courtage</text:a></text:p>
        </text:list-item>
        <text:list-item>
          <text:p text:style-name="List_20_1_Content_Last"> <text:a xlink:type="simple" xlink:href="https://wiki.atys.analys-informatique.com/doku.php?id=wiki:editions:catalog:pointages_pointagesfraistransport" text:style-name="Internet_20_link" text:visited-style-name="Visited_20_Internet_20_Link">Pointages Frais Transport</text:a></text:p>
        </text:list-item>
      </text:list>
      <text:h text:style-name="Heading_20_3" text:outline-level="3"><text:bookmark-start text:name="__RefHeading___propositions_15"/><text:bookmark-start text:name="propositions"/>Propositions<text:bookmark-end text:name="__RefHeading___propositions_15"/><text:bookmark-end text:name="proposition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ropositions_propositioninterets" text:style-name="Internet_20_link" text:visited-style-name="Visited_20_Internet_20_Link">Proposition Intérêts</text:a></text:p>
        </text:list-item>
        <text:list-item>
          <text:p text:style-name="List_20_1_Content"> <text:a xlink:type="simple" xlink:href="https://wiki.atys.analys-informatique.com/doku.php?id=wiki:editions:catalog:propositions_propositionpaiementsauto" text:style-name="Internet_20_link" text:visited-style-name="Visited_20_Internet_20_Link">Proposition Paiements Auto</text:a></text:p>
        </text:list-item>
        <text:list-item>
          <text:p text:style-name="List_20_1_Content_Last"> <text:a xlink:type="simple" xlink:href="https://wiki.atys.analys-informatique.com/doku.php?id=wiki:editions:catalog:propositions_propositionreglementsauto" text:style-name="Internet_20_link" text:visited-style-name="Visited_20_Internet_20_Link">Proposition Règlements Auto</text:a></text:p>
        </text:list-item>
      </text:list>
      <text:h text:style-name="Heading_20_3" text:outline-level="3"><text:bookmark-start text:name="__RefHeading___previsions_appro_16"/><text:bookmark-start text:name="previsions_appro"/>Prévisions Appro<text:bookmark-end text:name="__RefHeading___previsions_appro_16"/><text:bookmark-end text:name="previsions_appro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revisionsappro_echeanciercommandes" text:style-name="Internet_20_link" text:visited-style-name="Visited_20_Internet_20_Link">Echéancier Commandes</text:a></text:p>
        </text:list-item>
        <text:list-item>
          <text:p text:style-name="List_20_1_Content"> <text:a xlink:type="simple" xlink:href="https://wiki.atys.analys-informatique.com/doku.php?id=wiki:editions:catalog:previsionsappro_echeanciercontratsabonnement" text:style-name="Internet_20_link" text:visited-style-name="Visited_20_Internet_20_Link">Echéancier Contrats d'Abonnement</text:a></text:p>
        </text:list-item>
        <text:list-item>
          <text:p text:style-name="List_20_1_Content"> <text:a xlink:type="simple" xlink:href="https://wiki.atys.analys-informatique.com/doku.php?id=wiki:editions:catalog:previsionsappro_echeancier_precommandes" text:style-name="Internet_20_link" text:visited-style-name="Visited_20_Internet_20_Link">Echéancier Précommandes</text:a></text:p>
        </text:list-item>
        <text:list-item>
          <text:p text:style-name="List_20_1_Content"> <text:a xlink:type="simple" xlink:href="https://wiki.atys.analys-informatique.com/doku.php?id=wiki:editions:catalog:previsionsappro_previsionfacturationachats" text:style-name="Internet_20_link" text:visited-style-name="Visited_20_Internet_20_Link">Prévision Facturation Achats</text:a></text:p>
        </text:list-item>
        <text:list-item>
          <text:p text:style-name="List_20_1_Content"> <text:a xlink:type="simple" xlink:href="https://wiki.atys.analys-informatique.com/doku.php?id=wiki:editions:catalog:previsionsappro_previsionfacturationventes" text:style-name="Internet_20_link" text:visited-style-name="Visited_20_Internet_20_Link">Prévision Facturation Ventes</text:a></text:p>
        </text:list-item>
        <text:list-item>
          <text:p text:style-name="List_20_1_Content"> <text:a xlink:type="simple" xlink:href="https://wiki.atys.analys-informatique.com/doku.php?id=wiki:editions:catalog:previsionsappro_rfeachats" text:style-name="Internet_20_link" text:visited-style-name="Visited_20_Internet_20_Link">RFE Achats</text:a></text:p>
        </text:list-item>
        <text:list-item>
          <text:p text:style-name="List_20_1_Content_Last"> <text:a xlink:type="simple" xlink:href="https://wiki.atys.analys-informatique.com/doku.php?id=wiki:editions:catalog:previsionsappro_rfeventes" text:style-name="Internet_20_link" text:visited-style-name="Visited_20_Internet_20_Link">RFE Ventes</text:a></text:p>
        </text:list-item>
      </text:list>
      <text:h text:style-name="Heading_20_3" text:outline-level="3"><text:bookmark-start text:name="__RefHeading___previsions_cereale_17"/><text:bookmark-start text:name="previsions_cereale"/>Prévisions Céréale<text:bookmark-end text:name="__RefHeading___previsions_cereale_17"/><text:bookmark-end text:name="previsions_cereal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revisionscereale_echeanciercontrats" text:style-name="Internet_20_link" text:visited-style-name="Visited_20_Internet_20_Link">Echéancier Contrats</text:a></text:p>
        </text:list-item>
        <text:list-item>
          <text:p text:style-name="List_20_1_Content"> <text:a xlink:type="simple" xlink:href="https://wiki.atys.analys-informatique.com/doku.php?id=wiki:editions:catalog:previsionscereale_previsionfacturationachats" text:style-name="Internet_20_link" text:visited-style-name="Visited_20_Internet_20_Link">Prévision Facturation Achats</text:a></text:p>
        </text:list-item>
        <text:list-item>
          <text:p text:style-name="List_20_1_Content"> <text:a xlink:type="simple" xlink:href="https://wiki.atys.analys-informatique.com/doku.php?id=wiki:editions:catalog:previsionscereale_previsionfacturationventes" text:style-name="Internet_20_link" text:visited-style-name="Visited_20_Internet_20_Link">Prévision Facturation Ventes</text:a></text:p>
        </text:list-item>
        <text:list-item>
          <text:p text:style-name="List_20_1_Content_Last"> <text:a xlink:type="simple" xlink:href="https://wiki.atys.analys-informatique.com/doku.php?id=wiki:editions:catalog:previsionscereale_simulationfrais" text:style-name="Internet_20_link" text:visited-style-name="Visited_20_Internet_20_Link">Simulation Frais</text:a></text:p>
        </text:list-item>
      </text:list>
      <text:h text:style-name="Heading_20_3" text:outline-level="3"><text:bookmark-start text:name="__RefHeading___previsions_financieres_18"/><text:bookmark-start text:name="previsions_financieres"/>Prévisions Financières<text:bookmark-end text:name="__RefHeading___previsions_financieres_18"/><text:bookmark-end text:name="previsions_financieres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revisionsfinancieres_tresorerie" text:style-name="Internet_20_link" text:visited-style-name="Visited_20_Internet_20_Link">Trésorerie</text:a></text:p>
        </text:list-item>
      </text:list>
      <text:h text:style-name="Heading_20_3" text:outline-level="3"><text:bookmark-start text:name="__RefHeading___rapport_d_audit_19"/><text:bookmark-start text:name="rapport_d_audit"/>Rapport d'audit<text:bookmark-end text:name="__RefHeading___rapport_d_audit_19"/><text:bookmark-end text:name="rapport_d_audit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rapportsdaudit_auditacteurs" text:style-name="Internet_20_link" text:visited-style-name="Visited_20_Internet_20_Link">Audit acteur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analytique" text:style-name="Internet_20_link" text:visited-style-name="Visited_20_Internet_20_Link">Audit analytiqu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articlesderniereoperation" text:style-name="Internet_20_link" text:visited-style-name="Visited_20_Internet_20_Link">Audit articl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bonifrefac" text:style-name="Internet_20_link" text:visited-style-name="Visited_20_Internet_20_Link">Audit bonif refac</text:a></text:p>
              </text:list-item>
              <text:list-item>
                <text:p text:style-name="List_20_1_Content"> <text:a xlink:type="simple" xlink:href="https://wiki.atys.analys-informatique.com/doku.php?id=wiki:editions:catalog:rapportsdaudit_auditbordereauxapports_cmpprix" text:style-name="Internet_20_link" text:visited-style-name="Visited_20_Internet_20_Link">Audit bordereaux apports_CmpPrix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hronologiearticles" text:style-name="Internet_20_link" text:visited-style-name="Visited_20_Internet_20_Link">Audit chronologie articl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hronologiepieces" text:style-name="Internet_20_link" text:visited-style-name="Visited_20_Internet_20_Link">Audit chronologie pièc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hronologietiers" text:style-name="Internet_20_link" text:visited-style-name="Visited_20_Internet_20_Link">Audit chronologie tier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mmandesventeappro" text:style-name="Internet_20_link" text:visited-style-name="Visited_20_Internet_20_Link">Audit commandes vente appro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mmentaires" text:style-name="Internet_20_link" text:visited-style-name="Visited_20_Internet_20_Link">Audit commentair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mptable" text:style-name="Internet_20_link" text:visited-style-name="Visited_20_Internet_20_Link">Audit comptabl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ntratsdengagements" text:style-name="Internet_20_link" text:visited-style-name="Visited_20_Internet_20_Link">Audit contrats d'engagemen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ntroletransferts" text:style-name="Internet_20_link" text:visited-style-name="Visited_20_Internet_20_Link">Audit contrôle transfer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depassementcapacite" text:style-name="Internet_20_link" text:visited-style-name="Visited_20_Internet_20_Link">Audit dépassement capacité</text:a></text:p>
              </text:list-item>
              <text:list-item>
                <text:p text:style-name="List_20_1_Content"> <text:a xlink:type="simple" xlink:href="https://wiki.atys.analys-informatique.com/doku.php?id=wiki:editions:catalog:rapportsdaudit_auditfabricationalimentdubetail" text:style-name="Internet_20_link" text:visited-style-name="Visited_20_Internet_20_Link">Audit fabrication aliment du bétail</text:a></text:p>
              </text:list-item>
              <text:list-item>
                <text:p text:style-name="List_20_1_Content"> <text:a xlink:type="simple" xlink:href="https://wiki.atys.analys-informatique.com/doku.php?id=wiki:editions:catalog:rapportsdaudit_auditfacturationelectronique" text:style-name="Internet_20_link" text:visited-style-name="Visited_20_Internet_20_Link">Audit facturation electroniqu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facturesappro" text:style-name="Internet_20_link" text:visited-style-name="Visited_20_Internet_20_Link">Audit factures appro</text:a></text:p>
              </text:list-item>
              <text:list-item>
                <text:p text:style-name="List_20_1_Content"> <text:a xlink:type="simple" xlink:href="https://wiki.atys.analys-informatique.com/doku.php?id=wiki:editions:catalog:rapportsdaudit_auditfacturesprovisoires" text:style-name="Internet_20_link" text:visited-style-name="Visited_20_Internet_20_Link">Audit factures provisoires</text:a></text:p>
              </text:list-item>
              <text:list-item>
                <text:p text:style-name="List_20_1_Content_Last"> <text:a xlink:type="simple" xlink:href="https://wiki.atys.analys-informatique.com/doku.php?id=wiki:editions:catalog:rapportsdaudit_auditmodelesecritures" text:style-name="Internet_20_link" text:visited-style-name="Visited_20_Internet_20_Link">Audit modèles écritures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rapportsdaudit_auditmouvementsappro" text:style-name="Internet_20_link" text:visited-style-name="Visited_20_Internet_20_Link">Audit mouvements Appro</text:a></text:p>
              </text:list-item>
              <text:list-item>
                <text:p text:style-name="List_20_1_Content"> <text:a xlink:type="simple" xlink:href="https://wiki.atys.analys-informatique.com/doku.php?id=wiki:editions:catalog:rapportsdaudit_auditmouvementscereale" text:style-name="Internet_20_link" text:visited-style-name="Visited_20_Internet_20_Link">Audit mouvements céréal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iecesanomalies" text:style-name="Internet_20_link" text:visited-style-name="Visited_20_Internet_20_Link">Audit pièces anomali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iecessimulation" text:style-name="Internet_20_link" text:visited-style-name="Visited_20_Internet_20_Link">Audit pièces en simulation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iecesnonrevisees" text:style-name="Internet_20_link" text:visited-style-name="Visited_20_Internet_20_Link">Audit pièces non révisé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oidssaisispiecespont" text:style-name="Internet_20_link" text:visited-style-name="Visited_20_Internet_20_Link">Audit poids saisis / pièces pon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rix" text:style-name="Internet_20_link" text:visited-style-name="Visited_20_Internet_20_Link">Audit prix</text:a></text:p>
              </text:list-item>
              <text:list-item>
                <text:p text:style-name="List_20_1_Content"> <text:a xlink:type="simple" xlink:href="https://wiki.atys.analys-informatique.com/doku.php?id=wiki:editions:catalog:rapportsdaudit_auditreliquats" text:style-name="Internet_20_link" text:visited-style-name="Visited_20_Internet_20_Link">Audit reliqua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risqueclient" text:style-name="Internet_20_link" text:visited-style-name="Visited_20_Internet_20_Link">Audit risque clien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reglementenretard" text:style-name="Internet_20_link" text:visited-style-name="Visited_20_Internet_20_Link">Audit règlement en retard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ignaturesdesdocuments" text:style-name="Internet_20_link" text:visited-style-name="Visited_20_Internet_20_Link">Audit signatures des documen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imulationprixcomposition" text:style-name="Internet_20_link" text:visited-style-name="Visited_20_Internet_20_Link">Audit simulation prix composition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tatistiquesdesaisie" text:style-name="Internet_20_link" text:visited-style-name="Visited_20_Internet_20_Link">Audit statistiques de saisi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tocks" text:style-name="Internet_20_link" text:visited-style-name="Visited_20_Internet_20_Link">Audit stock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axesdiverses" text:style-name="Internet_20_link" text:visited-style-name="Visited_20_Internet_20_Link">Audit taxes divers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iers" text:style-name="Internet_20_link" text:visited-style-name="Visited_20_Internet_20_Link">Audit tier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racabiliteapprosanslot" text:style-name="Internet_20_link" text:visited-style-name="Visited_20_Internet_20_Link">Audit traçabilité Appro sans lo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racabilitecerealesanslot" text:style-name="Internet_20_link" text:visited-style-name="Visited_20_Internet_20_Link">Audit traçabilité Cereale sans lo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valorisations" text:style-name="Internet_20_link" text:visited-style-name="Visited_20_Internet_20_Link">Audit valorisations</text:a></text:p>
              </text:list-item>
              <text:list-item>
                <text:p text:style-name="List_20_1_Content_Last"> <text:a xlink:type="simple" xlink:href="https://wiki.atys.analys-informatique.com/doku.php?id=wiki:editions:catalog:rapportsdaudit_auditecheance" text:style-name="Internet_20_link" text:visited-style-name="Visited_20_Internet_20_Link">Audit échéance</text:a></text:p>
              </text:list-item>
            </text:list>
          </table:table-cell>
        </table:table-row>
      </table:table>
      <text:h text:style-name="Heading_20_3" text:outline-level="3"><text:bookmark-start text:name="__RefHeading___redevance_pollution_20"/><text:bookmark-start text:name="redevance_pollution"/>Redevance Pollution<text:bookmark-end text:name="__RefHeading___redevance_pollution_20"/><text:bookmark-end text:name="redevance_pollution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devancepollution_bilandesventes" text:style-name="Internet_20_link" text:visited-style-name="Visited_20_Internet_20_Link">Bilan Des Ventes</text:a></text:p>
        </text:list-item>
        <text:list-item>
          <text:p text:style-name="List_20_1_Content"> <text:a xlink:type="simple" xlink:href="https://wiki.atys.analys-informatique.com/doku.php?id=wiki:editions:catalog:redevancepollution_exportcsvregistre" text:style-name="Internet_20_link" text:visited-style-name="Visited_20_Internet_20_Link">Export CSV Registre</text:a></text:p>
        </text:list-item>
        <text:list-item>
          <text:p text:style-name="List_20_1_Content"> <text:a xlink:type="simple" xlink:href="https://wiki.atys.analys-informatique.com/doku.php?id=wiki:editions:catalog:redevancepollution_exportxmlbilandesventes" text:style-name="Internet_20_link" text:visited-style-name="Visited_20_Internet_20_Link">Export XML Bilan Des Ventes</text:a></text:p>
        </text:list-item>
        <text:list-item>
          <text:p text:style-name="List_20_1_Content"> <text:a xlink:type="simple" xlink:href="https://wiki.atys.analys-informatique.com/doku.php?id=wiki:editions:catalog:redevancepollution_exportxmlregistre" text:style-name="Internet_20_link" text:visited-style-name="Visited_20_Internet_20_Link">Export XML Registre</text:a></text:p>
        </text:list-item>
        <text:list-item>
          <text:p text:style-name="List_20_1_Content_Last"> <text:a xlink:type="simple" xlink:href="https://wiki.atys.analys-informatique.com/doku.php?id=wiki:editions:catalog:redevancepollution_registre" text:style-name="Internet_20_link" text:visited-style-name="Visited_20_Internet_20_Link">Registre</text:a></text:p>
        </text:list-item>
      </text:list>
      <text:h text:style-name="Heading_20_3" text:outline-level="3"><text:bookmark-start text:name="__RefHeading___resultats_appro_21"/><text:bookmark-start text:name="resultats_appro"/>Résultats Appro<text:bookmark-end text:name="__RefHeading___resultats_appro_21"/><text:bookmark-end text:name="resultats_appro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sultatsappro_commandesachats" text:style-name="Internet_20_link" text:visited-style-name="Visited_20_Internet_20_Link">Commandes Achats</text:a></text:p>
        </text:list-item>
        <text:list-item>
          <text:p text:style-name="List_20_1_Content"> <text:a xlink:type="simple" xlink:href="https://wiki.atys.analys-informatique.com/doku.php?id=wiki:editions:catalog:resultatsappro_commandesventes" text:style-name="Internet_20_link" text:visited-style-name="Visited_20_Internet_20_Link">Commandes Ventes</text:a></text:p>
        </text:list-item>
        <text:list-item>
          <text:p text:style-name="List_20_1_Content"> <text:a xlink:type="simple" xlink:href="https://wiki.atys.analys-informatique.com/doku.php?id=wiki:editions:catalog:resultatsappro_consommationsinternes" text:style-name="Internet_20_link" text:visited-style-name="Visited_20_Internet_20_Link">Consommations Internes</text:a></text:p>
        </text:list-item>
        <text:list-item>
          <text:p text:style-name="List_20_1_Content"> <text:a xlink:type="simple" xlink:href="https://wiki.atys.analys-informatique.com/doku.php?id=wiki:editions:catalog:resultatsappro_devis" text:style-name="Internet_20_link" text:visited-style-name="Visited_20_Internet_20_Link">Devis</text:a></text:p>
        </text:list-item>
        <text:list-item>
          <text:p text:style-name="List_20_1_Content"> <text:a xlink:type="simple" xlink:href="https://wiki.atys.analys-informatique.com/doku.php?id=wiki:editions:catalog:resultatsappro_odtransferts" text:style-name="Internet_20_link" text:visited-style-name="Visited_20_Internet_20_Link">OD Transferts</text:a></text:p>
        </text:list-item>
        <text:list-item>
          <text:p text:style-name="List_20_1_Content"> <text:a xlink:type="simple" xlink:href="https://wiki.atys.analys-informatique.com/doku.php?id=wiki:editions:catalog:resultatsappro_precommandesachats" text:style-name="Internet_20_link" text:visited-style-name="Visited_20_Internet_20_Link">Précommandes Achats</text:a></text:p>
        </text:list-item>
        <text:list-item>
          <text:p text:style-name="List_20_1_Content"> <text:a xlink:type="simple" xlink:href="https://wiki.atys.analys-informatique.com/doku.php?id=wiki:editions:catalog:resultatsappro_precommandesventes" text:style-name="Internet_20_link" text:visited-style-name="Visited_20_Internet_20_Link">Précommandes Ventes</text:a></text:p>
        </text:list-item>
        <text:list-item>
          <text:p text:style-name="List_20_1_Content"> <text:a xlink:type="simple" xlink:href="https://wiki.atys.analys-informatique.com/doku.php?id=wiki:editions:catalog:resultatsappro_preparationfabrication" text:style-name="Internet_20_link" text:visited-style-name="Visited_20_Internet_20_Link">Préparation Fabrication</text:a></text:p>
        </text:list-item>
        <text:list-item>
          <text:p text:style-name="List_20_1_Content"> <text:a xlink:type="simple" xlink:href="https://wiki.atys.analys-informatique.com/doku.php?id=wiki:editions:catalog:resultatsappro_recapitulatifcepp" text:style-name="Internet_20_link" text:visited-style-name="Visited_20_Internet_20_Link">Récapitulatif CEPP</text:a></text:p>
        </text:list-item>
        <text:list-item>
          <text:p text:style-name="List_20_1_Content"> <text:a xlink:type="simple" xlink:href="https://wiki.atys.analys-informatique.com/doku.php?id=wiki:editions:catalog:resultatsappro_receptions" text:style-name="Internet_20_link" text:visited-style-name="Visited_20_Internet_20_Link">Réceptions</text:a></text:p>
        </text:list-item>
        <text:list-item>
          <text:p text:style-name="List_20_1_Content_Last"> <text:a xlink:type="simple" xlink:href="https://wiki.atys.analys-informatique.com/doku.php?id=wiki:editions:catalog:resultatsappro_sorties" text:style-name="Internet_20_link" text:visited-style-name="Visited_20_Internet_20_Link">Sorties</text:a></text:p>
        </text:list-item>
      </text:list>
      <text:h text:style-name="Heading_20_3" text:outline-level="3"><text:bookmark-start text:name="__RefHeading___resultats_cereale_22"/><text:bookmark-start text:name="resultats_cereale"/>Résultats Céréale<text:bookmark-end text:name="__RefHeading___resultats_cereale_22"/><text:bookmark-end text:name="resultats_cereal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apportsdaudit_auditapportsaaffecter" text:style-name="Internet_20_link" text:visited-style-name="Visited_20_Internet_20_Link">Audit apports à affecter</text:a></text:p>
        </text:list-item>
        <text:list-item>
          <text:p text:style-name="List_20_1_Content"> <text:a xlink:type="simple" xlink:href="https://wiki.atys.analys-informatique.com/doku.php?id=wiki:editions:catalog:resultatscereale_contratsachats" text:style-name="Internet_20_link" text:visited-style-name="Visited_20_Internet_20_Link">Contrats Achats</text:a></text:p>
        </text:list-item>
        <text:list-item>
          <text:p text:style-name="List_20_1_Content"> <text:a xlink:type="simple" xlink:href="https://wiki.atys.analys-informatique.com/doku.php?id=wiki:editions:catalog:resultatscereale_contratsventes" text:style-name="Internet_20_link" text:visited-style-name="Visited_20_Internet_20_Link">Contrats Ventes</text:a></text:p>
        </text:list-item>
        <text:list-item>
          <text:p text:style-name="List_20_1_Content"> <text:a xlink:type="simple" xlink:href="https://wiki.atys.analys-informatique.com/doku.php?id=wiki:editions:catalog:resultatscereale_odtransferts" text:style-name="Internet_20_link" text:visited-style-name="Visited_20_Internet_20_Link">OD Transferts</text:a></text:p>
        </text:list-item>
        <text:list-item>
          <text:p text:style-name="List_20_1_Content"> <text:a xlink:type="simple" xlink:href="https://wiki.atys.analys-informatique.com/doku.php?id=wiki:editions:catalog:resultatscereale_resteendepot" text:style-name="Internet_20_link" text:visited-style-name="Visited_20_Internet_20_Link">Reste En Dépôt</text:a></text:p>
        </text:list-item>
        <text:list-item>
          <text:p text:style-name="List_20_1_Content"> <text:a xlink:type="simple" xlink:href="https://wiki.atys.analys-informatique.com/doku.php?id=wiki:editions:catalog:resultatscereale_recapapports" text:style-name="Internet_20_link" text:visited-style-name="Visited_20_Internet_20_Link">Récap Apports</text:a></text:p>
        </text:list-item>
        <text:list-item>
          <text:p text:style-name="List_20_1_Content"> <text:a xlink:type="simple" xlink:href="https://wiki.atys.analys-informatique.com/doku.php?id=wiki:editions:catalog:resultatscereale_receptions" text:style-name="Internet_20_link" text:visited-style-name="Visited_20_Internet_20_Link">Réceptions</text:a></text:p>
        </text:list-item>
        <text:list-item>
          <text:p text:style-name="List_20_1_Content_Last"> <text:a xlink:type="simple" xlink:href="https://wiki.atys.analys-informatique.com/doku.php?id=wiki:editions:catalog:resultatscereale_sorties" text:style-name="Internet_20_link" text:visited-style-name="Visited_20_Internet_20_Link">Sorties</text:a></text:p>
        </text:list-item>
      </text:list>
      <text:h text:style-name="Heading_20_3" text:outline-level="3"><text:bookmark-start text:name="__RefHeading___statistiques_appro_23"/><text:bookmark-start text:name="statistiques_appro"/>Statistiques Appro<text:bookmark-end text:name="__RefHeading___statistiques_appro_23"/><text:bookmark-end text:name="statistiques_appro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appro_analysecommerciale" text:style-name="Internet_20_link" text:visited-style-name="Visited_20_Internet_20_Link">Analyse Commerciale</text:a></text:p>
              </text:list-item>
              <text:list-item>
                <text:p text:style-name="List_20_1_Content"> <text:a xlink:type="simple" xlink:href="https://wiki.atys.analys-informatique.com/doku.php?id=wiki:editions:catalog:statistiquesappro_analysedesachats" text:style-name="Internet_20_link" text:visited-style-name="Visited_20_Internet_20_Link">Analyse Des Achats</text:a></text:p>
              </text:list-item>
              <text:list-item>
                <text:p text:style-name="List_20_1_Content"> <text:a xlink:type="simple" xlink:href="https://wiki.atys.analys-informatique.com/doku.php?id=wiki:editions:catalog:statistiquesappro_analysedesventes" text:style-name="Internet_20_link" text:visited-style-name="Visited_20_Internet_20_Link">Analyse Des Ventes</text:a></text:p>
              </text:list-item>
              <text:list-item>
                <text:p text:style-name="List_20_1_Content"> <text:a xlink:type="simple" xlink:href="https://wiki.atys.analys-informatique.com/doku.php?id=wiki:editions:catalog:statistiquesappro_caachats" text:style-name="Internet_20_link" text:visited-style-name="Visited_20_Internet_20_Link">C.A. Achats</text:a></text:p>
              </text:list-item>
              <text:list-item>
                <text:p text:style-name="List_20_1_Content"> <text:a xlink:type="simple" xlink:href="https://wiki.atys.analys-informatique.com/doku.php?id=wiki:editions:catalog:statistiquesappro_caventes" text:style-name="Internet_20_link" text:visited-style-name="Visited_20_Internet_20_Link">C.A. Ventes</text:a></text:p>
              </text:list-item>
              <text:list-item>
                <text:p text:style-name="List_20_1_Content"> <text:a xlink:type="simple" xlink:href="https://wiki.atys.analys-informatique.com/doku.php?id=wiki:editions:catalog:statistiquesappro_consommationperiode" text:style-name="Internet_20_link" text:visited-style-name="Visited_20_Internet_20_Link">Consommation /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appro_hypercube" text:style-name="Internet_20_link" text:visited-style-name="Visited_20_Internet_20_Link">Hypercube</text:a></text:p>
              </text:list-item>
              <text:list-item>
                <text:p text:style-name="List_20_1_Content_Last"> <text:a xlink:type="simple" xlink:href="https://wiki.atys.analys-informatique.com/doku.php?id=wiki:editions:catalog:statistiquesappro_margegestion" text:style-name="Internet_20_link" text:visited-style-name="Visited_20_Internet_20_Link">Marge Gestio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appro_performanceperiode" text:style-name="Internet_20_link" text:visited-style-name="Visited_20_Internet_20_Link">Performance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appro_qteslivreescommune" text:style-name="Internet_20_link" text:visited-style-name="Visited_20_Internet_20_Link">Qtes Livrées / Commune</text:a></text:p>
              </text:list-item>
              <text:list-item>
                <text:p text:style-name="List_20_1_Content"> <text:a xlink:type="simple" xlink:href="https://wiki.atys.analys-informatique.com/doku.php?id=wiki:editions:catalog:statistiquesappro_repartitiongeographique" text:style-name="Internet_20_link" text:visited-style-name="Visited_20_Internet_20_Link">Répartition Géographique</text:a></text:p>
              </text:list-item>
              <text:list-item>
                <text:p text:style-name="List_20_1_Content"> <text:a xlink:type="simple" xlink:href="https://wiki.atys.analys-informatique.com/doku.php?id=wiki:editions:catalog:statistiquesappro_statistiquemultiperiode" text:style-name="Internet_20_link" text:visited-style-name="Visited_20_Internet_20_Link">Statistique Multi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appro_valorisationdesachats" text:style-name="Internet_20_link" text:visited-style-name="Visited_20_Internet_20_Link">Valorisation Des Achats</text:a></text:p>
              </text:list-item>
              <text:list-item>
                <text:p text:style-name="List_20_1_Content_Last"> <text:a xlink:type="simple" xlink:href="https://wiki.atys.analys-informatique.com/doku.php?id=wiki:editions:catalog:statistiquesappro_valorisationdesventes" text:style-name="Internet_20_link" text:visited-style-name="Visited_20_Internet_20_Link">Valorisation Des Ventes</text:a></text:p>
              </text:list-item>
            </text:list>
          </table:table-cell>
        </table:table-row>
      </table:table>
      <text:h text:style-name="Heading_20_3" text:outline-level="3"><text:bookmark-start text:name="__RefHeading___statistiques_cereale_24"/><text:bookmark-start text:name="statistiques_cereale"/>Statistiques Céréale<text:bookmark-end text:name="__RefHeading___statistiques_cereale_24"/><text:bookmark-end text:name="statistiques_cereal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cereale_analysecommerciale" text:style-name="Internet_20_link" text:visited-style-name="Visited_20_Internet_20_Link">Analyse Commercial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analysedesachats" text:style-name="Internet_20_link" text:visited-style-name="Visited_20_Internet_20_Link">Analyse Des Achat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analysedesventes" text:style-name="Internet_20_link" text:visited-style-name="Visited_20_Internet_20_Link">Analyse Des Vente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aachats" text:style-name="Internet_20_link" text:visited-style-name="Visited_20_Internet_20_Link">C.A. Achat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aventes" text:style-name="Internet_20_link" text:visited-style-name="Visited_20_Internet_20_Link">C.A. Vente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ommercialisations" text:style-name="Internet_20_link" text:visited-style-name="Visited_20_Internet_20_Link">Commercialisation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onsommationperiode" text:style-name="Internet_20_link" text:visited-style-name="Visited_20_Internet_20_Link">Consommation / Période</text:a></text:p>
              </text:list-item>
              <text:list-item>
                <text:p text:style-name="List_20_1_Content_Last"> <text:a xlink:type="simple" xlink:href="https://wiki.atys.analys-informatique.com/doku.php?id=wiki:editions:catalog:statistiquescereale_echeancierfinancierdescontrats" text:style-name="Internet_20_link" text:visited-style-name="Visited_20_Internet_20_Link">Echéancier Financier des Contrats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cereale_hypercube" text:style-name="Internet_20_link" text:visited-style-name="Visited_20_Internet_20_Link">Hypercub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margegestion" text:style-name="Internet_20_link" text:visited-style-name="Visited_20_Internet_20_Link">Marge Gestion</text:a></text:p>
              </text:list-item>
              <text:list-item>
                <text:p text:style-name="List_20_1_Content"> <text:a xlink:type="simple" xlink:href="https://wiki.atys.analys-informatique.com/doku.php?id=wiki:editions:catalog:statistiquescereale_performanceperiode" text:style-name="Internet_20_link" text:visited-style-name="Visited_20_Internet_20_Link">Performance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repartitiongeographique" text:style-name="Internet_20_link" text:visited-style-name="Visited_20_Internet_20_Link">Répartition Géographiqu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statistiquemultiperiode" text:style-name="Internet_20_link" text:visited-style-name="Visited_20_Internet_20_Link">Statistique Multi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suividesachats" text:style-name="Internet_20_link" text:visited-style-name="Visited_20_Internet_20_Link">Suivi Des Achat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valorisationdesachats" text:style-name="Internet_20_link" text:visited-style-name="Visited_20_Internet_20_Link">Valorisation Des Achats</text:a></text:p>
              </text:list-item>
              <text:list-item>
                <text:p text:style-name="List_20_1_Content_Last"> <text:a xlink:type="simple" xlink:href="https://wiki.atys.analys-informatique.com/doku.php?id=wiki:editions:catalog:statistiquescereale_valorisationdesventes" text:style-name="Internet_20_link" text:visited-style-name="Visited_20_Internet_20_Link">Valorisation Des Ventes</text:a></text:p>
              </text:list-item>
            </text:list>
          </table:table-cell>
        </table:table-row>
      </table:table>
      <text:h text:style-name="Heading_20_3" text:outline-level="3"><text:bookmark-start text:name="__RefHeading___statistiques_magasin_25"/><text:bookmark-start text:name="statistiques_magasin"/>Statistiques Magasin<text:bookmark-end text:name="__RefHeading___statistiques_magasin_25"/><text:bookmark-end text:name="statistiques_magasin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statistiquesmagasin_evolutionmagasin" text:style-name="Internet_20_link" text:visited-style-name="Visited_20_Internet_20_Link">Evolution magasin</text:a></text:p>
        </text:list-item>
        <text:list-item>
          <text:p text:style-name="List_20_1_Content"> <text:a xlink:type="simple" xlink:href="https://wiki.atys.analys-informatique.com/doku.php?id=wiki:editions:catalog:statistiquesmagasin_frequentationmagasin" text:style-name="Internet_20_link" text:visited-style-name="Visited_20_Internet_20_Link">Fréquentation magasin</text:a></text:p>
        </text:list-item>
        <text:list-item>
          <text:p text:style-name="List_20_1_Content"> <text:a xlink:type="simple" xlink:href="https://wiki.atys.analys-informatique.com/doku.php?id=wiki:editions:catalog:statistiquesmagasin_historiquefidelites" text:style-name="Internet_20_link" text:visited-style-name="Visited_20_Internet_20_Link">Historique Fidélités</text:a></text:p>
        </text:list-item>
        <text:list-item>
          <text:p text:style-name="List_20_1_Content"> <text:a xlink:type="simple" xlink:href="https://wiki.atys.analys-informatique.com/doku.php?id=wiki:editions:catalog:statistiquesmagasin_listefidelites" text:style-name="Internet_20_link" text:visited-style-name="Visited_20_Internet_20_Link">Liste Fidélités</text:a></text:p>
        </text:list-item>
        <text:list-item>
          <text:p text:style-name="List_20_1_Content"> <text:a xlink:type="simple" xlink:href="https://wiki.atys.analys-informatique.com/doku.php?id=wiki:editions:catalog:statistiquesmagasin_mailingfidelites" text:style-name="Internet_20_link" text:visited-style-name="Visited_20_Internet_20_Link">Mailing Fidélités</text:a></text:p>
        </text:list-item>
        <text:list-item>
          <text:p text:style-name="List_20_1_Content_Last"> <text:a xlink:type="simple" xlink:href="https://wiki.atys.analys-informatique.com/doku.php?id=wiki:editions:catalog:statistiquesmagasin_sortiesmagasin" text:style-name="Internet_20_link" text:visited-style-name="Visited_20_Internet_20_Link">Sorties Magasin</text:a></text:p>
        </text:list-item>
      </text:list>
      <text:h text:style-name="Heading_20_3" text:outline-level="3"><text:bookmark-start text:name="__RefHeading___stocks_appro_26"/><text:bookmark-start text:name="stocks_appro"/>Stocks Appro<text:bookmark-end text:name="__RefHeading___stocks_appro_26"/><text:bookmark-end text:name="stocks_appro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appro_evolution" text:style-name="Internet_20_link" text:visited-style-name="Visited_20_Internet_20_Link">Evolution</text:a></text:p>
              </text:list-item>
              <text:list-item>
                <text:p text:style-name="List_20_1_Content"> <text:a xlink:type="simple" xlink:href="https://wiki.atys.analys-informatique.com/doku.php?id=wiki:editions:catalog:stocksappro_inventaires" text:style-name="Internet_20_link" text:visited-style-name="Visited_20_Internet_20_Link">Inventaires</text:a></text:p>
              </text:list-item>
              <text:list-item>
                <text:p text:style-name="List_20_1_Content"> <text:a xlink:type="simple" xlink:href="https://wiki.atys.analys-informatique.com/doku.php?id=wiki:editions:catalog:stocksappro_liquidation" text:style-name="Internet_20_link" text:visited-style-name="Visited_20_Internet_20_Link">Liquidation</text:a></text:p>
              </text:list-item>
              <text:list-item>
                <text:p text:style-name="List_20_1_Content"> <text:a xlink:type="simple" xlink:href="https://wiki.atys.analys-informatique.com/doku.php?id=wiki:editions:catalog:stocksappro_lots" text:style-name="Internet_20_link" text:visited-style-name="Visited_20_Internet_20_Link">Lots</text:a></text:p>
              </text:list-item>
              <text:list-item>
                <text:p text:style-name="List_20_1_Content_Last"> <text:a xlink:type="simple" xlink:href="https://wiki.atys.analys-informatique.com/doku.php?id=wiki:editions:catalog:stocksappro_mouvements" text:style-name="Internet_20_link" text:visited-style-name="Visited_20_Internet_20_Link">Mouvements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appro_rotation" text:style-name="Internet_20_link" text:visited-style-name="Visited_20_Internet_20_Link">Rotation</text:a></text:p>
              </text:list-item>
              <text:list-item>
                <text:p text:style-name="List_20_1_Content"> <text:a xlink:type="simple" xlink:href="https://wiki.atys.analys-informatique.com/doku.php?id=wiki:editions:catalog:stocksappro_reapprogroupe" text:style-name="Internet_20_link" text:visited-style-name="Visited_20_Internet_20_Link">Réappro / Groupe</text:a></text:p>
              </text:list-item>
              <text:list-item>
                <text:p text:style-name="List_20_1_Content"> <text:a xlink:type="simple" xlink:href="https://wiki.atys.analys-informatique.com/doku.php?id=wiki:editions:catalog:stocksappro_situation" text:style-name="Internet_20_link" text:visited-style-name="Visited_20_Internet_20_Link">Situation</text:a></text:p>
              </text:list-item>
              <text:list-item>
                <text:p text:style-name="List_20_1_Content"> <text:a xlink:type="simple" xlink:href="https://wiki.atys.analys-informatique.com/doku.php?id=wiki:editions:catalog:stocksappro_synthese" text:style-name="Internet_20_link" text:visited-style-name="Visited_20_Internet_20_Link">Synthèse</text:a></text:p>
              </text:list-item>
              <text:list-item>
                <text:p text:style-name="List_20_1_Content"> <text:a xlink:type="simple" xlink:href="https://wiki.atys.analys-informatique.com/doku.php?id=wiki:editions:catalog:stocksappro_valorisation" text:style-name="Internet_20_link" text:visited-style-name="Visited_20_Internet_20_Link">Valorisation</text:a></text:p>
              </text:list-item>
              <text:list-item>
                <text:p text:style-name="List_20_1_Content_Last"> <text:a xlink:type="simple" xlink:href="https://wiki.atys.analys-informatique.com/doku.php?id=wiki:editions:catalog:stocksappro_variation" text:style-name="Internet_20_link" text:visited-style-name="Visited_20_Internet_20_Link">Variation</text:a></text:p>
              </text:list-item>
            </text:list>
          </table:table-cell>
        </table:table-row>
      </table:table>
      <text:h text:style-name="Heading_20_3" text:outline-level="3"><text:bookmark-start text:name="__RefHeading___stocks_cereale_27"/><text:bookmark-start text:name="stocks_cereale"/>Stocks Céréale<text:bookmark-end text:name="__RefHeading___stocks_cereale_27"/><text:bookmark-end text:name="stocks_cereale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cerale_bilanmassique" text:style-name="Internet_20_link" text:visited-style-name="Visited_20_Internet_20_Link">Bilan Massique</text:a></text:p>
              </text:list-item>
              <text:list-item>
                <text:p text:style-name="List_20_1_Content"> <text:a xlink:type="simple" xlink:href="https://wiki.atys.analys-informatique.com/doku.php?id=wiki:editions:catalog:stockscerale_controledurabilite" text:style-name="Internet_20_link" text:visited-style-name="Visited_20_Internet_20_Link">Contrôle Durabilité</text:a></text:p>
              </text:list-item>
              <text:list-item>
                <text:p text:style-name="List_20_1_Content"> <text:a xlink:type="simple" xlink:href="https://wiki.atys.analys-informatique.com/doku.php?id=wiki:editions:catalog:stockscerale_evolution" text:style-name="Internet_20_link" text:visited-style-name="Visited_20_Internet_20_Link">Evolution</text:a></text:p>
              </text:list-item>
              <text:list-item>
                <text:p text:style-name="List_20_1_Content"> <text:a xlink:type="simple" xlink:href="https://wiki.atys.analys-informatique.com/doku.php?id=wiki:editions:catalog:stockscerale_inventaires" text:style-name="Internet_20_link" text:visited-style-name="Visited_20_Internet_20_Link">Inventaires</text:a></text:p>
              </text:list-item>
              <text:list-item>
                <text:p text:style-name="List_20_1_Content_Last"> <text:a xlink:type="simple" xlink:href="https://wiki.atys.analys-informatique.com/doku.php?id=wiki:editions:catalog:stockscerale_mouvements" text:style-name="Internet_20_link" text:visited-style-name="Visited_20_Internet_20_Link">Mouvements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cerale_rotation" text:style-name="Internet_20_link" text:visited-style-name="Visited_20_Internet_20_Link">Rotation</text:a></text:p>
              </text:list-item>
              <text:list-item>
                <text:p text:style-name="List_20_1_Content"> <text:a xlink:type="simple" xlink:href="https://wiki.atys.analys-informatique.com/doku.php?id=wiki:editions:catalog:stockscerale_situation" text:style-name="Internet_20_link" text:visited-style-name="Visited_20_Internet_20_Link">Situation</text:a></text:p>
              </text:list-item>
              <text:list-item>
                <text:p text:style-name="List_20_1_Content"> <text:a xlink:type="simple" xlink:href="https://wiki.atys.analys-informatique.com/doku.php?id=wiki:editions:catalog:stockscerale_situationcampagne" text:style-name="Internet_20_link" text:visited-style-name="Visited_20_Internet_20_Link">Situation / Campagne</text:a></text:p>
              </text:list-item>
              <text:list-item>
                <text:p text:style-name="List_20_1_Content"> <text:a xlink:type="simple" xlink:href="https://wiki.atys.analys-informatique.com/doku.php?id=wiki:editions:catalog:stockscerale_synthese" text:style-name="Internet_20_link" text:visited-style-name="Visited_20_Internet_20_Link">Synthèse</text:a></text:p>
              </text:list-item>
              <text:list-item>
                <text:p text:style-name="List_20_1_Content"> <text:a xlink:type="simple" xlink:href="https://wiki.atys.analys-informatique.com/doku.php?id=wiki:editions:catalog:stockscerale_valorisation" text:style-name="Internet_20_link" text:visited-style-name="Visited_20_Internet_20_Link">Valorisation</text:a></text:p>
              </text:list-item>
              <text:list-item>
                <text:p text:style-name="List_20_1_Content_Last"> <text:a xlink:type="simple" xlink:href="https://wiki.atys.analys-informatique.com/doku.php?id=wiki:editions:catalog:stockscerale_variation" text:style-name="Internet_20_link" text:visited-style-name="Visited_20_Internet_20_Link">Variation</text:a></text:p>
              </text:list-item>
            </text:list>
          </table:table-cell>
        </table:table-row>
      </table:table>
      <text:h text:style-name="Heading_20_3" text:outline-level="3"><text:bookmark-start text:name="__RefHeading___taxes_diverses_28"/><text:bookmark-start text:name="taxes_diverses"/>Taxes Diverses<text:bookmark-end text:name="__RefHeading___taxes_diverses_28"/><text:bookmark-end text:name="taxes_diverse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taxesnaturetaxes" text:style-name="Internet_20_link" text:visited-style-name="Visited_20_Internet_20_Link">Taxes / Natures Taxes</text:a></text:p>
        </text:list-item>
        <text:list-item>
          <text:p text:style-name="List_20_1_Content_Last"> <text:a xlink:type="simple" xlink:href="https://wiki.atys.analys-informatique.com/doku.php?id=wiki:editions:catalog:taxes_diverses" text:style-name="Internet_20_link" text:visited-style-name="Visited_20_Internet_20_Link">Taxes Diverses</text:a></text:p>
        </text:list-item>
      </text:list>
      <text:h text:style-name="Heading_20_3" text:outline-level="3"><text:bookmark-start text:name="__RefHeading___tracabilite_appro_29"/><text:bookmark-start text:name="tracabilite_appro"/>Traçabilité Appro<text:bookmark-end text:name="__RefHeading___tracabilite_appro_29"/><text:bookmark-end text:name="tracabilite_appro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tracabiliteappro_alertesdeslots" text:style-name="Internet_20_link" text:visited-style-name="Visited_20_Internet_20_Link">Alertes Des Lots</text:a></text:p>
        </text:list-item>
        <text:list-item>
          <text:p text:style-name="List_20_1_Content"> <text:a xlink:type="simple" xlink:href="https://wiki.atys.analys-informatique.com/doku.php?id=wiki:editions:catalog:tracabiliteappro_suivideslots" text:style-name="Internet_20_link" text:visited-style-name="Visited_20_Internet_20_Link">Suivi Des Lots</text:a></text:p>
        </text:list-item>
        <text:list-item>
          <text:p text:style-name="List_20_1_Content"> <text:a xlink:type="simple" xlink:href="https://wiki.atys.analys-informatique.com/doku.php?id=wiki:editions:catalog:tracabiliteappro_suividesnumerosdeserie" text:style-name="Internet_20_link" text:visited-style-name="Visited_20_Internet_20_Link">Suivi Des Numéros de Série</text:a></text:p>
        </text:list-item>
        <text:list-item>
          <text:p text:style-name="List_20_1_Content"> <text:a xlink:type="simple" xlink:href="https://wiki.atys.analys-informatique.com/doku.php?id=wiki:editions:catalog:tracabiliteappro_tracelots" text:style-name="Internet_20_link" text:visited-style-name="Visited_20_Internet_20_Link">Traçabilité Des Lots</text:a></text:p>
        </text:list-item>
        <text:list-item>
          <text:p text:style-name="List_20_1_Content_Last"> <text:a xlink:type="simple" xlink:href="https://wiki.atys.analys-informatique.com/doku.php?id=wiki:editions:catalog:tracabiliteappro_tracelottiers" text:style-name="Internet_20_link" text:visited-style-name="Visited_20_Internet_20_Link">Traçabilité Des Tiers</text:a></text:p>
        </text:list-item>
      </text:list>
      <text:h text:style-name="Heading_20_3" text:outline-level="3"><text:bookmark-start text:name="__RefHeading___tracabilite_cereale_30"/><text:bookmark-start text:name="tracabilite_cereale"/>Traçabilité Céréale<text:bookmark-end text:name="__RefHeading___tracabilite_cereale_30"/><text:bookmark-end text:name="tracabilite_cereal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tracabilitecereale_alertesdeslots" text:style-name="Internet_20_link" text:visited-style-name="Visited_20_Internet_20_Link">Alertes Des Lots</text:a></text:p>
        </text:list-item>
        <text:list-item>
          <text:p text:style-name="List_20_1_Content"> <text:a xlink:type="simple" xlink:href="https://wiki.atys.analys-informatique.com/doku.php?id=wiki:editions:catalog:tracabilitecereale_plandecellule" text:style-name="Internet_20_link" text:visited-style-name="Visited_20_Internet_20_Link">Plan de Cellule</text:a></text:p>
        </text:list-item>
        <text:list-item>
          <text:p text:style-name="List_20_1_Content"> <text:a xlink:type="simple" xlink:href="https://wiki.atys.analys-informatique.com/doku.php?id=wiki:editions:catalog:tracabilitecereale_suividecellule" text:style-name="Internet_20_link" text:visited-style-name="Visited_20_Internet_20_Link">Suivi De Cellule</text:a></text:p>
        </text:list-item>
        <text:list-item>
          <text:p text:style-name="List_20_1_Content"> <text:a xlink:type="simple" xlink:href="https://wiki.atys.analys-informatique.com/doku.php?id=wiki:editions:catalog:tracabilitecereale_suivideslots" text:style-name="Internet_20_link" text:visited-style-name="Visited_20_Internet_20_Link">Suivi Des Lots</text:a></text:p>
        </text:list-item>
        <text:list-item>
          <text:p text:style-name="List_20_1_Content"> <text:a xlink:type="simple" xlink:href="https://wiki.atys.analys-informatique.com/doku.php?id=wiki:editions:catalog:tracabilitecereale_grainssis" text:style-name="Internet_20_link" text:visited-style-name="Visited_20_Internet_20_Link">Traçabilité Grains SIS</text:a></text:p>
        </text:list-item>
        <text:list-item>
          <text:p text:style-name="List_20_1_Content"> <text:a xlink:type="simple" xlink:href="https://wiki.atys.analys-informatique.com/doku.php?id=wiki:editions:catalog:tracabilitecereale_tracelots" text:style-name="Internet_20_link" text:visited-style-name="Visited_20_Internet_20_Link">Traçabilité Des Lots</text:a></text:p>
        </text:list-item>
        <text:list-item>
          <text:p text:style-name="List_20_1_Content_Last"> <text:a xlink:type="simple" xlink:href="https://wiki.atys.analys-informatique.com/doku.php?id=wiki:editions:catalog:tracabilitecereale_tracelottiers" text:style-name="Internet_20_link" text:visited-style-name="Visited_20_Internet_20_Link">Traçabilité Des Tier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45:41</meta:creation-date>
    <dc:creator>Generated</dc:creator>
    <dc:date>2026-06-25T03::45:41</dc:date>
    <dc:language>en-US</dc:language>
    <meta:editing-cycles>1</meta:editing-cycles>
    <meta:editing-duration>PT0S</meta:editing-duration>
    <dc:title>wiki:editions:menu_editionsindex</dc:title>
  </office:meta>
</office:document-meta>
</file>