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18.0"/><text:bookmark-start text:name="__RefHeading___release_note_pour_atys_v18.0_1"/><text:bookmark-start text:name="release_note_pour_atys_v18.0"/>Release Note pour Atys v18.0<text:bookmark-end text:name="__RefHeading___release_note_pour_atys_v18.0_1"/><text:bookmark-end text:name="release_note_pour_atys_v18.0"/></text:h>
      <text:h text:style-name="Heading_20_2" text:outline-level="2"><text:bookmark-start text:name="__RefHeading___evolutions_2"/><text:bookmark-start text:name="evolutions"/>EVOLUTIONS<text:bookmark-end text:name="__RefHeading___evolutions_2"/><text:bookmark-end text:name="evolutions"/></text:h>
      <text:p text:style-name="Text_20_body"><text:span text:style-name="Strong_20_Emphasis">#2316 - Pointage/Dépointage: Compte-rendu de traitement plus détaillé.</text:span>  - <text:span text:style-name="Emphasis">[Appro - Céré]</text:span></text:p>
      <text:p text:style-name="Text_20_body">Ajout des informations sur les pièces et lignes traitées dans le compte-rendu des traitements de “Pointage/Dépointage” Signature, Courtage et , Transport.</text:p>
      <text:p text:style-name="Text_20_body"><text:span text:style-name="Strong_20_Emphasis">#2495 - TYPE DE TIERS - TIERS: Possibilité d'interdire un type de pièce pour un tiers sur une entité donnée.</text:span>  - <text:span text:style-name="Emphasis">[Appro - Céré]</text:span></text:p>
      <text:p text:style-name="Text_20_body">Possibilité de paramétrer l'interdiction d'un type de pièce donnée pour un tiers ou un type de tiers donné sur une entité donnée : Maintenance “Type tiers” / “Tiers”, index “PIECE NON AUTORISEE”.</text:p>
      <text:p text:style-name="Text_20_body"><text:span text:style-name="Strong_20_Emphasis">#2298 - REDEVANCES POLLUTION DIFFUSE : Traitement d'import automatique des valeurs.</text:span>  - <text:span text:style-name="Emphasis">[Appro]</text:span></text:p>
      <text:p text:style-name="Text_20_body">Ce nouveau traitement permet d'intégrer directement les fichiers fournis par les agences de l'eau sans aucune manipulation via EXCEL.</text:p>
      <text:p text:style-name="Text_20_body"><text:span text:style-name="Strong_20_Emphasis">#2584 - RAPPORT AUDITS - AUDIT CONTRÔLE TRANSFERTS : Filtres supplémentaires.</text:span>  - <text:span text:style-name="Emphasis">[Appro - Céré]</text:span></text:p>
      <text:p text:style-name="Text_20_body">Filtres : Soldés avec reliquat (dépassement ou pas) Non soldés avec reliquat En transit Tous</text:p>
      <text:p text:style-name="Text_20_body"><text:span text:style-name="Strong_20_Emphasis">#1752 - PRÉVISIONS APPRO - PRÉVISION FACTURATION VENTES: Nouveau choix sur le filtre “Prix”.</text:span>  - <text:span text:style-name="Emphasis">[Appro]</text:span></text:p>
      <text:p text:style-name="Text_20_body">Dans le filtre “Prix”, déjà existant, ajout du choix “Non valorisés” qui permet de filtrer uniquement les lignes qui ne sont pas valorisées lors de la facturation : prix net à 0. Cela est différent du choix “Prix à 0” qui ressort les lignes dont le prix est à 0 sur le BL mais qui pourront éventuellement être valorisées lors de la facturation car la base prix sur la ligne comporte un prix depuis (actuellement, ces lignes sortent si on choisi “Prix à 0” dans le filtre “Prix”).</text:p>
      <text:h text:style-name="Heading_20_2" text:outline-level="2"><text:bookmark-start text:name="__RefHeading___bugs_3"/><text:bookmark-start text:name="bugs"/>BUGS<text:bookmark-end text:name="__RefHeading___bugs_3"/><text:bookmark-end text:name="bugs"/></text:h>
      <text:p text:style-name="Text_20_body"><text:span text:style-name="Strong_20_Emphasis">#2221 - IMPORT LIVRAISON DANS RENDU : Contrôle quantité.</text:span>  - <text:span text:style-name="Emphasis">[]</text:span></text:p>
      <text:p text:style-name="Text_20_body">La quantité rendue peut être supérieure à celle livrée : Nouvelle vérification à la validation de la ligne.</text:p>
      <text:p text:style-name="Text_20_body"><text:span text:style-name="Strong_20_Emphasis">#2414 - TICKET DE CAISSE : Échéancier en espèce.</text:span>  - <text:span text:style-name="Emphasis">[Appro]</text:span></text:p>
      <text:p text:style-name="Text_20_body">Dans le cas d'un multi règlement, il est possible d'avoir un “échéancier” en espèce et le règlement final en carte bleue ou en chèque (pour le TPE ou l'édition du chèque). Dans ce cas, le montant réglé en espèce est égal à 0 dans l'édition du ticket.</text:p>
      <text:h text:style-name="Heading_20_2" text:outline-level="2"><text:bookmark-start text:name="__RefHeading___changements_base_de_donnees_4"/><text:bookmark-start text:name="changements_base_de_donnees"/>CHANGEMENTS BASE DE DONNÉES<text:bookmark-end text:name="__RefHeading___changements_base_de_donnees_4"/><text:bookmark-end text:name="changements_base_de_donnees"/></text:h>
      <text:p text:style-name="Text_20_body"><text:span text:style-name="Strong_20_Emphasis">TABLE “Entites”</text:span></text:p>
      <text:list text:style-name="Numbering_20_1" text:continue-numbering="false">
        <text:list-item>
          <text:p text:style-name="LastListParagraph_Numbering_20_1_Content_First"> Nouveau champ : Valo_Finale_Sur_Mvt_Physique SMALLINT  DEFAULT 0  NOT NULL</text:p>
        </text:list-item>
      </text:list>
      <text:p text:style-name="Text_20_body"><text:span text:style-name="Strong_20_Emphasis">TABLE “BasesPrix”</text:span></text:p>
      <text:list text:style-name="Numbering_20_1" text:continue-numbering="false">
        <text:list-item>
          <text:p text:style-name="LastListParagraph_Numbering_20_1_Content_First"> Nouveau champ : Cumul_Avec_Fidelite  INTEGER  DEFAULT 1   NOT  NULL</text:p>
        </text:list-item>
      </text:list>
      <text:p text:style-name="Text_20_body"><text:span text:style-name="Strong_20_Emphasis">TABLE “ParamsInterditsParActeur”</text:span></text:p>
      <text:list text:style-name="Numbering_20_1" text:continue-numbering="false">
        <text:list-item>
          <text:p text:style-name="Numbering_20_1_Content_First"> Suppression champ : Controle_Saisie_Bloquant</text:p>
        </text:list-item>
        <text:list-item>
          <text:p text:style-name="Numbering_20_1_Content_Last"> Nouveau champ : Id_Entite  INTEGER</text:p>
        </text:list-item>
      </text:list>
      <text:p text:style-name="Text_20_body"><text:span text:style-name="Strong_20_Emphasis">PROCEDURE STOCKEE “EstTiersAutorisePourTypePiece”</text:span></text:p>
      <text:p text:style-name="Text_20_body">EstTypePieceAutorise(IdTypePiece INTEGER, IdEntiteOrigine INTEGER, IdEntiteDestination INTEGER)
RETURNS (EstAutorise SMALLINT)</text:p>
      <text:p text:style-name="Text_20_body"><text:span text:style-name="Strong_20_Emphasis">TABLE “LignesDetails”</text:span></text:p>
      <text:list text:style-name="Numbering_20_1" text:continue-numbering="false">
        <text:list-item>
          <text:p text:style-name="LastListParagraph_Numbering_20_1_Content_First"> Nouveau champ : Id_Type_Date_Libre  INTEGER</text:p>
        </text:list-item>
      </text:list>
      <text:p text:style-name="Text_20_body"><text:span text:style-name="Strong_20_Emphasis">TABLE “Articles”</text:span></text:p>
      <text:list text:style-name="Numbering_20_1" text:continue-numbering="false">
        <text:list-item>
          <text:p text:style-name="LastListParagraph_Numbering_20_1_Content_First"> Nouveau champ : Produit_Fini    “BOOLEAN”  DEFAULT 0 NOT NULL</text:p>
        </text:list-item>
      </text:list>
      <text:h text:style-name="Heading_20_1" text:outline-level="1"><text:bookmark-start text:name="__RefHeading___release_note_pour_analys_services_v18.0_5"/><text:bookmark-start text:name="release_note_pour_analys_services_v18.0"/>Release Note pour Analys Services v18.0<text:bookmark-end text:name="__RefHeading___release_note_pour_analys_services_v18.0_5"/><text:bookmark-end text:name="release_note_pour_analys_services_v18.0"/></text:h>
      <text:h text:style-name="Heading_20_2" text:outline-level="2"><text:bookmark-start text:name="__RefHeading___assistance_6"/><text:bookmark-start text:name="assistance"/>ASSISTANCE<text:bookmark-end text:name="__RefHeading___assistance_6"/><text:bookmark-end text:name="assistance"/></text:h>
      <text:p text:style-name="Text_20_body"><text:span text:style-name="Strong_20_Emphasis">#2469 - ENCOURS : Solde général.</text:span></text:p>
      <text:p text:style-name="Text_20_body">La ligne de total général présente le total DEBIT et le total CREDIT mais pas le solde.</text:p>
      <text:p text:style-name="Text_20_body"><text:span text:style-name="Strong_20_Emphasis">#2477 - RELEVÉ DE COMPTE : Présentation de l'édition.</text:span></text:p>
      <text:p text:style-name="Text_20_body">Rajout des éléments : Date de facture en 1ère colonne. Le code client, dans la partie à découper, en bas de la page.</text:p>
      <text:p text:style-name="Text_20_body"><text:span text:style-name="Strong_20_Emphasis">#2474 - RESULTATS SORTIES CEREALES : Erreur sur prix des composants financiers.</text:span></text:p>
      <text:p text:style-name="Text_20_body">Les lignes “ARTICLE COMPOSANT FINANCIER” dans la facture de vente céréale définitive affichent le prix unitaire brut de la ligne article parent.</text:p>
      <text:p text:style-name="Text_20_body"><text:span text:style-name="Strong_20_Emphasis">#2499 - EXPORT BASES PRIX : Autorisation des conditions de fidélité.</text:span></text:p>
      <text:p text:style-name="Text_20_body">Rajout, dans le fichier d'export, d'une nouvelle colonne pour préciser si les conditions de fidéltités sont autorisées ou non.</text:p>
      <text:p text:style-name="Text_20_body"><text:span text:style-name="Strong_20_Emphasis">#2481 - LISTE DES FOURNISSEURS PAR NOM AVEC COORDONEES : Adresse mail.</text:span></text:p>
      <text:p text:style-name="Text_20_body">Dans les listes des fournisseurs avec coordonées, rajout de l'adresse mail.</text:p>
      <text:p text:style-name="Text_20_body"><text:span text:style-name="Strong_20_Emphasis">#2506 - COMPTABILITE - EXTRACTION COMPTABLE JOURNAUX : Contrôle de l'entité.</text:span></text:p>
      <text:p text:style-name="Text_20_body">Contrôle et blocage si le traitement est exécuté à partir d'une entité non conforme.</text:p>
      <text:p text:style-name="Text_20_body"><text:span text:style-name="Strong_20_Emphasis">#2490 - PRÊT AVANCE RÉCOLTE : Suppression du traitement.</text:span></text:p>
      <text:p text:style-name="Text_20_body">Lorsqu'on annule le traitement de la remise en banque des prêts avance sur récolte, on ne peut plus remettre en banque les paiements concernés par cette remise.</text:p>
      <text:p text:style-name="Text_20_body"><text:span text:style-name="Strong_20_Emphasis">#2507 - ÉCHÉANCE : Moyenne sur date de livraison.</text:span></text:p>
      <text:p text:style-name="Text_20_body">Le calcul de l'échéance est faux lorsqu'il s'agit d'une facture comptoir ayant une commande client en origine : le calcul se fait par rapport à la date de la commande et non la date de la livraison (date de la facture comptoir).</text:p>
      <text:p text:style-name="Text_20_body"><text:span text:style-name="Strong_20_Emphasis">#2512 - LETTRAGE AUTOMATIQUE : Factures proforma non lettrées.</text:span></text:p>
      <text:p text:style-name="Text_20_body">Dans certains cas, le lettrage par le traitement ne se fait pas pour les factures proforma et leurs livraisons.</text:p>
      <text:p text:style-name="Text_20_body"><text:span text:style-name="Strong_20_Emphasis">#2510 - EDI GRC ISAGRI: Evolution des échanges</text:span></text:p>
      <text:p text:style-name="Text_20_body">Mettre à jour les échanges selon la nouvelle définition des données (Offre packagée V1.2018)</text:p>
      <text:p text:style-name="Text_20_body"><text:span text:style-name="Strong_20_Emphasis">#768 - LIVRAISON CLIENT : MAJ du reliquat de la Pré-Commande.</text:span></text:p>
      <text:p text:style-name="Text_20_body">Dans certains cas, le reliquat de la ligne de la pré commande client est faux.</text:p>
      <text:p text:style-name="Text_20_body"><text:span text:style-name="Strong_20_Emphasis">#2468 - EXPÉDITION : Dans les listes des stocks rajout du “stock à disposition”.</text:span></text:p>
      <text:p text:style-name="Text_20_body">Dans les listes des entités avec stock, rajout du stock “à disposition” : stock réel - le stock réservé.</text:p>
      <text:p text:style-name="Text_20_body"><text:span text:style-name="Strong_20_Emphasis">#2504 - AVOIR LISA/COMPTANT : Date d'échéance dans l'échéancier.</text:span></text:p>
      <text:p text:style-name="Text_20_body">Sur les lignes d'échéancier, reprendre la date d'échéance de la facture d'origine uniquement si la date de l'avoir est postérieure à cette échéance. Dans le cas contraire, la date d'échéance sera égale à la date de l'avoir.</text:p>
      <text:p text:style-name="Text_20_body"><text:span text:style-name="Strong_20_Emphasis">#2534 - AFFECTATION CONTRAT : Sur dépôt partiellement repris ou racheté.</text:span></text:p>
      <text:p text:style-name="Text_20_body">Lorsque l'on effectue une reprise ou un rachat partiel d'un bon d'apport en dépôt, la ligne correspondante se retrouve non modifiable et on ne peut plus affecter un contrat pour le reliquat de la marchandise.</text:p>
      <text:p text:style-name="Text_20_body"><text:span text:style-name="Strong_20_Emphasis">#937 - AVOIR FOURNISSEUR : Import rendus ET livraisons fournisseur.</text:span></text:p>
      <text:p text:style-name="Text_20_body">Import des livraisons fournisseur ET des Rendus Fournisseurs dans les avoirs.</text:p>
      <text:p text:style-name="Text_20_body"><text:span text:style-name="Strong_20_Emphasis">#560 - LOTS : Quantité erronée.</text:span></text:p>
      <text:p text:style-name="Text_20_body">Lors de la création d'un lot tiers en automatique dans une pièce, la “Quantité du lot” est mise à jour avec la quantité de la ligne article. Si une deuxième pièce est créée avec affectation à ce même lot, alors la “Quantité du lot” n'est pas réajusté de la nouvelle quantité.</text:p>
      <text:p text:style-name="Text_20_body"><text:span text:style-name="Strong_20_Emphasis">#2492 - PRÊT AVANCE RÉCOLTE : Fichier bancaire.</text:span></text:p>
      <text:p text:style-name="Text_20_body">La sélection des paiements ne doit pas tenir compte du mode de paiement de la pièce car il peut être différent entre le paiement à l'agriculteur et le remboursement à la banque.</text:p>
      <text:p text:style-name="Text_20_body"><text:span text:style-name="Strong_20_Emphasis">#2501 - INTERETS DEBIT / CREDIT - Intérêts sur LIVRAISON : Suppression ligne de facture.</text:span></text:p>
      <text:p text:style-name="Text_20_body">PARAMETRAGE : Le traitement des intérêts de retard génère des livraisons. PROBLEME : Dans les factures de ces livraisons, si on supprime une ligne, le bon de livraison reste dans l'état “NON MODIFIABLE” car transformé.</text:p>
      <text:p text:style-name="Text_20_body"><text:span text:style-name="Strong_20_Emphasis">#2532 - EDI - SICAPA - Commande clients Livraisons directes</text:span></text:p>
      <text:p text:style-name="Text_20_body">Gérer l'envoi edi au niveau le l'entête de la commande et non en ligne article.</text:p>
      <text:p text:style-name="Text_20_body"><text:span text:style-name="Strong_20_Emphasis">#954 - OPÉRATIONS PIÈCES - MODIFICATION LIGNES DES PIÈCES : Différencier les prix à 0 des gratuits.</text:span></text:p>
      <text:p text:style-name="Text_20_body">Le traitement doit permettre de gérer les gratuits et les prix à 0.</text:p>
      <text:p text:style-name="Text_20_body"><text:span text:style-name="Strong_20_Emphasis">#618 - PONT BASCULE : Reprise de mouture.</text:span></text:p>
      <text:p text:style-name="Text_20_body">Saisie d'une entrée avec la brasserie en type de stockage “Normal” et la mouture en type de stockage “dépôt” : la reprise de la mouture, via le pont bascule, ne retrouve pas le bon en dépôt et donc génère un bon d'apport négatif sans origine.</text:p>
      <text:p text:style-name="Text_20_body"><text:span text:style-name="Strong_20_Emphasis">#486 - FACTURE COMPTANT : Import des précommandes.</text:span></text:p>
      <text:p text:style-name="Text_20_body">Possiblité d'importer une précommande client dans les factures comptant.</text:p>
      <text:p text:style-name="Text_20_body"><text:span text:style-name="Strong_20_Emphasis">#980 - LOTS : Liste des lots actifs.</text:span></text:p>
      <text:p text:style-name="Text_20_body">Les anciens lots inactifs ne peuvent être supprimés car des pièces ont été saisies pour ces lots. Dans la maintenance des lots, pour une recherche plus rapide, pouvoir avoir une liste des lots actifs et une des lots inactifs.</text:p>
      <text:p text:style-name="Text_20_body"><text:span text:style-name="Strong_20_Emphasis">#1003 - PIÈCE VENTE CÉRÉALE : Edition de la référence externe.</text:span></text:p>
      <text:p text:style-name="Text_20_body">Edition optionnelle de la référence externe de la ligne d'origine.</text:p>
      <text:p text:style-name="Text_20_body"><text:span text:style-name="Strong_20_Emphasis">#1198 - LISTE DES ARTICLES : Rajout du code centrale d'achat.</text:span></text:p>
      <text:p text:style-name="Text_20_body">Dans les pièces d'achat appro, rajout de la colonne “CODE CENTRALE D'ACHAT”, dans les listes des articles.</text:p>
      <text:p text:style-name="Text_20_body"><text:span text:style-name="Strong_20_Emphasis">#1579 - OPÉRATIONS PIÈCES - MODIFICATION LIGNES DES PIÈCES : Gestion du prix net de net.</text:span></text:p>
      <text:p text:style-name="Text_20_body">Pouvoir rapidement modifier les prix net de net, ceci dans le cas des conditions tarifaires RFC calculées par différence entre le prix net et ce prix net de net prévu.</text:p>
      <text:p text:style-name="Text_20_body"><text:span text:style-name="Strong_20_Emphasis">#1111 - VÉRIFICATION : Contrôle présence des lots.</text:span></text:p>
      <text:p text:style-name="Text_20_body">Nouveau contrôle optionnel à la validation des pièces : vérification de la présence d'un lot dans les lignes d'article tracé.</text:p>
      <text:p text:style-name="Text_20_body"><text:span text:style-name="Strong_20_Emphasis">#1199 - TRACABILITE APPRO - SUIVI DES LOTS : Filtre sur fournisseur.</text:span></text:p>
      <text:p text:style-name="Text_20_body">Le filtre sur le fournisseur ne fonctionne pas.</text:p>
      <text:p text:style-name="Text_20_body"><text:span text:style-name="Strong_20_Emphasis">#1584 - IMPORT PIÈCES ET LIGNES DANS LES FACTURES : Afficher le nom du site de livraison.</text:span></text:p>
      <text:p text:style-name="Text_20_body">voir résumé</text:p>
      <text:p text:style-name="Text_20_body"><text:span text:style-name="Strong_20_Emphasis">#2033 - FACTURE LISA : Sélection des articles par code ou code barre.</text:span></text:p>
      <text:p text:style-name="Text_20_body">Pouvoir sélectionner les codes articles en mode majuscule ou minuscule.</text:p>
      <text:p text:style-name="Text_20_body"><text:span text:style-name="Strong_20_Emphasis">#2517 - AUDIT VALORISATION : Valeurs en unité de base.</text:span></text:p>
      <text:p text:style-name="Text_20_body">Le prix d'achat n'est pas converti en unite de base.</text:p>
      <text:p text:style-name="Text_20_body"><text:span text:style-name="Strong_20_Emphasis">#2579 - RENDU CLIENT : Import livraison et changement article.</text:span></text:p>
      <text:p text:style-name="Text_20_body">Dans le cas d'un import d'une ligne de livraison, et uniquement dans ce cas, au changement d'article la quantité devient positive.</text:p>
      <text:p text:style-name="Text_20_body"><text:span text:style-name="Strong_20_Emphasis">#1217 - CAISSE : Suppression lignes d'ouverture.</text:span></text:p>
      <text:p text:style-name="Text_20_body">Interdiction de supprimer des lignes d'ouverture de caisse.</text:p>
      <text:p text:style-name="Text_20_body"><text:span text:style-name="Strong_20_Emphasis">#2522 - PREVISIONS APPRO - ÉCHÉANCIER DES COMMANDES : Différence entre les niveaux.</text:span></text:p>
      <text:p text:style-name="Text_20_body">L'édition de niveau 1 ne présente pas les mêmes quantités que l'édition de niveau 2 pour un même article et une même période.</text:p>
      <text:p text:style-name="Text_20_body"><text:span text:style-name="Strong_20_Emphasis">#2583 - PREVISIONS APPRO - ÉCHÉANCIER DES COMMANDES : Différence entre les niveaux.</text:span></text:p>
      <text:p text:style-name="Text_20_body">Test : Si les commandes sont saisies avec des lignes de réservation, les quantités saisies sur les lignes d'article ne sont pas affichées sur l'état. Pas de totalisation.</text:p>
      <text:p text:style-name="Text_20_body"><text:span text:style-name="Strong_20_Emphasis">#2466 - FACTURE : Edition du numéro de la commande.</text:span></text:p>
      <text:p text:style-name="Text_20_body">Indication du N° de commande à coté du N° de livraison dans l'édition des pièces Facture Appro.</text:p>
      <text:p text:style-name="Text_20_body"><text:span text:style-name="Strong_20_Emphasis">#2615 - CONTRÔLE DES SIGNATURES des types de document</text:span></text:p>
      <text:p text:style-name="Text_20_body">Rapport d'audit signature des documents le contrôle signé à partir d'une date paramétrée ne fonctionnent pas.</text:p>
      <text:p text:style-name="Text_20_body"><text:span text:style-name="Strong_20_Emphasis">#2618 - PONT BASCULE APPRO : Conditions tarifaires sur lignes de composant.</text:span></text:p>
      <text:p text:style-name="Text_20_body">Les lignes de tarifs issues de l'application des conditions tarifaires se génèrent même si le composant est en mode “COMPRIS” ou “A INTEGRER”.</text:p>
      <text:p text:style-name="Text_20_body"><text:span text:style-name="Strong_20_Emphasis">#269 - AFFECTATION CONTRATS: Gestion d'une tolérance lors du découpage.</text:span></text:p>
      <text:p text:style-name="Text_20_body">Pouvoir paramétrer une tolérance afin de ne pas découper le bon si la quantité du bon est de très peu supérieure au reliquat du contrat.</text:p>
      <text:p text:style-name="Text_20_body"><text:span text:style-name="Strong_20_Emphasis">#1137 - PAIEMENTS AUTOMATIQUES - PROPOSITION : Notion de compensable.</text:span></text:p>
      <text:p text:style-name="Text_20_body">Dans l'édition de la proposition de paiement automatique, indiquer si la compensation est autorisée ou pas pour le tiers.</text:p>
      <text:p text:style-name="Text_20_body"><text:span text:style-name="Strong_20_Emphasis">#1254 - OPÉRATIONS PIÈCES - REMPLACEMENT ARTICLES DANS LES PIÈCES : Pouvoir changer la version de composition.</text:span></text:p>
      <text:p text:style-name="Text_20_body">Nouveau filtre sur date de livraison prévu. Remplacer l'article composé A avec Version 1, par le même article composé A avec Version 2 dans les commandes et précommandes non soldées.</text:p>
      <text:p text:style-name="Text_20_body"><text:span text:style-name="Strong_20_Emphasis">#1662 - IMPORT DOUCHETTE : Livraisons client et fournisseur.</text:span></text:p>
      <text:p text:style-name="Text_20_body">Actuellement on génère une livraison si la quantité est supérieure à 0 et un rendu si la quantité est inférieure à 0. Pouvoir paramétrer le type de pièce désiré pour les quantités négatives.</text:p>
      <text:p text:style-name="Text_20_body"><text:span text:style-name="Strong_20_Emphasis">#1873 - COMMANDE CLIENT : Ligne Composant origine PRE COMMANDE CLIENT.</text:span></text:p>
      <text:p text:style-name="Text_20_body">La ligne Composant importée d'une PRE COMMANDE CLIENT est systématiquement en mode 'A Facturer' même si le compsant est paramétré 'A intégrer' dans la fiche article.</text:p>
      <text:p text:style-name="Text_20_body"><text:span text:style-name="Strong_20_Emphasis">#2011 - LIVRAISON CLIENT : Échéance sur ligne de dépassement.</text:span></text:p>
      <text:p text:style-name="Text_20_body">La Ligne article générée suite à un dépassement de quantité par rapport à la commande client proforma d'origine a comme date échéance la date de la pièce.</text:p>
      <text:p text:style-name="Text_20_body"><text:span text:style-name="Strong_20_Emphasis">#2040 - ETIQUETTES - GENERATION D'ETIQUETTES : Sélection du FABRICANT.</text:span></text:p>
      <text:p text:style-name="Text_20_body">Ajout de la sélection sur le FABRICANT.</text:p>
      <text:p text:style-name="Text_20_body"><text:span text:style-name="Strong_20_Emphasis">#2041 - FACTURE LISA : Exclure PONCTUELLEMENT des articles de la fidélité.</text:span></text:p>
      <text:p text:style-name="Text_20_body">Pouvoir gérer, par article, des exceptions ponctuelles et datées de calcul de fidélités.</text:p>
      <text:p text:style-name="Text_20_body"><text:span text:style-name="Strong_20_Emphasis">#2116 - CONTRAT A PRIME : Valorisation selon une échéance voulue.</text:span></text:p>
      <text:p text:style-name="Text_20_body">Pouvoir, lors de la saisie du contrat à prime, saisir l'échéance voulue afin d'avoir le prix matif à cette échéance et non à la date de livraison prévue.</text:p>
      <text:p text:style-name="Text_20_body"><text:span text:style-name="Strong_20_Emphasis">#2124 - Traitement de facturations : Multi sélections sur les ATC.</text:span></text:p>
      <text:p text:style-name="Text_20_body">Dans tous les traitements de facturation, permettre la multi sélection sur les ATC (actuellement en mono sélection) pour ne facturer que les pièces de certains ATC en une seule fois.</text:p>
      <text:p text:style-name="Text_20_body"><text:span text:style-name="Strong_20_Emphasis">#2126 - FACTURE VENTE CEREALE : N° TVA du tiers livré et non celui du tiers facturé.</text:span></text:p>
      <text:p text:style-name="Text_20_body">Récupération du N° identifiant TVA du tiers livré au lieu de celui du tiers facturé dans l'entête de la pièce.</text:p>
      <text:p text:style-name="Text_20_body"><text:span text:style-name="Strong_20_Emphasis">#2113 - RENDU CLIENT : Entité stock à l'import de la livraison.</text:span></text:p>
      <text:p text:style-name="Text_20_body">La zone de stock est celle de la livraison d'origine et non celle du site du rendu.</text:p>
      <text:p text:style-name="Text_20_body"><text:span text:style-name="Strong_20_Emphasis">#2162 - BON D'APPORT : Entité stock dans la reprise de dépôt.</text:span></text:p>
      <text:p text:style-name="Text_20_body">La zone de stock est celle du dépôt d'origine et non celle du site de reprise.</text:p>
      <text:p text:style-name="Text_20_body"><text:span text:style-name="Strong_20_Emphasis">#2185 - RAPPORTS AUDIT : Contrôle des reliquats.</text:span></text:p>
      <text:p text:style-name="Text_20_body">Nouveau rapport d'audit qui permet de contrôler les reliquats des pièces.</text:p>
      <text:p text:style-name="Text_20_body"><text:span text:style-name="Strong_20_Emphasis">#2194 - COMPLÉMENT PRIX MANUEL : Génération des barèmes prix.</text:span></text:p>
      <text:p text:style-name="Text_20_body">Pouvoir générer des barèmes prix applicables sur les pièces de régularisation à la saisie de la pièce. Actuellement, cela n'est possible que dans le traitement automatique.</text:p>
      <text:p text:style-name="Text_20_body"><text:span text:style-name="Strong_20_Emphasis">#2198 - GÉNÉRATION PIÈCES EN AUTOMATIQUE : L'ATC principal du tiers n'est pas géré.</text:span></text:p>
      <text:p text:style-name="Text_20_body">Revoir la mise à jour de l'ATC principal du tiers dans toutes les pièces comptables générées en automatique.</text:p>
      <text:p text:style-name="Text_20_body"><text:span text:style-name="Strong_20_Emphasis">#2214 - MODIFICATION TYPE STOCKAGE : Type de base prix dans la liste.</text:span></text:p>
      <text:p text:style-name="Text_20_body">Ajout du type de base prix dans la liste de séléction des lignes à modifier.</text:p>
      <text:p text:style-name="Text_20_body"><text:span text:style-name="Strong_20_Emphasis">#2311 - CAPITAL : Date des opérations non éditée.</text:span></text:p>
      <text:p text:style-name="Text_20_body">La date des opérations de souscription, transfert et/ou remboursement n'est pas éditée lors de l'impression de la pièce.</text:p>
      <text:p text:style-name="Text_20_body"><text:span text:style-name="Strong_20_Emphasis">#2364 - EXPORT COMPTA : Paramétrage du modèle par entité administrative.</text:span></text:p>
      <text:p text:style-name="Text_20_body">Modification des requêtes d'exportation comptable car elles envoient ce paramètre.</text:p>
      <text:p text:style-name="Text_20_body"><text:span text:style-name="Strong_20_Emphasis">#2422 - IMPORT DOUCHETTE : Produit non tracé.</text:span></text:p>
      <text:p text:style-name="Text_20_body">Le rapport d'import signale inutilement qu'il n'y a pas de lot de renseigné alors que l'article n'est pas tracé.</text:p>
      <text:p text:style-name="Text_20_body"><text:span text:style-name="Strong_20_Emphasis">#2258 - RESULTATS - OD TRANSFERTS : Tri par destination/origine.</text:span></text:p>
      <text:p text:style-name="Text_20_body">Nouveau niveau de tri possible sur site de provenance ou de destination.</text:p>
      <text:p text:style-name="Text_20_body"><text:span text:style-name="Strong_20_Emphasis">#2174 - STATISTIQUE APPRO - MARGE DE GESTION PRODUITS FINIS : Nouvelle édition.</text:span></text:p>
      <text:p text:style-name="Text_20_body">Pouvoir éditer un état des marges de gestion pour les produits finis (multi niveaux de composition).</text:p>
      <text:p text:style-name="Text_20_body"><text:span text:style-name="Strong_20_Emphasis">#2713 - ESCOMPTE SUR FACTURE : Le taux est toujours celui de la fiche tiers.</text:span></text:p>
      <text:p text:style-name="Text_20_body">Lors de la saisie de la ligne d'escompte en pied de facture, quelque soit la remise saisie c'est le taux défini dans la fiche tiers qui est repris.</text:p>
      <text:h text:style-name="Heading_20_2" text:outline-level="2"><text:bookmark-start text:name="__RefHeading___demandes_client_7"/><text:bookmark-start text:name="demandes_client"/>DEMANDES CLIENT<text:bookmark-end text:name="__RefHeading___demandes_client_7"/><text:bookmark-end text:name="demandes_client"/></text:h>
      <text:p text:style-name="Text_20_body"><text:span text:style-name="Strong_20_Emphasis">#2426 - FACTURE COMPTOIR : Nom du tiers des pièces d'origine.</text:span></text:p>
      <text:p text:style-name="Text_20_body">Dans la liste des pièces et des lignes à importer, rajouter le nom du tiers “SAISI” dans la pièce d'origine. Cela est nécessaire dans le cas de prise de commande pour le “CLIENT DIVERS”.</text:p>
      <text:p text:style-name="Text_20_body"><text:span text:style-name="Strong_20_Emphasis">#2172 - BON DE FABRICATION : Tiers site en automatique.</text:span></text:p>
      <text:p text:style-name="Text_20_body">A la validation de l'entête, chargement en automatique du tiers du site sur lequel on est positionné pour cette pièce.</text:p>
      <text:p text:style-name="Text_20_body"><text:span text:style-name="Strong_20_Emphasis">#2256 - ANALYSE DES ACHATS ET DES VENTES : Nouveau tri</text:span></text:p>
      <text:p text:style-name="Text_20_body">Rajouter un nouveau tri : “type base pri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52:34</meta:creation-date>
    <dc:creator>Generated</dc:creator>
    <dc:date>2026-06-26T15::52:34</dc:date>
    <dc:language>en-US</dc:language>
    <meta:editing-cycles>1</meta:editing-cycles>
    <meta:editing-duration>PT0S</meta:editing-duration>
    <dc:title>wiki:releasenote:18.0</dc:title>
  </office:meta>
</office:document-meta>
</file>