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8.1"/><text:bookmark-start text:name="__RefHeading___release_note_pour_atys_v18.1.0_1"/><text:bookmark-start text:name="release_note_pour_atys_v18.1.0"/>Release Note pour Atys v18.1.0<text:bookmark-end text:name="__RefHeading___release_note_pour_atys_v18.1.0_1"/><text:bookmark-end text:name="release_note_pour_atys_v18.1.0"/></text:h>
      <text:h text:style-name="Heading_20_2" text:outline-level="2"><text:bookmark-start text:name="__RefHeading___evolutions_2"/><text:bookmark-start text:name="evolutions"/>EVOLUTIONS<text:bookmark-end text:name="__RefHeading___evolutions_2"/><text:bookmark-end text:name="evolutions"/></text:h>
      <text:p text:style-name="Text_20_body"><text:span text:style-name="Strong_20_Emphasis">#2748 - COMPTA AUXILIAIRE : Factures émises, reçues et non réglées.</text:span>  - <text:span text:style-name="Emphasis">[Appro - Céré]</text:span></text:p>
      <text:p text:style-name="Text_20_body">Etat des factures reçues et émises non réglées à la date de fin d'exercice dont le terme est échu. Nouvelle édition prévue dans l'article D.441-4 du code du commerce.</text:p>
      <text:p text:style-name="Text_20_body"><text:span text:style-name="Strong_20_Emphasis">#2892 - POINTAGE SIGNATURE : Ajout d'une colonne permettant de savoir si la pièce a été signée via l'extranet.</text:span>  - <text:span text:style-name="Emphasis">[Appro - Céré]</text:span></text:p>
      <text:p text:style-name="Text_20_body">Dans le cas où une pièce est pointée comme étant signée, une nouvelle colonne permet de voir si celle-ci a été signée directement par l'agriculteur via l'extranet.</text:p>
      <text:p text:style-name="Text_20_body"><text:span text:style-name="Strong_20_Emphasis">#2959 - PRO FORMA - COMPTABILITÉ : Gestion du compte d'acompte vente sur stock en cumulé.</text:span>  - <text:span text:style-name="Emphasis">[Appro]</text:span></text:p>
      <text:p text:style-name="Text_20_body">Dans une facture proforma, on a le TTC de la facture sur un compte tiers qui peut être géré, selon le journal, en mode détaillé ou cumulé. Le compte d'acompte vente sur stock “419” suit obligatoirement ce paramétrage. Or, il n'est pas forcément intéressant d'avoir ce compte en mode détaillé : ce n'est pas un compte de la comptabilité auxiliaire.</text:p>
      <text:p text:style-name="Text_20_body"><text:span text:style-name="Strong_20_Emphasis">#2823 - EDITION PIECES : Ajout de l'adresse mail dans les coordonnées tiers et contact.</text:span>  - <text:span text:style-name="Emphasis">[Appro - Céré]</text:span></text:p>
      <text:p text:style-name="Text_20_body">Dans les éditions des entêtes de pièce, ajout de l'adresse mail par défaut dans les zones “Coordonnées du tiers” et “Coordonnées ATC”.</text:p>
      <text:p text:style-name="Text_20_body"><text:span text:style-name="Strong_20_Emphasis">#2891 - TERMINAL CIPHER : Possibilité de saisie des quantités avec décimales.</text:span>  - <text:span text:style-name="Emphasis">[Appro]</text:span></text:p>
      <text:p text:style-name="Text_20_body">Les nouveaux programmes du cipher permettent la saisie de quantités avec des décimales.</text:p>
      <text:p text:style-name="Text_20_body"><text:span text:style-name="Strong_20_Emphasis">#2895 - PIÈCES EN SÉRIE : Possibilité de filtre sur groupes d'article.</text:span>  - <text:span text:style-name="Emphasis">[Appro - Céré]</text:span></text:p>
      <text:p text:style-name="Text_20_body">Ajout de la possibilité de filtrer les pièces contenant des articles faisant partie d'un ou plusieurs groupes d'article sélectionnés.</text:p>
      <text:p text:style-name="Text_20_body"><text:span text:style-name="Strong_20_Emphasis">#2772 - PIÈCES EN SÉRIE : Edition des pièces modifiées depuis une date donnée.</text:span>  - <text:span text:style-name="Emphasis">[Appro - Céré]</text:span></text:p>
      <text:p text:style-name="Text_20_body">Nouveau filtre permettant d'imprimer les pièces qui ont été modifiées depuis une date donnée.</text:p>
      <text:p text:style-name="Text_20_body"><text:span text:style-name="Strong_20_Emphasis">#2771 - PIÈCES EN SÉRIE : Edition des pièces en fonction de leur état de révision.</text:span>  - <text:span text:style-name="Emphasis">[Appro - Céré]</text:span></text:p>
      <text:p text:style-name="Text_20_body">Nouveau filtre permettant d'imprimer les pièces en fonction de leur état de révision : “Révisées”, “Non révisées”, “Révisées et non révisées”, “En simulation”, “Toutes”.</text:p>
      <text:p text:style-name="Text_20_body"><text:span text:style-name="Strong_20_Emphasis">#2995 - AFFECTATION ATC DANS LES PIÈCES ET LIGNES DÉTAILS : Pouvoir changer un ATC supprimé.</text:span>  - <text:span text:style-name="Emphasis">[Appro - Céré]</text:span></text:p>
      <text:p text:style-name="Text_20_body">Pouvoir sélectionner dans la liste des “ATC à remplacer”, ceux qui ont été supprimés.</text:p>
      <text:p text:style-name="Text_20_body"><text:span text:style-name="Strong_20_Emphasis">#2994 - RENDU MARCHANDISES : Import d'une livraison dans une autre livraison.</text:span>  - <text:span text:style-name="Emphasis">[Appro]</text:span></text:p>
      <text:p text:style-name="Text_20_body">Possibilité, pour un rendu de marchandise, de générer une livraison négative avec import d'une livraison.</text:p>
      <text:p text:style-name="Text_20_body"><text:span text:style-name="Strong_20_Emphasis">#2752 - PARAMÉTRAGES DES EDITIONS : Par entité administrative.</text:span>  - <text:span text:style-name="Emphasis">[Appro - Céré]</text:span></text:p>
      <text:p text:style-name="Text_20_body">Possibilité de paramétrer les éditions par entité administrative.</text:p>
      <text:p text:style-name="Text_20_body"><text:span text:style-name="Strong_20_Emphasis">#2905 - TERMINAL CIPHER : Possibilité de charger un fichier lookup pour affichage informations article.</text:span>  - <text:span text:style-name="Emphasis">[Appro]</text:span></text:p>
      <text:p text:style-name="Text_20_body">Ajout de la possibilité de charger un fichier des “Articles” dans le terminal qui permet lors du scan du code-barre (si scan code EAN13 uniquement) d'afficher les informations article correspondantes.</text:p>
      <text:h text:style-name="Heading_20_2" text:outline-level="2"><text:bookmark-start text:name="__RefHeading___bugs_3"/><text:bookmark-start text:name="bugs"/>BUGS<text:bookmark-end text:name="__RefHeading___bugs_3"/><text:bookmark-end text:name="bugs"/></text:h>
      <text:p text:style-name="Text_20_body"><text:span text:style-name="Strong_20_Emphasis">#2896 - TYPES DE DOCUMENT : Modification du nom.</text:span>  - <text:span text:style-name="Emphasis">[Appro - Céré]</text:span></text:p>
      <text:p text:style-name="Text_20_body">Ne pas pouvoir modifier le nom du type de document si des acteurs ont déjà été assignés à ce document. Cette modification entraîne la disparition des éléments de la collection des signatures.</text:p>
      <text:p text:style-name="Text_20_body"><text:span text:style-name="Strong_20_Emphasis">#2864 - TRAÇABILITÉ : Notion de traçabilité sur les entités administratives.</text:span>  - <text:span text:style-name="Emphasis">[Appro - Céré]</text:span></text:p>
      <text:p text:style-name="Text_20_body">Dans le cas où il y a plusieurs entités administratives, il est possible que la gestion des lots ne soit pas faîte sur toutes ces entités. Certaines procédures bloquent la validation de la ligne car l'article est coché traçabilité obligatoire : Il fallait donc créer des lots “virtuels” pour palier à ce problème.</text:p>
      <text:p text:style-name="Text_20_body"><text:span text:style-name="Strong_20_Emphasis">#3087 - GESTION AVANCES/ACOMPTES DANS LES RENDUS DE MARCHANDISE : Déduction de l'acompte de la livraison d'origine.</text:span>  - <text:span text:style-name="Emphasis">[Appro - Céré]</text:span></text:p>
      <text:p text:style-name="Text_20_body">Suite à l'import de la livraison dans un rendu de marchandise (livraison négative ou rendu), l'acompte est redéduit dans la facturation de ce rendu.</text:p>
      <text:h text:style-name="Heading_20_2" text:outline-level="2"><text:bookmark-start text:name="__RefHeading___changements_base_de_donnees_4"/><text:bookmark-start text:name="changements_base_de_donnees"/>CHANGEMENTS BASE DE DONNÉES<text:bookmark-end text:name="__RefHeading___changements_base_de_donnees_4"/><text:bookmark-end text:name="changements_base_de_donnees"/></text:h>
      <text:p text:style-name="Text_20_body"><text:span text:style-name="Strong_20_Emphasis">TABLE “BasesPrix”</text:span></text:p>
      <text:p text:style-name="Text_20_body">Nouveaux champs :</text:p>
      <text:list text:style-name="Numbering_20_1" text:continue-numbering="false">
        <text:list-item>
          <text:p text:style-name="Numbering_20_1_Content_First"> Prix_Obligatoire   INTEGER  DEFAULT 0  NOT NULL</text:p>
        </text:list-item>
        <text:list-item>
          <text:p text:style-name="Numbering_20_1_Content_Last"> Remise_Autorisee   “BOOLEAN”  DEFAULT 1  NOT NULL</text:p>
        </text:list-item>
      </text:list>
      <text:p text:style-name="Text_20_body"><text:span text:style-name="Strong_20_Emphasis">TABLE “Sessions”</text:span></text:p>
      <text:list text:style-name="Numbering_20_1" text:continue-numbering="false">
        <text:list-item>
          <text:p text:style-name="LastListParagraph_Numbering_20_1_Content_First"> Nouveau champ : Type_Session INTEGER  DEFAULT 0  NOT NULL</text:p>
        </text:list-item>
      </text:list>
      <text:p text:style-name="Text_20_body"><text:span text:style-name="Source_20_Text">&lt;br/&gt;&lt;br/&gt;&lt;br/&gt;</text:span></text:p>
      <text:h text:style-name="Heading_20_1" text:outline-level="1"><text:bookmark-start text:name="__RefHeading___release_note_pour_analys_services_v18.1.0_5"/><text:bookmark-start text:name="release_note_pour_analys_services_v18.1.0"/>Release Note pour Analys Services v18.1.0<text:bookmark-end text:name="__RefHeading___release_note_pour_analys_services_v18.1.0_5"/><text:bookmark-end text:name="release_note_pour_analys_services_v18.1.0"/></text:h>
      <text:h text:style-name="Heading_20_2" text:outline-level="2"><text:bookmark-start text:name="__RefHeading___assistance_6"/><text:bookmark-start text:name="assistance"/>ASSISTANCE<text:bookmark-end text:name="__RefHeading___assistance_6"/><text:bookmark-end text:name="assistance"/></text:h>
      <text:p text:style-name="Text_20_body"><text:span text:style-name="Strong_20_Emphasis">#2548 - FACTURATION VENTES APPRO : Tiers dans la liste des bons à facturer.</text:span></text:p>
      <text:p text:style-name="Text_20_body">La liste des lignes de livraison à facturer affiche le “TIERS A FACTURER” de la ligne détail de la livraison. Afficher le “TIERS LIVRE”, pour filtrage éventuel sur l'un ou l'autre tiers.</text:p>
      <text:p text:style-name="Text_20_body"><text:span text:style-name="Strong_20_Emphasis">#2767 - FACTURATION FRAIS DIVERS : Régime de taxe.</text:span></text:p>
      <text:p text:style-name="Text_20_body">Le régime de taxe de l'entête de la pièce de facture vente céréale générée par le traitement est celui de l'entête du bon d'apport utilisé dans la pièce pour le calcul des prestations. On retrouve alors dans l'entête de la pièce un régime de taxe ACHAT au lieu d'un régime de taxe VENTE.</text:p>
      <text:p text:style-name="Text_20_body"><text:span text:style-name="Strong_20_Emphasis">#2623 - AFFECTATION AUTOMATIQUE DES CONTRATS : Choix du dépassement du reliquat.</text:span></text:p>
      <text:p text:style-name="Text_20_body">Paramétre autorisant ou pas une affectation supérieure à la quantité reliquat du contrat (avec ou sans prise en compte du paramétrage de tolérance de dépassement). Uniquement en cas de choix du contrat.</text:p>
      <text:p text:style-name="Text_20_body"><text:span text:style-name="Strong_20_Emphasis">#2789 - ARTICLE - GROUPES : Différencier les actifs des non actifs.</text:span></text:p>
      <text:p text:style-name="Text_20_body">Différencier visuellement les articles actifs des non actifs dans l'arbre des articles</text:p>
      <text:p text:style-name="Text_20_body"><text:span text:style-name="Strong_20_Emphasis">#2873 - ARTICLES : Recherche sur le code ou le code fournisseur ou le code barre.</text:span></text:p>
      <text:p text:style-name="Text_20_body">Dans la maintenance des articles, pouvoir rechercher l'article par son code ou par son code chez le fournisseur ou par son code barre.</text:p>
      <text:p text:style-name="Text_20_body"><text:span text:style-name="Strong_20_Emphasis">#2834 - RAPPORT AUDIT - AUDIT SIGNATURES DES DOCUMENTS : Paramètres d'édition.</text:span></text:p>
      <text:p text:style-name="Text_20_body">Pouvoir sélectionner plusieurs types de document. Pouvoir filtrer les tiers actifs, non actifs ou les deux.</text:p>
      <text:p text:style-name="Text_20_body"><text:span text:style-name="Strong_20_Emphasis">#2739 - EXPORTATION CALCUL NODU : Sélection des articles.</text:span></text:p>
      <text:p text:style-name="Text_20_body">La sélection des articles est faîte sur le nombre de CEPP qui doit être supérieur à 0 et ce, quel que soit le groupe article d'appartenance. Cet export peut concerner des Phytos, Engrais, Semences, Divers etc...</text:p>
      <text:p text:style-name="Text_20_body"><text:span text:style-name="Strong_20_Emphasis">#2768 - CAPITAL - RISTOURNES : Sélection sur les types de base prix.</text:span></text:p>
      <text:p text:style-name="Text_20_body">Rajout d'un paramètre permettant de filtrer les types de base prix des mouvements.</text:p>
      <text:p text:style-name="Text_20_body"><text:span text:style-name="Strong_20_Emphasis">#2968 - ARTICLES : Liste des articles avec les différents prix de valorisation.</text:span></text:p>
      <text:p text:style-name="Text_20_body">Nouvelle liste des articles avec les prix de valorisation, selon une date et un type d'unité.</text:p>
      <text:p text:style-name="Text_20_body"><text:span text:style-name="Strong_20_Emphasis">#2608 - EXPÉDITION - PRÉPARATION DES EXPÉDITIONS CLIENT : Stock nul.</text:span></text:p>
      <text:p text:style-name="Text_20_body">En cas de stock nul pour un article affiché dans la liste de sélection, celui-ci est ignoré dans la pièce d'expédition générée sans message explicatif dans le rapport de traitement.</text:p>
      <text:p text:style-name="Text_20_body"><text:span text:style-name="Strong_20_Emphasis">#2756 - COMMENTAIRE AUTOMATIQUE : Type Ligne non visible et/ou non imprimable.</text:span></text:p>
      <text:p text:style-name="Text_20_body">La génération de commentaires automatiques ne prend pas en compte les critères “Imprimable” et “visible” du type de ligne.</text:p>
      <text:p text:style-name="Text_20_body"><text:span text:style-name="Strong_20_Emphasis">#2969 - LISA - FIDÉLITÉ : Possibilité d'annuler un chèque fidélité même si non périmé.</text:span></text:p>
      <text:p text:style-name="Text_20_body">Pouvoir annuler un chèque que ne sera plus utilisé alors que sa date de validité n'est pas encore atteinte.</text:p>
      <text:p text:style-name="Text_20_body"><text:span text:style-name="Strong_20_Emphasis">#2743 - FACTURE - AVOIR VENTE CÉRÉALE : Ligne totalisation.</text:span></text:p>
      <text:p text:style-name="Text_20_body">Sur la ligne TOTALISATION des quantités facturées, le terme “TONNAGE” est affiché quel que soit l'unité de vente des articles facturés. Il arrive que ces unités ne soient pas “TONNE”. Prévoir un terme plus générique, ex : “QUANTITE FACTUREE”.</text:p>
      <text:p text:style-name="Text_20_body"><text:span text:style-name="Strong_20_Emphasis">#2617 - FACTURE CLIENT : Import des rendus client.</text:span></text:p>
      <text:p text:style-name="Text_20_body">Prévoir la mise en place de l'importation des rendus appro client vers la facture à terme. Que ce soit à la saisie ou par le traitement automatique.</text:p>
      <text:p text:style-name="Text_20_body"><text:span text:style-name="Strong_20_Emphasis">#2841 - AUDIT FACTURES APPRO : Taxes</text:span></text:p>
      <text:p text:style-name="Text_20_body">Edition des lignes de taxe enregistrées dans le corps des factures.</text:p>
      <text:p text:style-name="Text_20_body"><text:span text:style-name="Strong_20_Emphasis">#2749 - CONTRAT DE VENTE CÉRÉALE : Commentaire article sur ligne de description.</text:span></text:p>
      <text:p text:style-name="Text_20_body">Le commentaire article sur la ligne de description contrat n'est pas repris sur les lignes articles variétés.</text:p>
      <text:p text:style-name="Text_20_body"><text:span text:style-name="Strong_20_Emphasis">#3001 - EXPÉDITION - GÉNÉRATION DES BLs CLIENTS : Régime de taxe.</text:span></text:p>
      <text:p text:style-name="Text_20_body">Les bons de livraison générés ne contiennent pas de régime de taxe.</text:p>
      <text:p text:style-name="Text_20_body"><text:span text:style-name="Strong_20_Emphasis">#2923 - RÉSULTATS APPRO - COMMANDES VENTES : Nouveau filtre.</text:span></text:p>
      <text:p text:style-name="Text_20_body">Rajouter le filtre en multi sélection sur le groupe article afin de pouvoir exclure certaine famille.</text:p>
      <text:p text:style-name="Text_20_body"><text:span text:style-name="Strong_20_Emphasis">#2838 - POINTAGE TRANSPORT : Liste des pièces à pointer.</text:span></text:p>
      <text:p text:style-name="Text_20_body">La liste des pièces à pointer présente les lignes d'article regroupées par pièce d'origine : un bon d'apport, après affectation automatique des contrats, peut être présenté sur plusieurs lignes selon les différentes origines. De ce fait, dans la liste, on n'a pas le tonnage total du bon.</text:p>
      <text:p text:style-name="Text_20_body"><text:span text:style-name="Strong_20_Emphasis">#620 - RACHAT DÉPÔT : Commentaire non repris.</text:span></text:p>
      <text:p text:style-name="Text_20_body">Les commentaires libres saisis dans le bon de dépôt ne sont pas repris dans les pièces de rachat générées par le traitement “Solde automatique des quantités par pièce”.</text:p>
      <text:p text:style-name="Text_20_body"><text:span text:style-name="Strong_20_Emphasis">#2775 - IMPORT RPD AUTOMATIQUE : Filtre sur Groupes d'article.</text:span></text:p>
      <text:p text:style-name="Text_20_body">Pouvoir filtrer les groupes d'article car il est possible de traiter un groupe en taxe et un autre groupe en information redevance.</text:p>
      <text:p text:style-name="Text_20_body"><text:span text:style-name="Strong_20_Emphasis">#2833 - FACTURE LISA : Gestion automatisée des bases prix.</text:span></text:p>
      <text:p text:style-name="Text_20_body">Pouvoir utiliser, de manière automatique, différentes bases prix au moment de la saisie de l'article. Cela permettra de gérer des types base prix promotionnels.</text:p>
      <text:p text:style-name="Text_20_body"><text:span text:style-name="Strong_20_Emphasis">#780 - PRÉVISION APPRO - PRÉVISION FACTURATION APPRO : Tiers livré.</text:span></text:p>
      <text:p text:style-name="Text_20_body">Editer le tiers livré, en plus du tiers à facturer, si celui-ci est différent.</text:p>
      <text:p text:style-name="Text_20_body"><text:span text:style-name="Strong_20_Emphasis">#3047 - PIECE : Lien interactif sur les lots.</text:span></text:p>
      <text:p text:style-name="Text_20_body">Dans les éditions des pièces, on peut faire appel à des articles et/ou articles composants qui ont une activité différente de la pièce. Sur une ligne d'article composant, on peut avoir un lot destination ET un lot source de type différent (client ou stock) et d'activité différente. Dans ces cas, les liens interactifs sur les lots ne fonctionnent pas : l'édition de suivi des lots ne présente aucun mouvement.</text:p>
      <text:p text:style-name="Text_20_body"><text:span text:style-name="Strong_20_Emphasis">#2816 - PRÉVISIONS APPRO-PREVISION RFE VENTES : Commandes pro forma.</text:span></text:p>
      <text:p text:style-name="Text_20_body">Ne pas éditer les commandes client importées dans des commandes client proforma.</text:p>
      <text:h text:style-name="Heading_20_2" text:outline-level="2"><text:bookmark-start text:name="__RefHeading___demandes_client_7"/><text:bookmark-start text:name="demandes_client"/>DEMANDES CLIENT<text:bookmark-end text:name="__RefHeading___demandes_client_7"/><text:bookmark-end text:name="demandes_client"/></text:h>
      <text:p text:style-name="Text_20_body"><text:span text:style-name="Strong_20_Emphasis">#2893 - EXPÉDITION CLIENT APPRO : Préparation.</text:span></text:p>
      <text:p text:style-name="Text_20_body">Rajouter, dans la requête des commandes, les champs suivants : “Commentaire de la pièce” et “Transporteur”.</text:p>
      <text:p text:style-name="Text_20_body"><text:span text:style-name="Strong_20_Emphasis">#2547 - TRAITEMENT - MODIFICATION LIGNES DES PIECES - Nouveaux filtres de sélection.</text:span></text:p>
      <text:p text:style-name="Text_20_body">Rajout de trois nouveaux filtres. Valorisé, non valorisé ou les deux. Prix saisi, prix non saisi ou les deux. Avec origine, sans origine ou les deux.</text:p>
      <text:p text:style-name="Text_20_body"><text:span text:style-name="Strong_20_Emphasis">#3014 - TIERS : Contrôle BIC du compte bancaire.</text:span></text:p>
      <text:p text:style-name="Text_20_body">Rendre obligatoire le BIC (Code Swift) du compte bancaire si : il ne s'agit pas d'une caisse et si l'IBAN a été saisi.</text:p>
      <text:p text:style-name="Text_20_body"><text:span text:style-name="Strong_20_Emphasis">#2622 - LISA : Gestion des promotions de type “article gratuit”.</text:span></text:p>
      <text:p text:style-name="Text_20_body">Gestion des promotions du type 1 Acheté - 1 Offert ou 2 Achetés - 1 Offert.</text:p>
      <text:p text:style-name="Text_20_body"><text:span text:style-name="Strong_20_Emphasis">#2799 - CONTROLE CERTIPHYTO : Nombre de jours restants.</text:span></text:p>
      <text:p text:style-name="Text_20_body">Le nombre de jours restants n'est pas exploitable et pouvoir filtrer les non valides, les valides ou les deux. Rajout de deux nouveaux tris : par nombre de jours restants et par périodicité sur le nombre de jours restants.</text:p>
      <text:p text:style-name="Text_20_body"><text:span text:style-name="Strong_20_Emphasis">#2813 - PHYTOSANITAIRE : Contrôle des prix.</text:span></text:p>
      <text:p text:style-name="Text_20_body">Pouvoir interdire la modification des prix, le rajout de remises article et/ou de remises globales pour un groupe de produit donné.</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18.1</dc:title>
  </office:meta>
</office:document-meta>
</file>