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0.0"/><text:bookmark-start text:name="__RefHeading___release_note_pour_atys_v20.0.0_1"/><text:bookmark-start text:name="release_note_pour_atys_v20.0.0"/>Release Note pour Atys v20.0.0<text:bookmark-end text:name="__RefHeading___release_note_pour_atys_v20.0.0_1"/><text:bookmark-end text:name="release_note_pour_atys_v20.0.0"/></text:h>
      <text:h text:style-name="Heading_20_2" text:outline-level="2"><text:bookmark-start text:name="__RefHeading___nouveautes_dans_les_editions_2"/><text:bookmark-start text:name="nouveautes_dans_les_editions"/>Nouveautés dans les éditions<text:bookmark-end text:name="__RefHeading___nouveautes_dans_les_editions_2"/><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text:span text:style-name="Emphasis">Rapport Écritures Journaux Matière et Financier</text:span></text:span> <text:line-break/>
Ajout d'un total par journal et du total général.<text:line-break/>

<text:line-break/>
<text:line-break/>
<text:line-break/>
<text:line-break/>
<text:line-break/>
<text:line-break/>
<text:line-break/>
<text:span text:style-name="Strong_20_Emphasis"><text:span text:style-name="Emphasis">Pièce Pont Bascule</text:span></text:span> <text:line-break/>
Indication de la date et heure système lors de la pesée, si il n'y a pas la gestion de la DSD.<text:line-break/>

<text:line-break/>
<text:line-break/>
<text:line-break/>
<text:line-break/>
<text:line-break/>
<text:line-break/>
<text:line-break/>
<text:line-break/>
<text:line-break/>
<text:line-break/>
<text:line-break/>
<text:line-break/>
<text:line-break/>
<text:span text:style-name="Strong_20_Emphasis"><text:span text:style-name="Emphasis">État Mensuel France Agrimer 2C</text:span></text:span> <text:line-break/>
Ajout des colonnes Lentilles et Pois chiches dans le tableau.<text:line-break/>

<text:line-break/>
<text:line-break/>
<text:line-break/>
<text:line-break/>
<text:line-break/>
<text:line-break/>
<text:line-break/>
<text:line-break/>
<text:line-break/>
<text:line-break/>
<text:line-break/>
<text:line-break/>
<text:span text:style-name="Strong_20_Emphasis"><text:span text:style-name="Emphasis">État Mensuel France Agrimer 2CV</text:span></text:span> <text:line-break/>
Ajout de la colonne Blé dur dans le tableau.<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Pièce d'Avoir</text:span></text:span> <text:line-break/>
Ajout d'une option permettant d'indiquer que le montant de l'avoir est à déduire.<text:line-break/>

<text:line-break/>
<text:line-break/>
<text:line-break/>
<text:line-break/>
<text:span text:style-name="Strong_20_Emphasis"><text:span text:style-name="Emphasis">Pièce Bon de Livraison Vente APPRO</text:span></text:span> <text:line-break/>
Ajout d'une option permettant l'affichage du nom des Tiers à l'origine de la commande.<text:line-break/>

<text:line-break/>
<text:line-break/>
<text:line-break/>
<text:line-break/>
<text:line-break/>
<text:line-break/>
<text:line-break/>
<text:line-break/>
<text:line-break/>
<text:span text:style-name="Strong_20_Emphasis"><text:span text:style-name="Emphasis">Encours, Extrait de Compte &amp; Relevé de Pièces</text:span></text:span> <text:line-break/>
Ajout nouveau tri par ATC principal.

<text:line-break/>
<text:line-break/>
<text:line-break/>
<text:line-break/>
<text:line-break/>
<text:line-break/>
<text:line-break/>
<text:line-break/>
<text:line-break/>
<text:line-break/>
<text:line-break/>
<text:span text:style-name="Strong_20_Emphasis"><text:span text:style-name="Emphasis">Délais Paiements Règlements</text:span></text:span> <text:line-break/>
Ajout Détail par Tiers.

<text:line-break/>
<text:line-break/>
<text:line-break/>
<text:line-break/>
<text:line-break/>
<text:line-break/>
<text:line-break/>
<text:line-break/>
<text:line-break/>
<text:line-break/>
<text:line-break/>
<text:line-break/>
<text:span text:style-name="Strong_20_Emphasis"><text:span text:style-name="Emphasis">Liquidation de Stock APPRO</text:span></text:span> <text:line-break/>
Ajout d'une colonne indiquant le Nombre de jour restant ou dépassé par rapport à la date de péremption.<text:line-break/>

<text:line-break/>
<text:line-break/>
<text:line-break/>
<text:line-break/>
<text:line-break/>
<text:line-break/>
<text:line-break/>
<text:line-break/>
<text:line-break/>
<text:line-break/>
<text:line-break/>
<text:line-break/>
<text:line-break/>
<text:span text:style-name="Strong_20_Emphasis"><text:span text:style-name="Emphasis">Pièce Bordereaux d'Apport</text:span></text:span> <text:line-break/>
Ajout d'une option permettant l'affichage du total tonnage livré.<text:line-break/>

<text:line-break/>
<text:line-break/>
<text:line-break/>
<text:line-break/>
<text:line-break/>
<text:span text:style-name="Strong_20_Emphasis"><text:span text:style-name="Emphasis">Traçabilité Lot</text:span></text:span> <text:line-break/>
Ajout d'un filtre d'un ou plusieurs tiers.<text:line-break/>

<text:line-break/>
<text:line-break/>
<text:line-break/>
<text:line-break/>
<text:line-break/>
<text:line-break/>
<text:line-break/>
<text:line-break/>
<text:line-break/>
<text:line-break/>
<text:line-break/>
<text:span text:style-name="Strong_20_Emphasis"><text:span text:style-name="Emphasis">Export Tiers Mailing</text:span></text:span> <text:line-break/>
Ajout du code insee dans l'export.<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Rapport Audit Factures APPRO</text:span></text:span> <text:line-break/>
Ajout d'un choix de niveau cumulé, permettant d'avoir une édition avec un total Montant HT par pièce.<text:line-break/>

<text:line-break/>
<text:span text:style-name="Strong_20_Emphasis"><text:span text:style-name="Emphasis">Pièce Commandes &amp; Livraisons</text:span></text:span> <text:line-break/>
Ajout d'une option permettant l'affichage de l'immatriculation de la remorque.<text:line-break/>

<text:line-break/>
<text:line-break/>
<text:line-break/>
<text:line-break/>
<text:line-break/>
<text:line-break/>
<text:line-break/>
<text:line-break/>
<text:line-break/>
<text:span text:style-name="Strong_20_Emphasis"><text:span text:style-name="Emphasis">Résultats des Apports Céréale</text:span></text:span> <text:line-break/>
Ajout d'un paramètre permettant de visualiser les prix des apports en dépôt (avec ou sans contrat).<text:line-break/>

<text:span text:style-name="Strong_20_Emphasis"><text:span text:style-name="Emphasis">Journal Saisie des Paiements Règlements</text:span></text:span> <text:line-break/>
Ajout d'un filtre d'un compte bancaire.<text:line-break/>

<text:line-break/>
<text:line-break/>
<text:line-break/>
<text:line-break/>
<text:line-break/>
<text:line-break/>
<text:line-break/>
<text:line-break/>
<text:line-break/>
<text:line-break/>
<text:line-break/>
<text:span text:style-name="Strong_20_Emphasis"><text:span text:style-name="Emphasis">Fiche Article</text:span></text:span> <text:line-break/>
Ajout colonne DPA (Dernier Prix d'Achat) dans la collection des fournisseurs de l'article.<text:line-break/>

<text:line-break/>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autre_nouveaute_dans_les_editions_3"/><text:bookmark-start text:name="autre_nouveaute_dans_les_editions"/>Autre nouveauté dans les éditions<text:bookmark-end text:name="__RefHeading___autre_nouveaute_dans_les_editions_3"/><text:bookmark-end text:name="autre_nouveaute_dans_les_editions"/></text:h>
            <text:p text:style-name="Text_20_body"><text:line-break/><text:line-break/><text:line-break/></text:p>
          </table:table-cell>
          <table:table-cell office:value-type="string" table:style-name="tablecell">
            <text:p text:style-name="tablealignleft">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p text:style-name="Text_20_body"><text:span text:style-name="Strong_20_Emphasis">Voir la “Release note”</text:span> pour la liste complète des ajouts et modifications dans les éditions.<text:line-break/>
<text:line-break/>
<text:line-break/>
<text:line-break/>
<text:line-break/>
<text:line-break/>
<text:line-break/>
<text:line-break/>
<text:line-break/>
<text:line-break/>
<text:line-break/>
<text:line-break/>
<text:line-break/>
<text:line-break/>
<text:line-break/>
<text:line-break/>
<text:line-break/>
<text:line-break/>
<text:line-break/></text:p>
          </table:table-cell>
        </table:table-row>
      </table:table>
      <text:p text:style-name="Horizontal_20_Line"/>
      <text:h text:style-name="Heading_20_2" text:outline-level="2"><text:bookmark-start text:name="__RefHeading___evolutions_4"/><text:bookmark-start text:name="evolutions"/>EVOLUTIONS<text:bookmark-end text:name="__RefHeading___evolutions_4"/><text:bookmark-end text:name="evolutions"/></text:h>
      <text:p text:style-name="Text_20_body"><text:span text:style-name="Strong_20_Emphasis">#3986 - RAPPORT ECR.Jx FINANCIERS ET MATIÈRES : Totaux par journaux.</text:span>  - <text:span text:style-name="Emphasis">[Appro - Céré]</text:span></text:p>
      <text:p text:style-name="Text_20_body">Editer le total par journal et le total général.</text:p>
      <text:p text:style-name="Text_20_body"><text:span text:style-name="Strong_20_Emphasis">#3971 - TICKET PONT BASCULE : Edition de la date heure.</text:span>  - <text:span text:style-name="Emphasis">[Céré]</text:span></text:p>
      <text:p text:style-name="Text_20_body">Si la DSD n'est pas gérée, indiquer l'heure de première et deuxième pesée : L'heure de début sera celle de la création de la pièce. L'heure de fin sera celle de la dernière modification de la pièce.</text:p>
      <text:p text:style-name="Text_20_body"><text:span text:style-name="Strong_20_Emphasis">#3732 - CARACTÉRISTIQUES : Agrégat.</text:span>  - <text:span text:style-name="Emphasis">[Céré]</text:span></text:p>
      <text:p text:style-name="Text_20_body">On paramètre au niveau de la caractéristique, si il y a calcul d'un agrégat. Tous les barêmes paramétrés avec cette caractéristique seront donc calculés avec cet agrégat. Il faudrait pouvoir préciser dans le barème, si son calcul se fait avec l'échelle saisie (barème poid par exemple) ou l'échelle calculée (barème prix par exemple).</text:p>
      <text:p text:style-name="Text_20_body"><text:span text:style-name="Strong_20_Emphasis">#831 - FORMULE PRIX - CONDITION TARIFAIRE : Calcul sur des prix TTC.</text:span>  - <text:span text:style-name="Emphasis">[Appro]</text:span></text:p>
      <text:p text:style-name="Text_20_body">Calcul des conditions tarifaires sur les prix TTC.</text:p>
      <text:p text:style-name="Text_20_body"><text:span text:style-name="Strong_20_Emphasis">#3576 - REMISE EN BANQUE : Colonne date de remise en banque prévue dans la liste des pièces à remettre.</text:span>  - <text:span text:style-name="Emphasis">[Appro - Céré]</text:span></text:p>
      <text:p text:style-name="Text_20_body">Afficher, dans la liste des pièces à remettre, la date de remise en banque prévue.</text:p>
      <text:p text:style-name="Text_20_body"><text:span text:style-name="Strong_20_Emphasis">#4051 - DÉCLARATION FRANCE AGRIMER 2C : Lentilles &amp; Pois chiches.</text:span>  - <text:span text:style-name="Emphasis">[Céré]</text:span></text:p>
      <text:p text:style-name="Text_20_body">Ajout  Lentilles &amp; Pois chiches dans Etat 2C.</text:p>
      <text:p text:style-name="Text_20_body"><text:span text:style-name="Strong_20_Emphasis">#4052 - DÉCLARATION FRANCE AGRIMER 2CV : Blé dur.</text:span>  - <text:span text:style-name="Emphasis">[Céré]</text:span></text:p>
      <text:p text:style-name="Text_20_body">Ajout du blé dur dans Etats 2CV.</text:p>
      <text:p text:style-name="Text_20_body"><text:span text:style-name="Strong_20_Emphasis">#3472 - Connexion LDAP</text:span>  - <text:span text:style-name="Emphasis">[]</text:span></text:p>
      <text:p text:style-name="Text_20_body">Permettre de connecter un utilisateur à ATYS / ATYS XE via LDAP. Un utilisateur pourra être authentifié sur Atys via son mot de passe LDAP (Active Directory ou autre annuaire de domaine).</text:p>
      <text:p text:style-name="Text_20_body"><text:span text:style-name="Strong_20_Emphasis">#4099 - Nouveau système d'aide dans les fiches, les éditions et les traitements permettant l'accès à la documentation wiki</text:span>  - <text:span text:style-name="Emphasis">[Appro - Céré]</text:span></text:p>
      <text:p text:style-name="Text_20_body">Mise en place d'un nouveau système d'aide contextuelle permettant d'accéder à la documentation mise en place sous forme de wikis.</text:p>
      <text:p text:style-name="Text_20_body"><text:span text:style-name="Strong_20_Emphasis">#4167 - ENVOIS PDF DE PIECE : Possibilité de joindre des documents aux envois de mails de pièce automatiques</text:span>  - <text:span text:style-name="Emphasis">[Appro - Céré]</text:span></text:p>
      <text:p text:style-name="Text_20_body">Ajout de la possibilité de joindre automatiquement des documents aux mails envoyés par le traitement “Archivage PDF et envoi mail des pièces” (en plus du pdf de la pièce) en déposant les documents à rajouter en pièces-jointes dans le répertoire “&lt;DocumentsDir&gt;\_MailAttachments\&lt;IntituleDuTypeDePiece&gt;”. Ex : &lt;RépertoireInstallAtys&gt;\Documents\_MailAttachments\FACTURE A TERME\CourrierAccompagnement.pdf.</text:p>
      <text:p text:style-name="Text_20_body"><text:span text:style-name="Strong_20_Emphasis">#4168 - AVOIR : Option “A DEDUIRE”.</text:span>  - <text:span text:style-name="Emphasis">[Appro - Céré]</text:span></text:p>
      <text:p text:style-name="Text_20_body">L'option 'A déduire', dans la partie règlement du pied des factures, n'est prise en compte que sur des factures dont le montant est négatif : Possibiliter d'activer cette option pour les pièces d' AVOIR.</text:p>
      <text:p text:style-name="Text_20_body"><text:span text:style-name="Strong_20_Emphasis">#4132 - MOUVEMENTS ARTICLE : Fin de commercialisation.</text:span>  - <text:span text:style-name="Emphasis">[Appro]</text:span></text:p>
      <text:p text:style-name="Text_20_body">Si un article est périmé et qu'il y a encore du stock pour cet article, autoriser la livraison si et seulement si il y a une commande en origine. De plus, avoir un message signalant que l'article a bientôt atteint sa fin de commercialisation.</text:p>
      <text:p text:style-name="Text_20_body"><text:span text:style-name="Strong_20_Emphasis">#4175 - BON DE LIVRAISON VENTE APPRO : Option Tiers de la Commande.</text:span>  - <text:span text:style-name="Emphasis">[Appro]</text:span></text:p>
      <text:p text:style-name="Text_20_body">Le contenu d'une livraison vente appro à un tiers peut être issu de commandes de plusieurs clients. Création d'une option permettant d'afficher le code et le nom du tiers des différentes commandes sur l'édition du bon de livraison vente Appro.</text:p>
      <text:p text:style-name="Text_20_body"><text:span text:style-name="Strong_20_Emphasis">#4204 - Déclaration revenus 2020 : Mise en conformité par rapport au cahier des charges 2020.</text:span>  - <text:span text:style-name="Emphasis">[Appro - Céré]</text:span></text:p>
      <text:p text:style-name="Text_20_body">Modification de l'application pour que ce soit conforme au cahier des charges</text:p>
      <text:p text:style-name="Text_20_body"><text:span text:style-name="Strong_20_Emphasis">#4195 - ENCOURS, EXTRAIT DE COMPTE et RELEVES DE PIECE : Nouveau tri.</text:span>  - <text:span text:style-name="Emphasis">[Appro - Céré]</text:span></text:p>
      <text:p text:style-name="Text_20_body">Dans les éditions “Encours tiers”, “Extrait de compte” et “Relevés de pièces”, pouvoir trier par “ATC Principal” ou “Code du tiers” ou “Nom du tiers” ou “Code postal”</text:p>
      <text:p text:style-name="Text_20_body"><text:span text:style-name="Strong_20_Emphasis">#4125 - DÉLAIS PAIEMENT RÈGLEMENT : Trié par TIERS.</text:span>  - <text:span text:style-name="Emphasis">[Appro - Céré]</text:span></text:p>
      <text:p text:style-name="Text_20_body">Possibilité d'avoir cette édition triée par tiers.</text:p>
      <text:p text:style-name="Text_20_body"><text:span text:style-name="Strong_20_Emphasis">#3832 - DEMATERIALISATION : Améliorations diverses pour l'archivage, l'export PDF et l'envoi mail des pièces.</text:span>  - <text:span text:style-name="Emphasis">[Appro - Céré]</text:span></text:p>
      <text:p text:style-name="Text_20_body">Afin de pouvoir dématérialiser l'envoi des pièces (contrats, factures, …) et ainsi tendre vers le 0 papier, les évolutions suivantes ont été réalisées :</text:p>
      <text:list text:style-name="List_20_1" text:continue-numbering="false">
        <text:list-item>
          <text:p text:style-name="List_20_1_Content_First"> Possibilité de mettre en place la signature numérique sur les pdf des pièces archivées ou exportées vers l'extranet permettant ainsi la dématérialisation des pièces (certificat RGS * * fortement conseillé). </text:p>
        </text:list-item>
        <text:list-item>
          <text:p text:style-name="List_20_1_Content"> Une pièce ne peut être marquée comme dématérialisée que si elle a été archivée et signée numériquement et qu'elle n'a pas subi de modifications depuis sa dématérialisation (une pièce modifié ne sera plus considérée comme dématérialisée). </text:p>
        </text:list-item>
        <text:list-item>
          <text:p text:style-name="List_20_1_Content"> Mise en place de la sauvegarde de l'ancienne version du pdf d'une pièce en cas de nouvel archivage pdf de celle-ci (qu'elle soit dématérialisée ou non). </text:p>
        </text:list-item>
        <text:list-item>
          <text:p text:style-name="List_20_1_Content"> Non régénération du pdf d'une pièce étant déjà dématérialisée lors du traitement d'archivage ou de l'envoi pdf vers l'extranet (dans ce cas c'est alors une copie de l'archive dématérialisée qui sera envoyée vers l'extranet). </text:p>
        </text:list-item>
        <text:list-item>
          <text:p text:style-name="List_20_1_Content"> Lors de l'envoi des pièces en pdf sur l'extranet, s'il n'existe pas une version pdf dématérialisée de la pièce, l'archive pdf de celle-ci est générée à la volée (et potentiellement dématérialisée si la signature numérique est paramétrée). </text:p>
        </text:list-item>
        <text:list-item>
          <text:p text:style-name="List_20_1_Content"> Lors de l'envoi mail manuel d'une pièce (via l'édition de la pièce), si celle-ci a déjà été dématérialisée et que son archive pdf existe, c'est ce pdf qui sera envoyé (dans ce cas, on ne régénère pas le pdf au moment de l'envoi mail). </text:p>
        </text:list-item>
        <text:list-item>
          <text:p text:style-name="List_20_1_Content_Last"> Nouveau paramètre dans le traitement “Archivage pdf et envoi mail des pièces” permettant de renvoyer par mail les pièces déjà dématérialisées en cas de besoin. </text:p>
        </text:list-item>
      </text:list>
      <text:p text:style-name="Text_20_body"><text:span text:style-name="Strong_20_Emphasis">⇒ NOUS CONTACTER SI VOUS SOUHAITEZ METTRE EN PLACE LA DEMATERIALISATION. Lire aussi <text:a xlink:type="simple" xlink:href="https://analys-informatique.com/actu/2020/04/26/la-d%C3%A9mat%C3%A9rialisation-des-pi%C3%A8ces" text:style-name="Internet_20_link" text:visited-style-name="Visited_20_Internet_20_Link">notre actualité sur la dématérialisation</text:a>.</text:span></text:p>
      <text:p text:style-name="Text_20_body"><text:span text:style-name="Strong_20_Emphasis">#3854 - GROUPE ARTICLE : Filtre sur l'entité de rattachement dans l'arbre des groupes.</text:span>  - <text:span text:style-name="Emphasis">[Appro - Céré]</text:span></text:p>
      <text:p text:style-name="Text_20_body">L'arbre des groupes, que ce soit dans la maintenance des groupes ou des articles, ne tient pas compte de l'entité de rattachement qui peut être paramétrée dans les groupes d'articles.</text:p>
      <text:p text:style-name="Text_20_body"><text:span text:style-name="Strong_20_Emphasis">#4006 - PIÈCES : Paramétrage de la signature.</text:span>  - <text:span text:style-name="Emphasis">[]</text:span></text:p>
      <text:p text:style-name="Text_20_body">Avoir la possibilité de personnaliser la signature dans l'édition des pièces. Actuellement, cela n'est possible que pour les contrats d'achat.</text:p>
      <text:p text:style-name="Text_20_body"><text:span text:style-name="Strong_20_Emphasis">#3734 - NOUVELLE BASE : Traitement permettant de générer une nouvelle base à partir de la base de prod.</text:span>  - <text:span text:style-name="Emphasis">[Appro - Céré]</text:span></text:p>
      <text:p text:style-name="Text_20_body">Nouveau traitement qui permettra, à l'administrateur, de générer une nouvelle base d'essai à partir de votre base de données.</text:p>
      <text:p text:style-name="Text_20_body"><text:span text:style-name="Strong_20_Emphasis">#4135 - LOT : Mouvement sur article avec lot non réservé sur cet article.</text:span>  - <text:span text:style-name="Emphasis">[Appro - Céré]</text:span></text:p>
      <text:p text:style-name="Text_20_body">Contrôler que le lot saisi dans une pièce, pour un article, est bien réservé pour cet article ou ses groupes. Interdiction de modifier les réservations des lots si au moins un mouvement saisi sur ce lot.</text:p>
      <text:p text:style-name="Text_20_body"><text:span text:style-name="Strong_20_Emphasis">#4162 - PAIEMENT AUTOMATIQUE : Méthode de compensation des factures d'intérêt.</text:span>  - <text:span text:style-name="Emphasis">[Appro - Céré]</text:span></text:p>
      <text:p text:style-name="Text_20_body">Le paramètre “Intérêt en 1er” coché permet de compenser en priorité les factures d'intérêts. Par contre, s'il n'est pas coché, on traite ces factures en tout dernier, après compensation des autres factures et OD comptable.On ne tient plus compte alors de l'ordre des dates d'échéance et on ne déduit pas ces factures si on est arrivé à compensation complète de ce qui est dû.</text:p>
      <text:p text:style-name="Text_20_body"><text:span text:style-name="Strong_20_Emphasis">#3416 - ARTICLES : Gestion des messages par type de pièce.</text:span>  - <text:span text:style-name="Emphasis">[Appro - Céré]</text:span></text:p>
      <text:p text:style-name="Text_20_body">La collection des commentaires dans la fiche article / groupe articles permet de paramétrer, par type de pièce, des commentaires en tant que “message” voire “message important”. Lors de la saisie du type de pièce concerné, ces messages n'apparaîssent pas. Un nouveau bouton permettra, s'il est rajouté dans le type de ligne, de revisualier ces messages.</text:p>
      <text:p text:style-name="Text_20_body"><text:span text:style-name="Strong_20_Emphasis">#4023 - COMPLÉMENT DE PRIX : Génération automatique des compléments de prix sur facture client.</text:span>  - <text:span text:style-name="Emphasis">[Appro]</text:span></text:p>
      <text:p text:style-name="Text_20_body">Nouveau traitement permettant de générer des compléments de prix sur des factures de vente.</text:p>
      <text:p text:style-name="Text_20_body"><text:span text:style-name="Strong_20_Emphasis">#4009 - PIÈCES : Générer ligne de contrat d'engagement.</text:span>  - <text:span text:style-name="Emphasis">[Céré]</text:span></text:p>
      <text:p text:style-name="Text_20_body">Dans le but de gagner un maximum de temps lors des saisies, notamment au pont bascule, possibilité de paramétrer la génération de la ligne d'affectation de contrat d'engagement uniquement si il y a au moins un contrat d'engagement pour le tiers et l'article (ou l'espèce) de la ligne d'apport.</text:p>
      <text:p text:style-name="Text_20_body"><text:span text:style-name="Strong_20_Emphasis">#3873 - STOCKS APPRO - LIQUIDATION : Renseignements supplémentaires.</text:span>  - <text:span text:style-name="Emphasis">[Appro]</text:span></text:p>
      <text:p text:style-name="Text_20_body">Ajout d'un indicateur pour le dépassement de la date limite. Ajout d'une colonne 'nombre de jours'.</text:p>
      <text:p text:style-name="Text_20_body"><text:span text:style-name="Strong_20_Emphasis">#3834 - BORDEREAUX D'APPORT : Edition du total général du tonnage.</text:span>  - <text:span text:style-name="Emphasis">[Céré]</text:span></text:p>
      <text:p text:style-name="Text_20_body">Prévoir une option pour rendre visible le total général.</text:p>
      <text:p text:style-name="Text_20_body"><text:span text:style-name="Strong_20_Emphasis">#3849 - AUDIT CONTRATS ENGAGEMENTS : Nouveau filtre.</text:span>  - <text:span text:style-name="Emphasis">[Céré]</text:span></text:p>
      <text:p text:style-name="Text_20_body">Possibilité de filtrer les entrées avec un nouveau paramètre : 1 = Entrées uniquement en relation avec les contrats d'engagements. 0 = Entrées sans relation avec les contrats d'engagements. 100 = les 2 comme actuellement.</text:p>
      <text:p text:style-name="Text_20_body"><text:span text:style-name="Strong_20_Emphasis">#3365 - TRAÇABILITÉ LOT: Sélection des tiers.</text:span>  - <text:span text:style-name="Emphasis">[Céré - Appro]</text:span></text:p>
      <text:p text:style-name="Text_20_body">Pouvoir sélectionner un ou plusieurs tiers et ainsi, avoir uniquement les mouvements pour cette sélection. Actuellement, cela ne se fait qu'au travers des liens interactifs.</text:p>
      <text:p text:style-name="Text_20_body"><text:span text:style-name="Strong_20_Emphasis">#4066 - FICHES : Ajout du chemin complet dans les titres des différentes sections.</text:span>  - <text:span text:style-name="Emphasis">[Appro - Céré]</text:span></text:p>
      <text:p text:style-name="Text_20_body">Afin de mieux se repérer dans les fiches lorsqu'elle comporte plusieurs sections (parties/paragraphes), que la fiche est longue et que l'on doit alors scroller vers la bas pour voir la suite, ajouter le chemin d'accès complet dans le titre des sections afin de savoir exactement où l'on est dans la fiche. Ex1: Pour la section “Coordonnées” de la fiche tiers, le titre avec le chemin d'accès complet de la section sera “CONTACT \ Responsables \ Coordonnées”). Ex2 : Pour la section “Facturation” dans la partie “CEREALE” de la fiche tiers, le titre avec le chemin d'accès complet de la section sera “CEREALE \ Facturation”, tandis que la même section dans la partie “APPRO” aura pour titre “APPRO \ Facturation”).</text:p>
      <text:p text:style-name="Text_20_body"><text:span text:style-name="Strong_20_Emphasis">#3623 - AFFRÈTEMENT : Gestion des lots.</text:span>  - <text:span text:style-name="Emphasis">[Céré]</text:span></text:p>
      <text:p text:style-name="Text_20_body">En saisie d'affrètement, lors de l'import d'une ligne de contrat ou modification d'une ligne, ne pas proposer la saisie des lignes de lot (ou soumettre sa génération à un paramètre). La cellule de sortie de la céréale n'est pas obligatoirement connue du logisticien au moment de la préparation de l'affrètement.</text:p>
      <text:p text:style-name="Text_20_body"><text:span text:style-name="Strong_20_Emphasis">#4120 - BORDEREAU - VALORISATION : Pb de période sur le type de stockage Rachat.</text:span>  - <text:span text:style-name="Emphasis">[Céré]</text:span></text:p>
      <text:p text:style-name="Text_20_body">La mise à jour des valorisations à la validation du bordereau se fait à la date du dépôt et non celle du rachat. Permettre de gérer, selon un paramètre, la mise à jour de la valorisation à la date du rachat.</text:p>
      <text:h text:style-name="Heading_20_2" text:outline-level="2"><text:bookmark-start text:name="__RefHeading___demandes_clients_5"/><text:bookmark-start text:name="demandes_clients"/>DEMANDES CLIENTS<text:bookmark-end text:name="__RefHeading___demandes_clients_5"/><text:bookmark-end text:name="demandes_clients"/></text:h>
      <text:p text:style-name="Text_20_body"><text:span text:style-name="Strong_20_Emphasis">#4078 - POINTAGE DES SIGNATURES : Rajout du type de base prix.</text:span>  - <text:span text:style-name="Emphasis">[Appro - Céré]</text:span></text:p>
      <text:p text:style-name="Text_20_body">Rajout du type de base prix dans la liste de sélection des pièces.</text:p>
      <text:p text:style-name="Text_20_body"><text:span text:style-name="Strong_20_Emphasis">#3839 - ARTICLE : Edition du prix d'achat dans la fiche article.</text:span>  - <text:span text:style-name="Emphasis">[Appro]</text:span></text:p>
      <text:p text:style-name="Text_20_body">Edition du prix d'achat dans la collection des fournisseurs de l'article dans l'édition de sa fiche.</text:p>
      <text:p text:style-name="Text_20_body"><text:span text:style-name="Strong_20_Emphasis">#3809 - PONT BASCULE CÉRÉALE : Type prix dans la liste des contrats.</text:span>  - <text:span text:style-name="Emphasis">[Céré]</text:span></text:p>
      <text:p text:style-name="Text_20_body">Dans la liste des contrats à importer, rajouter une colonne pour le type de prix : Rendu, Départ, FOB.</text:p>
      <text:p text:style-name="Text_20_body"><text:span text:style-name="Strong_20_Emphasis">#3195 - BARÈMES : Permettre la gestion d'un barème en fonction d'une entité Stock.</text:span>  - <text:span text:style-name="Emphasis">[Céré]</text:span></text:p>
      <text:p text:style-name="Text_20_body">Possibilité de sélection d'une entité “ZONE DE STOCKAGE” ou “STOCK” dans le paramétrage des barêmes en plus des autres types d'entité (Zone Administrative, Zone Géographique, Site).</text:p>
      <text:p text:style-name="Text_20_body"><text:span text:style-name="Strong_20_Emphasis">#3929 - EXPORT TIERS POUR MAILING : Rajout du code INSEE.</text:span>  - <text:span text:style-name="Emphasis">[Appro - Céré]</text:span></text:p>
      <text:p text:style-name="Text_20_body">Rajouter le code INSEE de la commune afin de pouvoir filtrer sur cette donnée une fois le fichier généré.</text:p>
      <text:p text:style-name="Text_20_body"><text:span text:style-name="Strong_20_Emphasis">#3802 - AUDIT FACTURE APPRO : Niveau cumulé.</text:span>  - <text:span text:style-name="Emphasis">[Appro]</text:span></text:p>
      <text:p text:style-name="Text_20_body">Ajouter un niveau cumulé, permettant d'avoir une édition avec un total Montant HT par pièce.</text:p>
      <text:p text:style-name="Text_20_body"><text:span text:style-name="Strong_20_Emphasis">#4110 - INTÉRÊTS DÉBIT CRÉDIT : Date dernier calcul d'agios.</text:span>  - <text:span text:style-name="Emphasis">[Appro - Céré]</text:span></text:p>
      <text:p text:style-name="Text_20_body">Actuellement, les agios sont calculés en tenant compte des dates du dernier calcul enregistrées dans la fiche tiers lors de la validation des intérêts. Dans le lancement du traitement, prévoir de pouvoir saisir ces dates de dernier calcul qui, si elles sont renseignées, seront utilisées en lieu et place des dates de dernier calcul d'agios présentes dans la fiche du tiers. Cela paliera au problème de la suppression des factures d'intérêt avant la validation du traitement, la pièce étant annulée la fiche tiers n'est pas mise à jour.</text:p>
      <text:p text:style-name="Text_20_body"><text:span text:style-name="Strong_20_Emphasis">#3810 - EXTRACTION JOURNAUX EN MODE DÉTAILLÉ : Champ “Date de saisie”.</text:span>  - <text:span text:style-name="Emphasis">[Appro - Céré]</text:span></text:p>
      <text:p text:style-name="Text_20_body">Lors de l'extraction des journaux en mode détaillé, remplir le champ date de saisie par la date du jour afin qu'elle soit récupérée dans le champ Date de Saisie du journal de SAGE.</text:p>
      <text:p text:style-name="Text_20_body"><text:span text:style-name="Strong_20_Emphasis">#3952 - BON D'APPORT ET LIVRAISON CLIENT : Edition de la référence de la remorque.</text:span>  - <text:span text:style-name="Emphasis">[Appro - Céré]</text:span></text:p>
      <text:p text:style-name="Text_20_body">L'édition de la référence de la remorque n'est pas prévue dans l'édition des pièces de mouvements de marchandises.</text:p>
      <text:p text:style-name="Text_20_body"><text:span text:style-name="Strong_20_Emphasis">#3482 - RÉSULTATS CÉRÉALE - RÉCEPTIONS : Affiché le prix si dépôt contractualisé.</text:span>  - <text:span text:style-name="Emphasis">[Céré]</text:span></text:p>
      <text:p text:style-name="Text_20_body">L'édition des résultats des apports masque les prix pour les lignes d'apport dont le type de stockage est DEPOT. Pouvoir éditer, selon un paramètre, le prix des apports en DEPOT avec ou sans contrat.</text:p>
      <text:p text:style-name="Text_20_body"><text:span text:style-name="Strong_20_Emphasis">#3666 - JOURNAL SAISIE RÈGLEMENT - PAIEMENT : Filtre sur le compte bancaire.</text:span>  - <text:span text:style-name="Emphasis">[Appro - Céré]</text:span></text:p>
      <text:p text:style-name="Text_20_body">Actuellement le filtre existe sur l'agence. Il faut en plus pouvoir filtrer ou pas un compte bancaire.</text:p>
      <text:p text:style-name="Text_20_body"><text:span text:style-name="Strong_20_Emphasis">#3860 - RENDU CLIENT : Reprise du prix de la livraison.</text:span>  - <text:span text:style-name="Emphasis">[Appro]</text:span></text:p>
      <text:p text:style-name="Text_20_body">Le prix de l'article dans le rendu est bien celui de la livraison mais parfois le bon de sortie n'est pas valorisé ou mal valorisé. Si cette livraison est facturée alors il faut reprendre le prix de la facture en priorité.</text:p>
      <text:h text:style-name="Heading_20_2" text:outline-level="2"><text:bookmark-start text:name="__RefHeading___bugs_6"/><text:bookmark-start text:name="bugs"/>BUGS<text:bookmark-end text:name="__RefHeading___bugs_6"/><text:bookmark-end text:name="bugs"/></text:h>
      <text:p text:style-name="Text_20_body"><text:span text:style-name="Strong_20_Emphasis">#3822 - LIVRAISON : Ecriture comptable déséquilibrée.</text:span>  - <text:span text:style-name="Emphasis">[Appro]</text:span></text:p>
      <text:p text:style-name="Text_20_body">Une livraison d'une commande proforma génère une écriture comptable afin de solder le compte “419 ACOMPTE SUR STOCK” par le compte de “VENTE ou ACHAT MARCHANDISES”. Dans certains cas, cette écriture est déséquilibrée : le compte 419 est au crédit et non au débit.</text:p>
      <text:p text:style-name="Text_20_body"><text:span text:style-name="Strong_20_Emphasis">#3733 - CARACTÉRISTIQUES : Agrégat.</text:span>  - <text:span text:style-name="Emphasis">[Céré]</text:span></text:p>
      <text:p text:style-name="Text_20_body">Le calcul de l'agrégat doit se faire par rapport à la date du mouvement et non par rapport à la date du bordereau d'apport.</text:p>
      <text:p text:style-name="Text_20_body"><text:span text:style-name="Strong_20_Emphasis">#3870 - AVOIR RFC FOURNISSEUR : Annulation d'un avoir RFC fournisseur.</text:span>  - <text:span text:style-name="Emphasis">[Appro]</text:span></text:p>
      <text:p text:style-name="Text_20_body">Dans l'édition d'une pièce d'annulation d'un “AVOIR RFC FOURNISSEUR”, les quantités sont bien négatives. Par contre, les montants dans le pied sont positifs alors qu'ils devraient être négatifs.</text:p>
      <text:p text:style-name="Text_20_body"><text:span text:style-name="Strong_20_Emphasis">#3882 - LISA : Annulation facture.</text:span>  - <text:span text:style-name="Emphasis">[Appro]</text:span></text:p>
      <text:p text:style-name="Text_20_body">Lorsque l'on annule une facture LISA, il y a génération automatique d'un avoir. Si dans la facture annulée il y a un échéancier, on retrouve bien ces lignes dans l'avoir mais ces dernières n'apparaissent pas dans la feuille de caisse.</text:p>
      <text:p text:style-name="Text_20_body"><text:span text:style-name="Strong_20_Emphasis">#3884 - RELEVÉ DE CAISSE : Nombre d'encaissement erroné.</text:span>  - <text:span text:style-name="Emphasis">[Appro]</text:span></text:p>
      <text:p text:style-name="Text_20_body">Le comptage du nombre de carte est plus élevé que la normale.</text:p>
      <text:p text:style-name="Text_20_body"><text:span text:style-name="Strong_20_Emphasis">#4062 - RENDU FOURNISSEUR : Erreur sur le lot.</text:span>  - <text:span text:style-name="Emphasis">[Appro]</text:span></text:p>
      <text:p text:style-name="Text_20_body">A la validation de la ligne du lot et si, suite au rendu, le stock du lot est à 0, le message “Le lot XXX n<text:span text:style-name="Source_20_Text">est pas actif ou n</text:span>est pas ouvert.”.</text:p>
      <text:p text:style-name="Text_20_body"><text:span text:style-name="Strong_20_Emphasis">#4114 - RENDU CLIENT : Prix net non calculé.</text:span>  - <text:span text:style-name="Emphasis">[Appro]</text:span></text:p>
      <text:p text:style-name="Text_20_body">Dans un rendu client, si on importe une livraison “DEJA FACTUREE” (commande proforma en origine), le prix net de l'article n'est pas recalculé en fonction des conditions tarifaires.</text:p>
      <text:p text:style-name="Text_20_body"><text:span text:style-name="Strong_20_Emphasis">#3788 - AFFECTATION AUTOMATIQUE DES COMMANDES : Article avec matière active.</text:span>  - <text:span text:style-name="Emphasis">[Appro]</text:span></text:p>
      <text:p text:style-name="Text_20_body">Le paramètre d'affectation automatique des commandes est actif : Lors de la saisie d'une ligne pour un article qui est associé à une matière active et pour lequel il n'y a pas de commande, le mécanisme importe une commande d'un autre article ayant la même matière.</text:p>
      <text:p text:style-name="Text_20_body"><text:span text:style-name="Strong_20_Emphasis">#4065 - EXPORTATION NANOPARTICULE : Colonne manquante.</text:span>  - <text:span text:style-name="Emphasis">[Appro]</text:span></text:p>
      <text:p text:style-name="Text_20_body">Colonne N°3 manquante : “COMPLEMENT ADRESSE”.</text:p>
      <text:p text:style-name="Text_20_body"><text:span text:style-name="Strong_20_Emphasis">#4152 - ARTICLES : Erreur lors de la duplication d'une version de composition.</text:span>  - <text:span text:style-name="Emphasis">[Céré]</text:span></text:p>
      <text:p text:style-name="Text_20_body">Lors de la duplication d'une version de composition, on a le message “Empty query”. On n'a pas ce message systématiquement, uniquement si dans l'onglet “Avancé” il y un groupe ou un article forcé pour l'opération de reprise/rachat.</text:p>
      <text:p text:style-name="Text_20_body"><text:span text:style-name="Strong_20_Emphasis">#4020 - MARGE DE GESTION : Problème dans l'édition en mode répartition avec sélection d'un ATC.</text:span>  - <text:span text:style-name="Emphasis">[Appro]</text:span></text:p>
      <text:p text:style-name="Text_20_body">L'édition en mode répartition n'est pas du tout correcte dès que l'on sélectionne un ATC.</text:p>
      <text:p text:style-name="Text_20_body"><text:span text:style-name="Strong_20_Emphasis">#4042 - PAIEMENT AUTOMATIQUE : Avoirs fournisseurs non déduits.</text:span>  - <text:span text:style-name="Emphasis">[Appro]</text:span></text:p>
      <text:p text:style-name="Text_20_body">Les pièces d'avoirs, d'avoirs RFC et les OD compte tiers débitrices ne sont pas déduits lors du traitement des paiements automatiques des factures fournisseur.</text:p>
      <text:p text:style-name="Text_20_body"><text:span text:style-name="Strong_20_Emphasis">#4010 - PIÈCES : Lignes de commentaire générées automatiquement imprimables même si la ligne article parente est non imprimable.</text:span>  - <text:span text:style-name="Emphasis">[Appro - Céré]</text:span></text:p>
      <text:p text:style-name="Text_20_body">Lors de la génération des lignes de commentaires automatiques, rattachées à une ligne article, celles-ci sont imprimables même si la ligne article parente est non imprimable (cas des composants non imprimables par exemple).</text:p>
      <text:p text:style-name="Text_20_body"><text:span text:style-name="Strong_20_Emphasis">#3988 - EXPORT COMPTA : Erreur sur date d'échéance.</text:span>  - <text:span text:style-name="Emphasis">[Appro - Céré]</text:span></text:p>
      <text:p text:style-name="Text_20_body">Lors de l'extraction des écritures en mode “DÉTAILLÉ”, le champ “date d'échéance” correspond à la date de pièce et non à la date d'échéance de la pièce. Cela concerne l'extraction des journaux financiers et matières.</text:p>
      <text:p text:style-name="Text_20_body"><text:span text:style-name="Strong_20_Emphasis">#4030 - ÉTIQUETTE PROMO : Erreur sur le calcul du prix de départ.</text:span>  - <text:span text:style-name="Emphasis">[Appro]</text:span></text:p>
      <text:p text:style-name="Text_20_body">Dans le traitement d'édition des étiquettes de type “promotion” le prix de départ est calculé à l'inverse de la promo.</text:p>
      <text:p text:style-name="Text_20_body"><text:span text:style-name="Strong_20_Emphasis">#3615 - FACTURE VENTE CÉRÉALE : Type base prix du contrat pour l'article définitif.</text:span>  - <text:span text:style-name="Emphasis">[Céré]</text:span></text:p>
      <text:p text:style-name="Text_20_body">Le type de base prix stocké dans le contrat sélectionné n'est pas repris dans la ligne d'“ARTICLE DEFINITIF”. Idem pour les lignes d'article composant financier.</text:p>
      <text:p text:style-name="Text_20_body"><text:span text:style-name="Strong_20_Emphasis">#3825 - FACTURE VENTE CÉRÉALE : Edition reliquat de contrat.</text:span>  - <text:span text:style-name="Emphasis">[Céré]</text:span></text:p>
      <text:p text:style-name="Text_20_body">Dans l'édition d'une facture de vente de céréale ayant en origine un contrat de vente saisi sur 2 lignes article, le reliquat de ce contrat est faux si : une des deux lignes est soldée : on édite “Soldé”. la deuxième ligne est soldée MANUELLEMENT mais pas la première : le reliquat est égal à la somme des reliquats.</text:p>
      <text:p text:style-name="Text_20_body"><text:span text:style-name="Strong_20_Emphasis">#4153 - INTERET SUR FACTURE : OD COMPTE TIERS débit négatif.</text:span>  - <text:span text:style-name="Emphasis">[Appro - Céré]</text:span></text:p>
      <text:p text:style-name="Text_20_body">Le calcul de l'intérêt est faux si la pièce est une OD COMPTE TIERS saisie au débit et en négatif.</text:p>
      <text:h text:style-name="Heading_20_2" text:outline-level="2"><text:bookmark-start text:name="__RefHeading___changements_base_de_donnees_7"/><text:bookmark-start text:name="changements_base_de_donnees"/>CHANGEMENTS BASE DE DONNEES<text:bookmark-end text:name="__RefHeading___changements_base_de_donnees_7"/><text:bookmark-end text:name="changements_base_de_donnees"/></text:h>
      <text:p text:style-name="Text_20_body"><text:span text:style-name="Strong_20_Emphasis">TABLE “Utilisateurs”</text:span></text:p>
      <text:list text:style-name="List_20_1" text:continue-numbering="false">
        <text:list-item>
          <text:p text:style-name="List_20_1_Content_First"> Nouveau champ :</text:p>
          <text:list text:style-name="List_20_1">
            <text:list-item>
              <text:p text:style-name="List_20_1_Content_Last"> LDAP  SMALLINT  DEFAULT 0  NOT NULL</text:p>
            </text:list-item>
          </text:list>
        </text:list-item>
      </text:list>
      <text:p text:style-name="Text_20_body"><text:span text:style-name="Strong_20_Emphasis">TABLE “TypesLignes”</text:span></text:p>
      <text:list text:style-name="List_20_1" text:continue-numbering="false">
        <text:list-item>
          <text:p text:style-name="List_20_1_Content_First"> Nouveau champ :</text:p>
          <text:list text:style-name="List_20_1">
            <text:list-item>
              <text:p text:style-name="List_20_1_Content_Last"> Composant_Focus_Apres_Import  INTEGER DEFAULT 0 NOT NULL</text:p>
            </text:list-item>
          </text:list>
        </text:list-item>
      </text:list>
      <text:p text:style-name="Text_20_body"><text:span text:style-name="Strong_20_Emphasis">TABLE “TypesBonifsRefacsParActeur”</text:span></text:p>
      <text:list text:style-name="List_20_1" text:continue-numbering="false">
        <text:list-item>
          <text:p text:style-name="LastListParagraph_List_20_1_Content_First"> Nouveau champ :</text:p>
        </text:list-item>
      </text:list>
      <text:p text:style-name="Text_20_body">        * Calcul_Sur_Valeur_Agregee  BOOLEAN  DEFAULT 0 NOT NULL</text:p>
      <text:p text:style-name="Text_20_body"><text:span text:style-name="Strong_20_Emphasis">TABLE “Pieces”</text:span></text:p>
      <text:list text:style-name="List_20_1" text:continue-numbering="false">
        <text:list-item>
          <text:p text:style-name="List_20_1_Content_First"> Nouveau champ :</text:p>
          <text:list text:style-name="List_20_1">
            <text:list-item>
              <text:p text:style-name="List_20_1_Content_Last"> Envoyee_Par_Mail SMALLINT  DEFAULT 0  NOT NULL</text:p>
            </text:list-item>
          </text:list>
        </text:list-item>
      </text:list>
      <text:p text:style-name="Text_20_body"><text:span text:style-name="Strong_20_Emphasis">TABLE “TiersActivites”</text:span></text:p>
      <text:list text:style-name="List_20_1" text:continue-numbering="false">
        <text:list-item>
          <text:p text:style-name="List_20_1_Content_First"> Suppression des champs :</text:p>
          <text:list text:style-name="List_20_1">
            <text:list-item>
              <text:p text:style-name="List_20_1_Content"> Frais_Achat_Depart</text:p>
            </text:list-item>
            <text:list-item>
              <text:p text:style-name="List_20_1_Content"> Frais_Achat_Rendu</text:p>
            </text:list-item>
            <text:list-item>
              <text:p text:style-name="List_20_1_Content"> Frais_Vente_Depart</text:p>
            </text:list-item>
            <text:list-item>
              <text:p text:style-name="List_20_1_Content"> Frais_Vente_Rendu</text:p>
            </text:list-item>
            <text:list-item>
              <text:p text:style-name="List_20_1_Content"> Id_Formule_Frais_Achat_Depart</text:p>
            </text:list-item>
            <text:list-item>
              <text:p text:style-name="List_20_1_Content"> Id_Formule_Frais_Achat_Rendu</text:p>
            </text:list-item>
            <text:list-item>
              <text:p text:style-name="List_20_1_Content"> Id_Formule_Frais_Vente_Depart</text:p>
            </text:list-item>
            <text:list-item>
              <text:p text:style-name="List_20_1_Content"> Id_Formule_Frais_Vente_Rendu</text:p>
            </text:list-item>
            <text:list-item>
              <text:p text:style-name="List_20_1_Content"> Inits_Formule_Frais_Achat_Depar</text:p>
            </text:list-item>
            <text:list-item>
              <text:p text:style-name="List_20_1_Content"> Inits_Formule_Frais_Achat_Rendu</text:p>
            </text:list-item>
            <text:list-item>
              <text:p text:style-name="List_20_1_Content"> Inits_Formule_Frais_Vente_Depar</text:p>
            </text:list-item>
            <text:list-item>
              <text:p text:style-name="List_20_1_Content_Last"> Inits_Formule_Frais_Vente_Rendu</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8::22:52</meta:creation-date>
    <dc:creator>Generated</dc:creator>
    <dc:date>2026-05-31T08::22:52</dc:date>
    <dc:language>en-US</dc:language>
    <meta:editing-cycles>1</meta:editing-cycles>
    <meta:editing-duration>PT0S</meta:editing-duration>
    <dc:title>wiki:releasenote:20.0</dc:title>
  </office:meta>
</office:document-meta>
</file>