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leasenote:20.1"/><text:bookmark-start text:name="__RefHeading___release_note_pour_atys_v20.1.0_1"/><text:bookmark-start text:name="release_note_pour_atys_v20.1.0"/>Release Note pour Atys v20.1.0<text:bookmark-end text:name="__RefHeading___release_note_pour_atys_v20.1.0_1"/><text:bookmark-end text:name="release_note_pour_atys_v20.1.0"/></text:h>
      <text:h text:style-name="Heading_20_2" text:outline-level="2"><text:bookmark-start text:name="__RefHeading___nouveautes_dans_les_editions_2"/><text:bookmark-start text:name="nouveautes_dans_les_editions"/>Nouveautés dans les éditions<text:bookmark-end text:name="__RefHeading___nouveautes_dans_les_editions_2"/><text:bookmark-end text:name="nouveautes_dans_les_editions"/></text:h>
      <text:p text:style-name="Text_20_body"><text:span text:style-name="Strong_20_Emphasis">De nouvelles éditions ont été créées tandis que d'autres ont évoluées pour répondre aux nouvelles règlementations, rapporter plus d'informations et permettre ainsi toujours plus de souplesse.</text:span></text:p>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text:span text:style-name="Strong_20_Emphasis"><text:span text:style-name="Emphasis">Contrôle certifications</text:span></text:span> <text:line-break/>
Ajout d'un filtre Tiers Actifs, inactifs ou Actifs &amp; inactifs.<text:line-break/>

<text:line-break/>
<text:line-break/>
<text:line-break/>
<text:line-break/>
<text:line-break/>
<text:line-break/>
<text:line-break/>
<text:line-break/>
<text:line-break/>
<text:line-break/>
<text:line-break/>
<text:line-break/>
<text:line-break/>
<text:line-break/>
<text:line-break/>
<text:line-break/>
<text:span text:style-name="Strong_20_Emphasis"><text:span text:style-name="Emphasis">Contrôle durabilités Tiers</text:span></text:span> <text:line-break/>
Ajout nouvelle édition permettant de contrôler la validité des tiers de céréales durables<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span text:style-name="Strong_20_Emphasis"><text:span text:style-name="Emphasis">Rapport Audit Reliquats</text:span></text:span> <text:line-break/>
Ajout Filtre multi-sélection du type de pièce origine du reliquat.<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span text:style-name="Strong_20_Emphasis"><text:span text:style-name="Emphasis">Echéancier commandes &amp; contrats</text:span></text:span> <text:line-break/>
Ajout d'un filtre Transporteur.<text:line-break/>

<text:line-break/>
<text:span text:style-name="Strong_20_Emphasis"><text:span text:style-name="Emphasis">Echéancier commandes &amp; contrats</text:span></text:span> <text:line-break/>
Ajout d'un paramètre 'Détail adresses tiers' si le choix tri par tiers.<text:line-break/>

<text:span text:style-name="Strong_20_Emphasis"><text:span text:style-name="Emphasis">Echéancier financier contrats</text:span></text:span> <text:line-break/>
Ajout d'un filtre Comptabilisation des quantités.<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span text:style-name="Strong_20_Emphasis"><text:span text:style-name="Emphasis">Commissionnement ATC</text:span></text:span> <text:line-break/>
Ajout choix au filtre 'Type de Commission'.<text:line-break/>

<text:line-break/>
<text:line-break/>
<text:line-break/>
<text:line-break/>
<text:line-break/>
<text:line-break/>
<text:line-break/>
<text:line-break/>
<text:line-break/>
<text:line-break/>
<text:line-break/>
<text:line-break/>
<text:line-break/>
<text:line-break/>
<text:span text:style-name="Strong_20_Emphasis"><text:span text:style-name="Emphasis">Justificatif Paiements</text:span></text:span> <text:line-break/>
Ajout filtre. Possibilité de sélectionner 1 ou plusieurs Tiers.  <text:line-break/><text:line-break/><text:line-break/>

<text:line-break/>
<text:line-break/>
<text:line-break/>
<text:line-break/>
<text:line-break/>
<text:line-break/>
<text:line-break/>
<text:line-break/>
<text:line-break/>
<text:line-break/>
<text:line-break/>
<text:line-break/>
<text:line-break/>
<text:line-break/>
<text:line-break/>
<text:line-break/>
<text:line-break/>
<text:line-break/>
<text:span text:style-name="Strong_20_Emphasis"><text:span text:style-name="Emphasis">Compta Auxiliaire - Factures reçues émises non réglées</text:span></text:span> <text:line-break/>
Ajout liens interactifs sur les totaux.<text:line-break/>
Permet d'avoir la liste des factures totalisées.
Ces données sont exportables vers excel.  <text:line-break/><text:line-break/><text:line-break/>

<text:line-break/>
<text:line-break/>
<text:line-break/>
<text:line-break/>
<text:line-break/>
<text:line-break/>
<text:line-break/>
<text:line-break/>
<text:line-break/>
<text:line-break/>
<text:line-break/>
<text:line-break/>
<text:span text:style-name="Strong_20_Emphasis"><text:span text:style-name="Emphasis">Stocks - Etats des mouvements </text:span></text:span> <text:line-break/>
Ajout paramètre Entites Actives.<text:line-break/>
Permet de filtrer uniquement les entités stock actives.

<text:line-break/>
<text:line-break/>
<text:line-break/>
<text:line-break/>
<text:line-break/>
<text:line-break/>
<text:line-break/></text:p>
            <text:h text:style-name="Heading_20_3" text:outline-level="3"><text:bookmark-start text:name="__RefHeading___autres_nouveautes_dans_les_editions_3"/><text:bookmark-start text:name="autres_nouveautes_dans_les_editions"/>Autres nouveautés dans les éditions<text:bookmark-end text:name="__RefHeading___autres_nouveautes_dans_les_editions_3"/><text:bookmark-end text:name="autres_nouveautes_dans_les_editions"/></text:h>
            <text:p text:style-name="Text_20_body"><text:span text:style-name="Source_20_Text">
&lt;iframe class="videoTuto" src="https://player.vimeo.com/video/494040553" width="640" height="360" frameborder="0" allow="autoplay; fullscreen" allowfullscreen&gt;&lt;/iframe&gt;
</text:span><text:line-break/><text:line-break/><text:line-break/></text:p>
          </table:table-cell>
          <table:table-cell office:value-type="string" table:style-name="PluginODTAutoStyle_TableCell_5">
            <text:p text:style-name="PluginODTAutoStyle_Paragraph_6">Quelques illustrations des nouvelles éditions et de certaines déjà existantes sur lesquelles il a été ajouté de <text:span text:style-name="Strong_20_Emphasis">nouvelles informations</text:span>, des <text:span text:style-name="Strong_20_Emphasis">nouvelles sélections</text:span> (filtres) ou encore des <text:span text:style-name="Strong_20_Emphasis">nouvelles possibilités de tri</text:span>.</text:p>
            <text:span text:style-name="Strong_20_Emphasis">
              <text:p text:style-name="Text_20_body">Voir la “Release note”</text:p>
              <text:p text:style-name="Text_20_body"> pour la liste complète des ajouts et modifications dans les éditions.<text:line-break/>
<text:line-break/>
<text:line-break/>
<text:line-break/>
<text:line-break/>
<text:line-break/>
<text:line-break/>
<text:line-break/>
<text:line-break/>
<text:line-break/>
<text:line-break/>
<text:line-break/>
<text:line-break/>
<text:line-break/>
<text:line-break/>
<text:line-break/>
<text:line-break/>
<text:line-break/>
<text:line-break/></text:p>
            </text:span>
          </table:table-cell>
        </table:table-row>
      </table:table>
      <text:p text:style-name="Horizontal_20_Line"/>
      <text:h text:style-name="Heading_20_2" text:outline-level="2"><text:bookmark-start text:name="__RefHeading___evolutions_4"/><text:bookmark-start text:name="evolutions"/>EVOLUTIONS<text:bookmark-end text:name="__RefHeading___evolutions_4"/><text:bookmark-end text:name="evolutions"/></text:h>
      <text:p text:style-name="Text_20_body"><text:span text:style-name="Strong_20_Emphasis">#4822 - EXPORT CATALOGUE TIERS.</text:span>  - <text:span text:style-name="Emphasis">[Appro - Céré]</text:span></text:p>
      <text:p text:style-name="Text_20_body">Ajout du champ “Code barre badge / G.L.N</text:p>
      <text:h text:style-name="Heading_20_2" text:outline-level="2"><text:bookmark-start text:name="__RefHeading___evolutions_5"/><text:bookmark-start text:name="evolutions1"/>EVOLUTIONS<text:bookmark-end text:name="__RefHeading___evolutions_5"/><text:bookmark-end text:name="evolutions1"/></text:h>
      <text:p text:style-name="Text_20_body"><text:span text:style-name="Strong_20_Emphasis">#4781 - REGLEMENT AUTOMATIQUE : Répartion sur différentes banques.</text:span>  - <text:span text:style-name="Emphasis">[Appro - Céré]</text:span></text:p>
      <text:p text:style-name="Text_20_body">Après le traitement de génération automatique des règlements, pouvoir faire une répartition automatique sur différentes banques.</text:p>
      <text:p text:style-name="Text_20_body"><text:span text:style-name="Strong_20_Emphasis">#3042 - REGLEMENT/PAIEMENT: Affectation d'un acompte sur une précommande.</text:span>  - <text:span text:style-name="Emphasis">[Appro]</text:span></text:p>
      <text:p text:style-name="Text_20_body">Etendre la gestion des ACOMPTES aux Précommandes client et Précommandes fournisseur.</text:p>
      <text:p text:style-name="Text_20_body"><text:span text:style-name="Strong_20_Emphasis">#3620 - PIECES ACTIVITE APPRO : Edition du numéro AMM.</text:span>  - <text:span text:style-name="Emphasis">[Appro]</text:span></text:p>
      <text:p text:style-name="Text_20_body">Pouvoir éditer (ou pas) le numéro AMM dans les Commandes - Commandes proforma client et fournisseur, les pré commandes client et fournisseur.</text:p>
      <text:p text:style-name="Text_20_body"><text:span text:style-name="Strong_20_Emphasis">#4271 - CERTIFICATIONS: Filtre sur tiers actif et rajout de l'adresse.</text:span>  - <text:span text:style-name="Emphasis">[Appro]</text:span></text:p>
      <text:p text:style-name="Text_20_body">Dans le lancement de l'édition pouvoir filtrer les tiers Actif et/ou les tiers Inactifs. Dans l'export, rajouter l'adresse des tiers présents sur l'édition pour envoi publipostage.</text:p>
      <text:p text:style-name="Text_20_body"><text:span text:style-name="Strong_20_Emphasis">#4666 - CONDITIONS GENERALES : Enchaîner l'édition après celle de la pièce.</text:span>  - <text:span text:style-name="Emphasis">[Appro - Céré]</text:span></text:p>
      <text:p text:style-name="Text_20_body">Pouvoir paramétrer l'enchaînement de l'édition des conditions générales à la suite de l'édition de la pièce. Le texte sera aussi paramétrable selon le type de pièce et selon l'entité administrative.</text:p>
      <text:p text:style-name="Text_20_body"><text:span text:style-name="Strong_20_Emphasis">#4697 - CARACTERISTIQUES : Possibilité de moyenne pondérée sur agrégat caractéristique.</text:span>  - <text:span text:style-name="Emphasis">[Céré]</text:span></text:p>
      <text:p text:style-name="Text_20_body">Ajout de la possibilité de faire une moyenne pondérée dans le cas d'un agrégat de type “Moyenne” sur les caractéristiques (en plus de la possibilité déjà existante de faire une moyenne simple).</text:p>
      <text:p text:style-name="Text_20_body"><text:span text:style-name="Strong_20_Emphasis">#4708 - JUSTIFICATIF PAIEMENT AUTOMATIQUE : Sélection de plusieurs modes de paiement.</text:span>  - <text:span text:style-name="Emphasis">[Appro - Céré]</text:span></text:p>
      <text:p text:style-name="Text_20_body">Lors du lancement de l'édition des justificatifs, pouvoir sélectionner plusieurs modes de paiement. L'édition se fera par ordre alphabétique.</text:p>
      <text:p text:style-name="Text_20_body"><text:span text:style-name="Strong_20_Emphasis">#4749 - ECHEANCIER DES CONTRATS : Evolution.</text:span>  - <text:span text:style-name="Emphasis">[Céré]</text:span></text:p>
      <text:p text:style-name="Text_20_body">Ajouter un filtre Transporteur. Ajouter Adresse Tiers</text:p>
      <text:p text:style-name="Text_20_body"><text:span text:style-name="Strong_20_Emphasis">#4753 - PIECES: Commentaire règlementation phyto automatique.</text:span>  - <text:span text:style-name="Emphasis">[Appro]</text:span></text:p>
      <text:p text:style-name="Text_20_body">Nouvelle possibilité de commentaire automatique en réponse à l'exigence D22 de la règlementation sur la vente de phytos. Possibilité de paramétrage d'un commentaire automatique sur les phytos qui se génère directement avec les informations règlementaires du produit saisi auquel elles sont rattachées (informations règlementaires provenant de la base E-Phy pour le moment, possibilité Lexagri plus tard).</text:p>
      <text:p text:style-name="Text_20_body"><text:span text:style-name="Strong_20_Emphasis">#4774 - EXPORTS EXCEL ETIQUETTES MAIL : Ajout Email du tiers.</text:span>  - <text:span text:style-name="Emphasis">[Appro - Céré]</text:span></text:p>
      <text:p text:style-name="Text_20_body">Ajouter l'adresse Email par défaut du tiers dans tous les rapports d'édition triés par “Etiquettes Mail”.</text:p>
      <text:p text:style-name="Text_20_body"><text:span text:style-name="Strong_20_Emphasis">#4801 - BON APPORT : Création automatique à partir des BLs Ventes CERE</text:span>  - <text:span text:style-name="Emphasis">[Céré]</text:span></text:p>
      <text:p text:style-name="Text_20_body">A la validation d'un bon de livraison vente céréale, un bon d'apport est créé automatiquement pour chaque contrat d'achat rattaché au contrat de vente.</text:p>
      <text:p text:style-name="Text_20_body"><text:span text:style-name="Strong_20_Emphasis">#4146 - FACTURATION : Sélection de plusieurs bases prix.</text:span>  - <text:span text:style-name="Emphasis">[Céré - Appro]</text:span></text:p>
      <text:p text:style-name="Text_20_body">Multisélection possible du type base prix.</text:p>
      <text:p text:style-name="Text_20_body"><text:span text:style-name="Strong_20_Emphasis">#4785 - REGLEMENT AUTOMATIQUE : Regroupement des factures échues.</text:span>  - <text:span text:style-name="Emphasis">[Appro]</text:span></text:p>
      <text:p text:style-name="Text_20_body">Si le traitement des règlements automatique est lancé en mode “Non regroupé” il faudrait que le traitement génère un seul règlement pour toutes les factures échues à la date du règlement et un règlement par facture non échue.</text:p>
      <text:p text:style-name="Text_20_body"><text:span text:style-name="Strong_20_Emphasis">#4693 - ANNULATION PAIEMENT ET REGLEMENT AUTOMATIQUE : Sélection des paramètres.</text:span>  - <text:span text:style-name="Emphasis">[Appro - Céré]</text:span></text:p>
      <text:p text:style-name="Text_20_body">Dans l'annulation des paiements et des règlements automatiques, le numéro de traitement et le journal doivent être renseignés : Numéro du traitement : à saisir. Journaux : Liste des journaux concernés par le traitement en cours d'annulation. Possibilité de sélectionner plusieurs journaux.</text:p>
      <text:p text:style-name="Text_20_body"><text:span text:style-name="Strong_20_Emphasis">#4713 - PAIEMENT AUTOMATIQUE : Paiement des intérêts - ristournes sur capital.</text:span>  - <text:span text:style-name="Emphasis">[Appro - Céré]</text:span></text:p>
      <text:p text:style-name="Text_20_body">Actuellement, le traitement des paiements automatiques ne tient pas compte des pièces issues des différents traitements du capital : les pièces sur ristournes, les OD sur intérêt, les intérêt/ristourne à reverser, .... Il faut pouvoir, avec un paramètre, tenir compte de ces pièces.</text:p>
      <text:p text:style-name="Text_20_body"><text:span text:style-name="Strong_20_Emphasis">#4822 - CATALOGUE TIERS et EXPORT TIERS POUR MAILING : Ajout du champ “Code barre badge / G.L.N.” .</text:span>  - <text:span text:style-name="Emphasis">[Appro - Céré]</text:span></text:p>
      <text:p text:style-name="Text_20_body">Ajout du champ “Code barre badge / G.L.N.” de la fiche tiers dans les éditions (et export) des éditions “Catalogue Tiers” et “Export tiers pour mailing”.</text:p>
      <text:p text:style-name="Text_20_body"><text:span text:style-name="Strong_20_Emphasis">#4252 - FABRICATION : Gestion des lignes de lot.</text:span>  - <text:span text:style-name="Emphasis">[Appro]</text:span></text:p>
      <text:p text:style-name="Text_20_body">Pouvoir gérer plusieurs lignes de lot pour un article dans les pièces de fabrication.</text:p>
      <text:p text:style-name="Text_20_body"><text:span text:style-name="Strong_20_Emphasis">#4837 - FACTURE LISA - PRIX PROMO : Sécuriser la recherche de la base prix.</text:span>  - <text:span text:style-name="Emphasis">[Appro]</text:span></text:p>
      <text:p text:style-name="Text_20_body">Actuellement, dans les factures LISA, on recherche une base prix VENTE ayant une date début la plus proche de la date de pièce. Il faut sécurisé en testant une valeur dans l'intitulé.</text:p>
      <text:p text:style-name="Text_20_body"><text:span text:style-name="Strong_20_Emphasis">#4730 - RENDU CLIENT : Lots du bon de livraison d'origine.</text:span>  - <text:span text:style-name="Emphasis">[Appro]</text:span></text:p>
      <text:p text:style-name="Text_20_body">Lors de la saisie d'un rendu il est obligatoire de renseigner le bon de livraison en origine. Par contre, lorsqu'on saisit les lignes des lots la liste présente tous les lots de l'article et non uniquement ceux saisis dans le bon d'origine.</text:p>
      <text:p text:style-name="Text_20_body"><text:span text:style-name="Strong_20_Emphasis">#4811 - CERTIFICATIONS : Paramétrage par article.</text:span>  - <text:span text:style-name="Emphasis">[Appro]</text:span></text:p>
      <text:p text:style-name="Text_20_body">Actuellement, le paramétrage des certifications se fait pour les groupes d'article. Il faut pouvoir le faire pour les articles car cela est nécessaire pour la gestion de la réglementation sur les engrais en vigueur depuis le 01.02.2021.</text:p>
      <text:p text:style-name="Text_20_body"><text:span text:style-name="Strong_20_Emphasis">#4644 - DURABILITE : Nouveau rapport de “Contrôle des déclarations”.</text:span>  - <text:span text:style-name="Emphasis">[Céré]</text:span></text:p>
      <text:p text:style-name="Text_20_body">Afin de pouvoir contrôler les producteurs de céréales durables qui n'ont pas renvoyés leur déclaration, ajout d'un nouveau rapport “Contrôle durabilité” dans la section “Certifications”.</text:p>
      <text:h text:style-name="Heading_20_2" text:outline-level="2"><text:bookmark-start text:name="__RefHeading___conception_6"/><text:bookmark-start text:name="conception"/>CONCEPTION<text:bookmark-end text:name="__RefHeading___conception_6"/><text:bookmark-end text:name="conception"/></text:h>
      <text:h text:style-name="Heading_20_2" text:outline-level="2"><text:bookmark-start text:name="__RefHeading___production_7"/><text:bookmark-start text:name="production"/>PRODUCTION<text:bookmark-end text:name="__RefHeading___production_7"/><text:bookmark-end text:name="production"/></text:h>
      <text:h text:style-name="Heading_20_2" text:outline-level="2"><text:bookmark-start text:name="__RefHeading___demandes_client_8"/><text:bookmark-start text:name="demandes_client"/>DEMANDES CLIENT<text:bookmark-end text:name="__RefHeading___demandes_client_8"/><text:bookmark-end text:name="demandes_client"/></text:h>
      <text:p text:style-name="Text_20_body"><text:span text:style-name="Strong_20_Emphasis">#3031 - JUSTIFICATIF PAIEMENT / REGLEMENT: Sélection des tiers.</text:span>  - <text:span text:style-name="Emphasis">[Appro - Céré]</text:span></text:p>
      <text:p text:style-name="Text_20_body">Prévoir une sélection des tiers.</text:p>
      <text:p text:style-name="Text_20_body"><text:span text:style-name="Strong_20_Emphasis">#3040 - EXPEDITION CLIENT APPRO: Edition de l'adresse du client et des références transport.</text:span>  - <text:span text:style-name="Emphasis">[Appro]</text:span></text:p>
      <text:p text:style-name="Text_20_body">Rajouter l'adresse du client dans l'édition de la pièce et les références concernant le transport.</text:p>
      <text:p text:style-name="Text_20_body"><text:span text:style-name="Strong_20_Emphasis">#4219 - LOGISTIQUE - PREPARATION LIVRAISON : Edition du stock lot par emplacement.</text:span>  - <text:span text:style-name="Emphasis">[Appro]</text:span></text:p>
      <text:p text:style-name="Text_20_body">Dans l'édition, afficher le stock de l'article par emplacement et par lot.</text:p>
      <text:p text:style-name="Text_20_body"><text:span text:style-name="Strong_20_Emphasis">#4255 - PIECE : Contrôle de la cohérence entre la quantité de l'article et la somme des quantités des lots.</text:span>  - <text:span text:style-name="Emphasis">[Appro]</text:span></text:p>
      <text:p text:style-name="Text_20_body">Lors du contrôle bloquant, neutraliser ce paramétrage pour les lignes contenant des articles qui sont tracés facultatifs.</text:p>
      <text:p text:style-name="Text_20_body"><text:span text:style-name="Strong_20_Emphasis">#4236 - FACTURES RECUES EMISES NON REGLEES : Explicatifs par liens interactifs.</text:span>  - <text:span text:style-name="Emphasis">[Appro]</text:span></text:p>
      <text:p text:style-name="Text_20_body">Prévoir un lien interactif vers le détail des pièces avec export dans les différents formats.</text:p>
      <text:p text:style-name="Text_20_body"><text:span text:style-name="Strong_20_Emphasis">#4808 - PONT BASCULE APPRO : Simple pesée sortie multi passage.</text:span>  - <text:span text:style-name="Emphasis">[Appro]</text:span></text:p>
      <text:p text:style-name="Text_20_body">La gestion des lignes de “Simple pesée SORTIE multi passage” n'est pas prévue dans les pièces de pont bascule appro.</text:p>
      <text:p text:style-name="Text_20_body"><text:span text:style-name="Strong_20_Emphasis">#4813 - FACTURE A TERME : Liste des livraisons et des rendus.</text:span>  - <text:span text:style-name="Emphasis">[Appro]</text:span></text:p>
      <text:p text:style-name="Text_20_body">Dans le cas de la facturation manuelle, avoir une liste des bons de livraison ET des rendus. Cela permettra de voir toutes les lignes à facturer sans oublier les éventuels retours à déduire.</text:p>
      <text:h text:style-name="Heading_20_2" text:outline-level="2"><text:bookmark-start text:name="__RefHeading___bugs_9"/><text:bookmark-start text:name="bugs"/>BUGS<text:bookmark-end text:name="__RefHeading___bugs_9"/><text:bookmark-end text:name="bugs"/></text:h>
      <text:p text:style-name="Text_20_body"><text:span text:style-name="Strong_20_Emphasis">#4710 - BON APPORT : Erreur de numéro de TVA suite à une livraison directe.</text:span>  - <text:span text:style-name="Emphasis">[Céré]</text:span></text:p>
      <text:p text:style-name="Text_20_body">A la validation d'un affrètement, le bon d'apport est généré en automatique lorsqu'il s'agit d'une livraison directe. Le numéro de TVA dans le bon est celui du tiers livré et non celui du tiers livreur.</text:p>
      <text:p text:style-name="Text_20_body"><text:span text:style-name="Strong_20_Emphasis">#4725 - TRANSFERT ENTREE CEREALE : Inversion de l'origine et de la destination si import d'une sortie faite via le pont-bascule sans valider l'entête</text:span>  - <text:span text:style-name="Emphasis">[Céré]</text:span></text:p>
      <text:p text:style-name="Text_20_body">Lorsque l'on importe une pièce de transfert sortie céréale qui a été faite via le pont-bascule, dans un transfert entrée céréale sans en valider l'entête (clique direct sur “Import pièce” ou “Import ligne”), alors il y a inversion entre l'origine et la destination à l'édition de la pièce de transfert entrée céréale.</text:p>
      <text:p text:style-name="Text_20_body"><text:span text:style-name="Strong_20_Emphasis">#4106 - Archivages pièces : Règle d'archivage incorrecte sur bon d'apport</text:span>  - <text:span text:style-name="Emphasis">[Céré]</text:span></text:p>
      <text:p text:style-name="Text_20_body">En standard, la règle d'archivage des bons d'apports est paramétré pour que la pièce s'archive uniquement si la pièce de destination est envoyée en comptabilité. Or dans le cas d'un dépôt rachat/reprise, le bon de rachat/reprsie ne part jamais en comptabilité donc le bon de dépôt ne s'archive jamais.</text:p>
      <text:p text:style-name="Text_20_body"><text:span text:style-name="Strong_20_Emphasis">#4699 - PAIEMENT AUTOMATIQUE : Avoirs céréale systématiquement déduits.</text:span>  - <text:span text:style-name="Emphasis">[Céré]</text:span></text:p>
      <text:p text:style-name="Text_20_body">Lors du traitement des paiements automatique, malgré que le paramètre “Avec les avoirs” soit décoché, les avoirs de bordereau et les bordereaux / compléments de prix négatifs sont déduits systématiquement.</text:p>
      <text:p text:style-name="Text_20_body"><text:span text:style-name="Strong_20_Emphasis">#3937 - FACTURATION VENTE APPRO : Commentaire préchargé.</text:span>  - <text:span text:style-name="Emphasis">[Appro]</text:span></text:p>
      <text:p text:style-name="Text_20_body">Le “Commentaire préchargé” et/ou le “Commentaire libre” n'est pas mis à jour dans la facture lorsqu'il y a un commentaire automatique associé au(x) type(s) de tiers et/ou au(x) tiers.</text:p>
      <text:p text:style-name="Text_20_body"><text:span text:style-name="Strong_20_Emphasis">#4857 - RENDU CLIENT : Lots du bon de livraison d'origine.</text:span>  - <text:span text:style-name="Emphasis">[Appro]</text:span></text:p>
      <text:p text:style-name="Text_20_body">Le système ne fonctionne pas si la livraison d'origine a été saisi dans une ancienne version, c'est à dire avec le lot saisi sur la ligne article et non sur des lignes lots. De plus, dans la liste des livraisons à importer, on ne voit plus le(s) lot(s) de la livraison, ce qui est gênant car c'est un critère de sélection important.</text:p>
      <text:h text:style-name="Heading_20_2" text:outline-level="2"><text:bookmark-start text:name="__RefHeading___breaking_changes_10"/><text:bookmark-start text:name="breaking_changes"/>BREAKING CHANGES<text:bookmark-end text:name="__RefHeading___breaking_changes_10"/><text:bookmark-end text:name="breaking_changes"/></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96%" style:width="462.62pt"/>
    </style:style>
    <style:style style:name="PluginODTAutoStyle_TableRow_2" style:family="table-row">
</style:style>
    <style:style style:name="odt_auto_style_table_column_1_0" style:family="table-column">
      <style:table-column-properties style:column-width="8.16cm"/>
    </style:style>
    <style:style style:name="PluginODTAutoStyle_TableCell_3" style:family="table-cell">
      <style:table-cell-properties fo:border="0pt none" fo:padding-right="0.68cm"/>
    </style:style>
    <style:style style:name="PluginODTAutoStyle_Paragraph_4" style:family="paragraph">
      <style:paragraph-properties fo:padding-right="0.68cm"/>
    </style:style>
    <style:style style:name="odt_auto_style_table_column_1_1" style:family="table-column">
      <style:table-column-properties style:column-width="8.16cm"/>
    </style:style>
    <style:style style:name="PluginODTAutoStyle_TableCell_5" style:family="table-cell">
      <style:table-cell-properties fo:border="0pt none" fo:padding-right="0.68cm"/>
    </style:style>
    <style:style style:name="PluginODTAutoStyle_Paragraph_6" style:family="paragraph">
      <style:paragraph-properties fo:padding-right="0.68cm"/>
    </style:style>
    <style:style style:name="odt_auto_style_table_column_1_2" style:family="table-column">
      <style:table-column-properties style:column-width="8.16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leasenote:20.1</dc:title>
  </office:meta>
</office:document-meta>
</file>