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1.0"/><text:bookmark-start text:name="__RefHeading___release_note_pour_atys_v21.0.0_1"/><text:bookmark-start text:name="release_note_pour_atys_v21.0.0"/>Release Note pour Atys v21.0.0<text:bookmark-end text:name="__RefHeading___release_note_pour_atys_v21.0.0_1"/><text:bookmark-end text:name="release_note_pour_atys_v21.0.0"/></text:h>
      <text:p text:style-name="Text_20_body"><text:line-break/><text:line-break/><text:line-break/></text:p>
      <text:h text:style-name="Heading_20_1" text:outline-level="1"><text:bookmark-start text:name="__RefHeading___activites_approcereale_2"/><text:bookmark-start text:name="activites_approcereale"/>Activités Appro/Céréale<text:bookmark-end text:name="__RefHeading___activites_approcereale_2"/><text:bookmark-end text:name="activites_approcereale"/></text:h>
      <text:h text:style-name="Heading_20_3" text:outline-level="3"><text:bookmark-start text:name="__RefHeading___editions_3"/><text:bookmark-start text:name="editions"/>Editions<text:bookmark-end text:name="__RefHeading___editions_3"/><text:bookmark-end text:name="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
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p text:style-name="Text_20_body"><text:span text:style-name="Strong_20_Emphasis"><text:span text:style-name="Emphasis">Edition des relances modèle courrier</text:span></text:span> <text:line-break/></text:p>
      <table:table table:style-name="Table">
        <table:table-column table:style-name="odt_auto_style_table_column_1_1"/>
        <table:table-column table:style-name="odt_auto_style_table_column_1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949 - Pouvoir choisir un modèle d'édition, avec un paramètre</text:span>  <text:line-break/><text:line-break/>
<text:span text:style-name="underline">1</text:span> Ajout du paramètre <text:span text:style-name="Emphasis">Nom du modèle édition relance</text:span>.<text:line-break/>
Texte de substitution au texte du niveau 1 à 4. 'Clients_Agri' par exemple. <text:line-break/>
Les textes rtf doivent exister sur le répertoire reports. <text:line-break/>
Si les textes n'existent pas, alors il apparaitra aucun texte dans le courrier. <text:line-break/>
(EntêteRelanceClients_Agri.rtf &amp; PiedsRelanceClients_Agri.rtf). <text:line-break/></text:p>
          </table:table-cell>
        </table:table-row>
      </table:table>
      <text:p text:style-name="Text_20_body"><text:span text:style-name="Strong_20_Emphasis"><text:span text:style-name="Emphasis">Rapport écritures Tiers transférés compta</text:span></text:span> <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 Obtenir un cumul par période</text:span>  <text:line-break/><text:line-break/>
<text:span text:style-name="underline">1</text:span> Ajout niveau de détail<text:line-break/>
</text:p>
          </table:table-cell>
        </table:table-row>
      </table:table>
      <text:p text:style-name="Text_20_body"><text:span text:style-name="Strong_20_Emphasis"><text:span text:style-name="Emphasis">Rapport Audit Articles</text:span></text:span> <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Possibilité de trier par Article, Date ou Qte Stock</text:span>  <text:line-break/><text:line-break/>
<text:span text:style-name="Emphasis"><text:span text:style-name="underline">1</text:span> Ajout choix du tri</text:span>.<text:line-break/></text:p>
          </table:table-cell>
        </table:table-row>
      </table:table>
      <text:p text:style-name="Text_20_body"><text:span text:style-name="Strong_20_Emphasis"><text:span text:style-name="Emphasis">Tableau Chiffre d'affaires</text:span></text:span> <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Voir le pourcentage de contribution</text:span>  <text:line-break/><text:line-break/>
<text:span text:style-name="Emphasis">Uniquement Visible en Niveau 1 sans Tri N°2</text:span>.<text:line-break/></text:p>
          </table:table-cell>
        </table:table-row>
      </table:table>
      <text:p text:style-name="Text_20_body"><text:span text:style-name="Strong_20_Emphasis"><text:span text:style-name="Emphasis">Évolution Chiffre d'affaires</text:span></text:span> <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Voir le pourcentage de contribution</text:span>  <text:line-break/><text:line-break/>
<text:span text:style-name="Emphasis">Uniquement Visible sans Tri N°2</text:span>.<text:line-break/></text:p>
          </table:table-cell>
        </table:table-row>
      </table:table>
      <text:p text:style-name="Text_20_body"><text:span text:style-name="Strong_20_Emphasis"><text:span text:style-name="Emphasis">Paramétrage Éditions - INFO CERTIFICATIONS TIERS</text:span></text:span> <text:line-break/></text:p>
      <text:h text:style-name="Heading_20_3" text:outline-level="3"><text:bookmark-start text:name="__RefHeading___option_activeeaffichage_dans_l_entete_de_la_piece_4"/><text:bookmark-start text:name="option_activeeaffichage_dans_l_entete_de_la_piece"/>Option activée : Affichage dans l'entête de la pièce<text:bookmark-end text:name="__RefHeading___option_activeeaffichage_dans_l_entete_de_la_piece_4"/><text:bookmark-end text:name="option_activeeaffichage_dans_l_entete_de_la_piece"/></text:h>
      <table:table table:style-name="Table">
        <table:table-column table:style-name="odt_auto_style_table_column_6_1"/>
        <table:table-column table:style-name="odt_auto_style_table_column_6_2"/>
        <table:table-row>
          <table:table-cell office:value-type="string" table:style-name="tablecell">
            <text:p text:style-name="tablealignleft"><text:line-break/>Exemple sur un bordereau d'apport<text:line-break/>
<text:line-break/></text:p>
          </table:table-cell>
          <table:table-cell office:value-type="string" table:style-name="tablecell"/>
        </table:table-row>
      </table:table>
      <text:p text:style-name="Text_20_body"><text:span text:style-name="Strong_20_Emphasis"><text:span text:style-name="Emphasis">Paramétrage Éditions - INFO CERTIFICATIONS TIERS</text:span></text:span> <text:line-break/></text:p>
      <text:h text:style-name="Heading_20_3" text:outline-level="3"><text:bookmark-start text:name="__RefHeading___option_activeeaffichage_dans_le_pied_de_la_piece_5"/><text:bookmark-start text:name="option_activeeaffichage_dans_le_pied_de_la_piece"/>Option activée : Affichage dans le pied de la pièce<text:bookmark-end text:name="__RefHeading___option_activeeaffichage_dans_le_pied_de_la_piece_5"/><text:bookmark-end text:name="option_activeeaffichage_dans_le_pied_de_la_piece"/></text:h>
      <table:table table:style-name="Table">
        <table:table-column table:style-name="odt_auto_style_table_column_7_1"/>
        <table:table-column table:style-name="odt_auto_style_table_column_7_2"/>
        <table:table-row>
          <table:table-cell office:value-type="string" table:style-name="tablecell">
            <text:p text:style-name="tablealignleft"><text:line-break/>Exemple sur une livraison client<text:line-break/>
</text:p>
          </table:table-cell>
          <table:table-cell office:value-type="string" table:style-name="tablecell">
            <text:p text:style-name="tablealignleft"><text:line-break/>
</text:p>
          </table:table-cell>
        </table:table-row>
      </table:table>
      <text:p text:style-name="Text_20_body"><text:span text:style-name="Strong_20_Emphasis"><text:span text:style-name="Emphasis">Paramétrage Éditions - INFOS OPTIONNELLES</text:span></text:span> <text:line-break/></text:p>
      <text:h text:style-name="Heading_20_3" text:outline-level="3"><text:bookmark-start text:name="__RefHeading___edition_des_infos_optionnelles_en_cas_de_multi_pages_6"/><text:bookmark-start text:name="edition_des_infos_optionnelles_en_cas_de_multi_pages"/>#5054 - Edition des infos optionnelles en cas de multi pages.<text:bookmark-end text:name="__RefHeading___edition_des_infos_optionnelles_en_cas_de_multi_pages_6"/><text:bookmark-end text:name="edition_des_infos_optionnelles_en_cas_de_multi_pages"/></text:h>
      <text:p text:style-name="Text_20_body"><text:line-break/></text:p>
      <table:table table:style-name="Table">
        <table:table-column table:style-name="odt_auto_style_table_column_8_1"/>
        <table:table-column table:style-name="odt_auto_style_table_column_8_2"/>
        <table:table-row>
          <table:table-cell office:value-type="string" table:style-name="tablecell">
            <text:p text:style-name="tablealignleft"><text:span text:style-name="Strong_20_Emphasis">Option qui permet de ne pas répéter les infos optionnelles sur les pages suivantes des pièces</text:span><text:line-break/><text:line-break/>Option désactivée :<text:line-break/></text:p>
          </table:table-cell>
          <table:table-cell office:value-type="string" table:style-name="tablecell">
            <text:p text:style-name="tablealignleft"><text:line-break/>Exemple sur une facture client
<text:line-break/>
</text:p>
          </table:table-cell>
        </table:table-row>
      </table:table>
      <text:p text:style-name="Text_20_body"><text:line-break/><text:line-break/><text:line-break/></text:p>
      <text:p text:style-name="Text_20_body"><text:span text:style-name="Strong_20_Emphasis"><text:span text:style-name="Emphasis">Paramétrage Éditions - CONDITIONS GENERALES</text:span></text:span> <text:line-break/>
</text:p>
      <text:h text:style-name="Heading_20_3" text:outline-level="3"><text:bookmark-start text:name="__RefHeading___etape_n_1cliquer_sur_la_zone_ci-dessous_7"/><text:bookmark-start text:name="etape_n_1cliquer_sur_la_zone_ci-dessous"/>ETAPE N° 1 : Cliquer sur la zone ci-dessous<text:bookmark-end text:name="__RefHeading___etape_n_1cliquer_sur_la_zone_ci-dessous_7"/><text:bookmark-end text:name="etape_n_1cliquer_sur_la_zone_ci-dessous"/></text:h>
      <text:p text:style-name="Text_20_body"><text:span text:style-name="Strong_20_Emphasis"><text:span text:style-name="Emphasis">Paramétrage Éditions - CONDITIONS GENERALES</text:span></text:span> <text:line-break/>
</text:p>
      <text:h text:style-name="Heading_20_3" text:outline-level="3"><text:bookmark-start text:name="__RefHeading___etape_n_2choisir_la_section_voulue_8"/><text:bookmark-start text:name="etape_n_2choisir_la_section_voulue"/>ETAPE N° 2 : Choisir la section voulue<text:bookmark-end text:name="__RefHeading___etape_n_2choisir_la_section_voulue_8"/><text:bookmark-end text:name="etape_n_2choisir_la_section_voulue"/></text:h>
      <text:p text:style-name="Text_20_body">
“CONDITIONS GENERALES de l'activité Céréale dans cet exemple<text:line-break/>
</text:p>
      <text:p text:style-name="Text_20_body"><text:span text:style-name="Strong_20_Emphasis"><text:span text:style-name="Emphasis">Paramétrage Éditions - CONDITIONS GENERALES</text:span></text:span> <text:line-break/>
</text:p>
      <text:h text:style-name="Heading_20_3" text:outline-level="3"><text:bookmark-start text:name="__RefHeading___etape_n_3visualisation_du_texte_saisi_9"/><text:bookmark-start text:name="etape_n_3visualisation_du_texte_saisi"/>ETAPE N° 3 : Visualisation du texte saisi<text:bookmark-end text:name="__RefHeading___etape_n_3visualisation_du_texte_saisi_9"/><text:bookmark-end text:name="etape_n_3visualisation_du_texte_saisi"/></text:h>
      <text:p text:style-name="Text_20_body"><text:span text:style-name="Strong_20_Emphasis"><text:span text:style-name="Emphasis">Paramétrage Éditions - CONDITIONS GENERALES</text:span></text:span> <text:line-break/>
</text:p>
      <text:h text:style-name="Heading_20_3" text:outline-level="3"><text:bookmark-start text:name="__RefHeading___etape_n_4liste_des_textes_personnalisables_10"/><text:bookmark-start text:name="etape_n_4liste_des_textes_personnalisables"/>ETAPE N° 4 : Liste des textes personnalisables<text:bookmark-end text:name="__RefHeading___etape_n_4liste_des_textes_personnalisables_10"/><text:bookmark-end text:name="etape_n_4liste_des_textes_personnalisables"/></text:h>
      <text:p text:style-name="Text_20_body">
<text:span text:style-name="underline">1</text:span> Option désactivée pour les types de pièce dont l'enchainement n'est pas prévu.<text:line-break/>
<text:span text:style-name="underline">2</text:span> Affichage Pièce = Rappel du N° de pièce en entête des conditions générales.<text:line-break/>
<text:span text:style-name="underline">3</text:span> Que en PDF = pas d'enchainement des conditions à l'édition papier.<text:line-break/>
Mais uniquement en export PDF.<text:line-break/>
</text:p>
      <text:p text:style-name="Text_20_body"><text:span text:style-name="Strong_20_Emphasis"><text:span text:style-name="Emphasis">Paramétrage Éditions - CONDITIONS GENERALES</text:span></text:span> <text:line-break/>
</text:p>
      <text:h text:style-name="Heading_20_3" text:outline-level="3"><text:bookmark-start text:name="__RefHeading___etape_n_5validite_de_l_enchainement_des_condition_generales_11"/><text:bookmark-start text:name="etape_n_5validite_de_l_enchainement_des_condition_generales"/>ETAPE N° 5 : Validité de l'enchainement des condition générales<text:bookmark-end text:name="__RefHeading___etape_n_5validite_de_l_enchainement_des_condition_generales_11"/><text:bookmark-end text:name="etape_n_5validite_de_l_enchainement_des_condition_generales"/></text:h>
      <text:p text:style-name="Text_20_body">
Via le menu général : PIECES → “Pieds des pièces de l'activité Céréale.<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underline">1</text:span> OK pour les contrats d'achat <text:line-break/></text:p>
          </table:table-cell>
        </table:table-row>
      </table:table>
      <text:p text:style-name="Text_20_body"><text:line-break/><text:line-break/><text:line-break/></text:p>
      <text:h text:style-name="Heading_20_3" text:outline-level="3"><text:bookmark-start text:name="__RefHeading___evolution_12"/><text:bookmark-start text:name="evolution"/>Evolution<text:bookmark-end text:name="__RefHeading___evolution_12"/><text:bookmark-end text:name="evolution"/></text:h>
      <text:p text:style-name="Text_20_body"><text:line-break/>
<text:span text:style-name="Strong_20_Emphasis">#4905 - DROITS : Nouveau droit “Solde après signature”</text:span><text:line-break/>
<text:span text:style-name="Emphasis">Ajout d'un nouveau “Droit Solde après signature” dont la valeur par défaut (pour tous les utilisateurs) peut être définie au niveau du circuit admin pour chaque type de pièce/site. Il est aussi possible de définir ce droit explicitement par Groupe utilisateur/Utilisateur par la gestion des droits sur “Pièce” (par Circuit administratif).</text:span> <text:line-break/><text:line-break/><text:line-break/></text:p>
      <text:p text:style-name="Text_20_body"><text:span text:style-name="Strong_20_Emphasis">#4952 - PIECES : Ajout de nouvelles possibilités de paramétrage en cas de dématérialisation d'une pièce</text:span> <text:line-break/>
<text:span text:style-name="Emphasis">Lorsqu'une pièce est dématérialisée (c'est à dire signée numériquement), il est dorénavant possible de la rendre non modifiable et/ou non supprimable après dématérialisation via paramétrage du type de pièce. Par défaut, une pièce dématérialisée sera non supprimable, et uniquement soldable manuellement (pas d'autre modification possible).</text:span> <text:line-break/><text:line-break/><text:line-break/></text:p>
      <text:p text:style-name="Text_20_body"><text:span text:style-name="Strong_20_Emphasis">#4790 - RELANCE CLIENT : Gestion du niveau de relance.</text:span><text:line-break/>
<text:span text:style-name="Emphasis">Possibilité de changer le niveau de relance sur les pièces de l'encours du client.</text:span> <text:line-break/><text:line-break/><text:line-break/></text:p>
      <text:p text:style-name="Text_20_body"><text:span text:style-name="Strong_20_Emphasis">#5012 - CIRCUITS ADMIN : Nouvelles possibilités pour la numérotation des pièces.</text:span><text:line-break/>
<text:span text:style-name="Emphasis">Possibilité de choisir un type de numérotation afin de pouvoir numéroter automatiquement les pièces de façon “Globale”, “Annuelle” (nouveau), “Mensuelle” (nouveau) ou “Journalière” (nouveau) en fonction de la date de pièce. Ex : si “Mensuelle” :“AAMM” + numérotation chronologique qui repartira automatiquement à 0 à chaque début de période.</text:span> <text:line-break/><text:line-break/><text:line-break/></text:p>
      <text:p text:style-name="Text_20_body"><text:span text:style-name="Strong_20_Emphasis">#5096 - TIERS : Date d'adhésion.</text:span><text:line-break/>
<text:span text:style-name="Emphasis">Possibilité de saisir la date d'adhésion de l'adhérent. Cette date figurera sur l'édition du récapitulatif du capital réel.</text:span> <text:line-break/><text:line-break/><text:line-break/></text:p>
      <text:p text:style-name="Text_20_body"><text:span text:style-name="Strong_20_Emphasis">#5126 - REMISE EN BANQUE SUPPORT PAPIER : Numéro de remise de la banque.</text:span><text:line-break/>
<text:span text:style-name="Emphasis">Pour la remise en banque par chèque, mise en place d'une zone afin de renseigner le numéro de la remise du carnet de la banque, et stockage dans la zone numéro de pièce.</text:span>
<text:line-break/><text:line-break/><text:line-break/><text:line-break/></text:p>
      <text:h text:style-name="Heading_20_1" text:outline-level="1"><text:bookmark-start text:name="__RefHeading___activite_appro_13"/><text:bookmark-start text:name="activite_appro"/>Activité Appro<text:bookmark-end text:name="__RefHeading___activite_appro_13"/><text:bookmark-end text:name="activite_appro"/></text:h>
      <text:h text:style-name="Heading_20_3" text:outline-level="3"><text:bookmark-start text:name="__RefHeading___editions_14"/><text:bookmark-start text:name="editions1"/>Editions<text:bookmark-end text:name="__RefHeading___editions_14"/><text:bookmark-end text:name="editions1"/></text:h>
      <text:p text:style-name="Text_20_body"><text:line-break/></text:p>
      <text:p text:style-name="Text_20_body"><text:span text:style-name="Strong_20_Emphasis"><text:span text:style-name="Emphasis">Edition Proposition Interêts : Tri et filtre sur ATC principal.</text:span></text:span> <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 <text:line-break/>
</text:p>
          </table:table-cell>
          <table:table-cell office:value-type="string" table:style-name="tablecell">
            <text:p text:style-name="tablealignleft"><text:line-break/><text:span text:style-name="Strong_20_Emphasis">#3637 - Choix d'un ou plusieurs Atcs</text:span>  <text:line-break/><text:line-break/>
<text:span text:style-name="underline">1</text:span> Ajout du filtre <text:span text:style-name="Emphasis">Atcs principaux</text:span>.<text:line-break/></text:p>
          </table:table-cell>
        </table:table-row>
      </table:table>
      <text:p text:style-name="Text_20_body"><text:line-break/><text:line-break/><text:line-break/></text:p>
      <text:h text:style-name="Heading_20_3" text:outline-level="3"><text:bookmark-start text:name="__RefHeading___evolution_15"/><text:bookmark-start text:name="evolution1"/>Evolution<text:bookmark-end text:name="__RefHeading___evolution_15"/><text:bookmark-end text:name="evolution1"/></text:h>
      <text:p text:style-name="Text_20_body"><text:line-break/>
<text:span text:style-name="Strong_20_Emphasis">#4918 - EXTRACTION JOURNAUX : Envoi cumulé par période.</text:span> <text:line-break/>
<text:span text:style-name="Emphasis">Les écritures comptables détaillées du LISA pourront maintenant être extraites par jour, quinzaine ou mois.</text:span> <text:line-break/><text:line-break/><text:line-break/></text:p>
      <text:p text:style-name="Text_20_body"><text:span text:style-name="Strong_20_Emphasis">#4959 - INVENTAIRE : Préparation avec recalcul des stocks lot.</text:span> <text:line-break/>
<text:span text:style-name="Emphasis">Lors de la préparation des inventaires, on propose maintenant de faire le recalcul des stocks des lots à la date de l'inventaire.</text:span> <text:line-break/><text:line-break/><text:line-break/></text:p>
      <text:p text:style-name="Text_20_body"><text:span text:style-name="Strong_20_Emphasis">#4838 - RENDU CLIENT : Pouvoir importer une facture comptant.</text:span> <text:line-break/>
<text:span text:style-name="Emphasis">Possibilité de rendre la marchandise d'une facture comptoir par un import ligne dans une pièce de rendu client.</text:span> <text:line-break/><text:line-break/><text:line-break/></text:p>
      <text:p text:style-name="Text_20_body"><text:span text:style-name="Strong_20_Emphasis">#5113 - ETIQUETTES ARTICLES : Évolution du paramétrage.</text:span> <text:line-break/>
<text:span text:style-name="Emphasis">Évolution permettant de choisir le modèle d'édition selon le type d'imprimante. </text:span> <text:line-break/><text:line-break/><text:line-break/></text:p>
      <text:p text:style-name="Text_20_body"><text:span text:style-name="Strong_20_Emphasis">#5108 - REMPLACEMENT DES ARTICLES DANS LES PIECES : Contrôle certification.</text:span> <text:line-break/>
<text:span text:style-name="Emphasis">Contrôle des certifications lors du changement d'un article dans une pièce de vente.</text:span> <text:line-break/><text:line-break/><text:line-break/></text:p>
      <text:p text:style-name="Text_20_body"><text:span text:style-name="Strong_20_Emphasis">#4874 - LIVRAISON CLIENT : Valorisation de la soulte.</text:span> <text:line-break/>
<text:span text:style-name="Emphasis">Si le prix de la soulte est SAISI dans la livraison, ce prix devient prioritaire et n'est plus la moyenne des bons de rachat. On peut donc forcer un prix.</text:span> <text:line-break/><text:line-break/><text:line-break/></text:p>
      <text:p text:style-name="Text_20_body"><text:span text:style-name="Strong_20_Emphasis">#5115 - FACTURATION VENTES APPRO : Filtre sur code article.</text:span> <text:line-break/>
<text:span text:style-name="Emphasis">Possibilité de sélectionner les bons de livraison en fonction des codes article.</text:span> <text:line-break/><text:line-break/><text:line-break/></text:p>
      <text:p text:style-name="Text_20_body"><text:span text:style-name="Strong_20_Emphasis">#5118 - FACTURATION VENTES APPRO : Filtre sur référence externe.</text:span> <text:line-break/>
<text:span text:style-name="Emphasis">Possibilité de sélectionner les bons de livraison en fonction de leur référence externe.</text:span> <text:line-break/><text:line-break/><text:line-break/></text:p>
      <text:p text:style-name="Text_20_body"><text:span text:style-name="Strong_20_Emphasis">#5098 - COMMANDE CLIENT : Pouvoir figer la valorisation du produit à la date de la commande afin de la conserver dans la livraison et la facture.</text:span> <text:line-break/>
<text:span text:style-name="Emphasis">Nouveau traitement qui permet, pour une liste des lignes de commandes sélectionnées, de mettre à jour et de figer le prix de revient dans chaque ligne, à partir du prix de valorisation du produit à la date de la commande. Ceci est nécessaire si la vente est déjà couverte par un achat et que ce prix d'achat varie énormément.</text:span> <text:line-break/><text:line-break/><text:line-break/>
<text:line-break/><text:line-break/><text:line-break/></text:p>
      <text:h text:style-name="Heading_20_1" text:outline-level="1"><text:bookmark-start text:name="__RefHeading___activite_cereale_16"/><text:bookmark-start text:name="activite_cereale"/>Activité Céréale<text:bookmark-end text:name="__RefHeading___activite_cereale_16"/><text:bookmark-end text:name="activite_cereale"/></text:h>
      <text:h text:style-name="Heading_20_3" text:outline-level="3"><text:bookmark-start text:name="__RefHeading___editions_17"/><text:bookmark-start text:name="editions2"/>Editions<text:bookmark-end text:name="__RefHeading___editions_17"/><text:bookmark-end text:name="editions2"/></text:h>
      <text:p text:style-name="Text_20_body"><text:line-break/></text:p>
      <text:p text:style-name="Text_20_body"><text:span text:style-name="Strong_20_Emphasis"><text:span text:style-name="Emphasis">Edition Situations Stocks Céréale : Vue uniquement des stocks physiques.</text:span></text:span> <text:line-break/></text:p>
      <table:table table:style-name="Table">
        <table:table-column table:style-name="odt_auto_style_table_column_11_1"/>
        <table:table-column table:style-name="odt_auto_style_table_column_11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4867 - STOCKS CEREALE - SITUATION : Stock prévisionnel Physique</text:span>  <text:line-break/><text:line-break/>
<text:span text:style-name="Emphasis">Ajout d'un nouveau paramètre “Vue physique” dans l'édition “Stocks céréale\Situation” permettant de n'obtenir qu'une vue physique des stocks (uniquement les cellules ou il y a du stock physique à date ou à venir).</text:span> <text:line-break/><text:line-break/><text:line-break/>
<text:span text:style-name="underline">1</text:span> Ajout d'un paramètre <text:span text:style-name="Emphasis">Vue Physique</text:span>.<text:line-break/></text:p>
          </table:table-cell>
        </table:table-row>
      </table:table>
      <text:p text:style-name="Text_20_body"><text:span text:style-name="Strong_20_Emphasis"><text:span text:style-name="Emphasis">Contrôle Durabilité Tiers</text:span></text:span> <text:line-break/></text:p>
      <table:table table:style-name="Table">
        <table:table-column table:style-name="odt_auto_style_table_column_12_1"/>
        <table:table-column table:style-name="odt_auto_style_table_column_12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 Voir ceux Avec, sans ou Avec &amp; sans signature</text:span>  <text:line-break/><text:line-break/>
<text:span text:style-name="Emphasis">Ajout paramètre sur l'état de signature</text:span>.<text:line-break/></text:p>
          </table:table-cell>
        </table:table-row>
      </table:table>
      <text:h text:style-name="Heading_20_3" text:outline-level="3"><text:bookmark-start text:name="__RefHeading___evolution_18"/><text:bookmark-start text:name="evolution2"/>Evolution<text:bookmark-end text:name="__RefHeading___evolution_18"/><text:bookmark-end text:name="evolution2"/></text:h>
      <text:p text:style-name="Text_20_body"><text:line-break/>
<text:span text:style-name="Strong_20_Emphasis">#5040 - BORDEREAUX D'APPORT : Édition des certifications.</text:span> <text:line-break/>
<text:span text:style-name="Emphasis">Toutes les certifications du tiers, pour les fruits et légumes, figurent maintenant sur l'édition du bordereau d’apport.</text:span> <text:line-break/>
<text:line-break/><text:line-break/><text:line-break/></text:p>
      <text:h text:style-name="Heading_20_1" text:outline-level="1"><text:bookmark-start text:name="__RefHeading___bugs_19"/><text:bookmark-start text:name="bugs"/>BUGS<text:bookmark-end text:name="__RefHeading___bugs_19"/><text:bookmark-end text:name="bugs"/></text:h>
      <text:h text:style-name="Heading_20_3" text:outline-level="3"><text:bookmark-start text:name="__RefHeading___activite_appro_20"/><text:bookmark-start text:name="activite_appro1"/>Activité Appro<text:bookmark-end text:name="__RefHeading___activite_appro_20"/><text:bookmark-end text:name="activite_appro1"/></text:h>
      <text:p text:style-name="Text_20_body"><text:span text:style-name="Strong_20_Emphasis">#4951 - RECALCUL STOCKS LOTS : Stock faux si recalcul à une date d'inventaire.</text:span>  <text:line-break/>
<text:span text:style-name="Emphasis">Si on recalcule les stocks lots en précisant une date d'inventaire, les stocks, à cette date, sont bons ainsi qu'à la date d'aujourd'hui.</text:span> <text:line-break/><text:line-break/><text:line-break/></text:p>
      <text:p text:style-name="Text_20_body"><text:span text:style-name="Strong_20_Emphasis">#4964 - EXPORT BASES PRIX : Filtrer selon l'entité administrative.</text:span> <text:line-break/>
<text:span text:style-name="Emphasis">Si les bases prix des articles sont paramétrées par entité administrative, l'export présente maintenant toutes les bases prix en tenant compte de l'entité administrative sur laquelle on se trouve.</text:span> <text:line-break/><text:line-break/><text:line-break/></text:p>
      <text:p text:style-name="Text_20_body"><text:span text:style-name="Strong_20_Emphasis">#4852 - FACTURE LISA : Condition tarifaire produit offert TTC.</text:span> <text:line-break/>
<text:span text:style-name="Emphasis">Dans le cadre de la remise “Produit Offert en fonction de la quantité acheté”, le calcul se fait maintenant bien en HT+TVA si le tarif est en HT+TVA et l'article est aussi en HT+TVA.</text:span> <text:line-break/><text:line-break/><text:line-break/></text:p>
      <text:p text:style-name="Text_20_body"><text:span text:style-name="Strong_20_Emphasis">#5109 - REMPLACEMENT DES ARTICLES DANS LES PIECES : Lien commande client origine perdu.</text:span> <text:line-break/>
<text:span text:style-name="Emphasis">Suite au traitement de remplacement des articles dans les pièces d'achat, on conserve maintenant le lien entre la commande client et la commande fournisseur concernée.</text:span> <text:line-break/><text:line-break/><text:line-break/></text:p>
      <text:h text:style-name="Heading_20_3" text:outline-level="3"><text:bookmark-start text:name="__RefHeading___activite_cereales_21"/><text:bookmark-start text:name="activite_cereales"/>Activité Céréales<text:bookmark-end text:name="__RefHeading___activite_cereales_21"/><text:bookmark-end text:name="activite_cereales"/></text:h>
      <text:p text:style-name="Text_20_body"><text:line-break/>
<text:span text:style-name="Strong_20_Emphasis">#3068 - APPORT ET RENDU APPORT : Gestion du tiers à facturer.</text:span>
<text:span text:style-name="Emphasis">Le tiers à facturer, paramétré dans la fiche du tiers de l'entête de la pièce, est maintenant bien stocké dans le champ TIERS LIVRE de la ligne d'apport.</text:span> <text:line-break/><text:line-break/><text:line-break/></text:p>
      <text:p text:style-name="Text_20_body"><text:span text:style-name="Strong_20_Emphasis">#4053 - FACTURATION DES VENTES DE CEREALE : Filtre sur la périodicité de facturation.</text:span>
<text:span text:style-name="Emphasis">Possibilité de filtrer les bons de livraison en fonction de la périodicité de facturation des tiers.</text:span> <text:line-break/><text:line-break/><text:line-break/></text:p>
      <text:p text:style-name="Text_20_body"><text:span text:style-name="Strong_20_Emphasis">#4057 - AFFRETEMENT - LISTE DES PIECES SOLDEES, NON SOLDEES : Prix libre.</text:span>
<text:span text:style-name="Emphasis">Ce champ est maintenant présent dans l'export de la liste affichée, pour contrôle des prix renseignés pour le transport dans l'affrètement.</text:span>
<text:line-break/><text:line-break/><text:line-break/><text:line-break/></text:p>
      <text:h text:style-name="Heading_20_1" text:outline-level="1"><text:bookmark-start text:name="__RefHeading___widgets_atysxe_22"/><text:bookmark-start text:name="widgets_atysxe"/>Widgets AtysXE<text:bookmark-end text:name="__RefHeading___widgets_atysxe_22"/><text:bookmark-end text:name="widgets_atysxe"/></text:h>
      <text:h text:style-name="Heading_20_3" text:outline-level="3"><text:bookmark-start text:name="__RefHeading___nouveaux_widgets_23"/><text:bookmark-start text:name="nouveaux_widgets"/>Nouveaux Widgets<text:bookmark-end text:name="__RefHeading___nouveaux_widgets_23"/><text:bookmark-end text:name="nouveaux_widgets"/></text:h>
      <text:p text:style-name="Text_20_body"><text:span text:style-name="Strong_20_Emphasis"><text:span text:style-name="Emphasis">Réceptions Fournisseurs</text:span></text:span> <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Module APPRO/Achat</text:span>  <text:line-break/><text:line-break/>
<text:span text:style-name="Emphasis">Nouveau widget permettant d'avoir un état des livraisons fournisseurs avec identification des pièces d'origine et de destination, le reliquat et le reste à facturer, …</text:span><text:line-break/></text:p>
          </table:table-cell>
        </table:table-row>
      </table:table>
      <text:p text:style-name="Text_20_body"><text:span text:style-name="Strong_20_Emphasis"><text:span text:style-name="Emphasis">Livraisons clients</text:span></text:span> <text:line-break/></text:p>
      <table:table table:style-name="Table">
        <table:table-column table:style-name="odt_auto_style_table_column_14_1"/>
        <table:table-column table:style-name="odt_auto_style_table_column_14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Module APPRO/Vente</text:span>  <text:line-break/><text:line-break/>
<text:span text:style-name="Emphasis">Nouveau widget permettant d'avoir un état des livraisons clients avec identification des pièces d'origine et de destination, le reliquat et le reste à facturer, …</text:span>.<text:line-break/></text:p>
          </table:table-cell>
        </table:table-row>
      </table:table>
      <text:p text:style-name="Text_20_body"><text:span text:style-name="Strong_20_Emphasis"><text:span text:style-name="Emphasis">Réceptions</text:span></text:span> <text:line-break/></text:p>
      <table:table table:style-name="Table">
        <table:table-column table:style-name="odt_auto_style_table_column_15_1"/>
        <table:table-column table:style-name="odt_auto_style_table_column_15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Module COLLECTE/Collecte</text:span>  <text:line-break/><text:line-break/>
<text:span text:style-name="Emphasis">Nouveau widget permettant d'avoir un état des réceptions avec identification des pièces d'origine et de destination, les caractéristiques, l'arborescence article, …</text:span><text:line-break/></text:p>
          </table:table-cell>
        </table:table-row>
      </table:table>
      <text:p text:style-name="Text_20_body"><text:span text:style-name="Strong_20_Emphasis"><text:span text:style-name="Emphasis">Livraisons</text:span></text:span> <text:line-break/></text:p>
      <table:table table:style-name="Table">
        <table:table-column table:style-name="odt_auto_style_table_column_16_1"/>
        <table:table-column table:style-name="odt_auto_style_table_column_16_2"/>
        <table:table-row>
          <table:table-cell office:value-type="string" table:style-name="tablecell">
            <text:p text:style-name="tablealignleft"> <text:line-break/><text:line-break/>
</text:p>
          </table:table-cell>
          <table:table-cell office:value-type="string" table:style-name="tablecell">
            <text:p text:style-name="tablealignleft"><text:line-break/><text:span text:style-name="Strong_20_Emphasis">Module COLLECTE/Commercialisation</text:span>  <text:line-break/><text:line-break/>
<text:span text:style-name="Emphasis">Nouveau widget permettant d'avoir un état des livraisons vente céréale avec identification des pièces d'origine et de destination, les caractéristiques, l'arborescence article, …</text:span>.<text:line-break/></text:p>
          </table:table-cell>
        </table:table-row>
      </table:table>
      <text:p text:style-name="Text_20_body"><text:line-break/><text:line-break/><text:line-break/></text:p>
      <text:h text:style-name="Heading_20_3" text:outline-level="3"><text:bookmark-start text:name="__RefHeading___evolutions_24"/><text:bookmark-start text:name="evolutions"/>Evolutions<text:bookmark-end text:name="__RefHeading___evolutions_24"/><text:bookmark-end text:name="evolutions"/></text:h>
      <text:p text:style-name="Text_20_body"><text:span text:style-name="Strong_20_Emphasis">#5097 - WIDGETS : APPRO/ACHAT/Commandes fournisseurs non soldées et APPRO/VENTE/Commandes clients non soldées</text:span> <text:line-break/>
<text:span text:style-name="Emphasis"><text:span text:style-name="underline">Nouveaux champs</text:span> : Commentaire pièce / Tiers Info Recherche / Échéance<text:line-break/>
<text:span text:style-name="underline">Modification de filtre</text:span> : Filtre sur l'entité stock de la ligne article et non plus sur l'entité site sur laquelle la pièce est saisie</text:span>
<text:line-break/><text:line-break/><text:line-break/></text:p>
      <text:p text:style-name="Text_20_body"><text:span text:style-name="Strong_20_Emphasis">#5080 - WIDGETS : APPRO/STOCKS/Détail des stocks</text:span> <text:line-break/>
<text:span text:style-name="Emphasis"><text:span text:style-name="underline">Nouveaux champs</text:span> : Actif ou Inactif / Arborescence article</text:span>
<text:line-break/><text:line-break/><text:line-break/></text:p>
      <text:p text:style-name="Text_20_body"><text:span text:style-name="Strong_20_Emphasis">#5087 - WIDGETS : COLLECTE/STOCKS/Stocks (T)</text:span> <text:line-break/>
<text:span text:style-name="Emphasis"><text:span text:style-name="underline">Nouveaux champs</text:span> : Affichage du stock réél en plus des stocks dépôt et physique </text:span>
<text:line-break/><text:line-break/><text:line-break/></text:p>
      <text:p text:style-name="Text_20_body"> <text:span text:style-name="Strong_20_Emphasis">#5114 - WIDGETS : COMPTA/FACTURATION/Ventes non facturées</text:span> <text:line-break/>
<text:span text:style-name="Emphasis"><text:span text:style-name="underline">Nouveaux champs</text:span> : Tiers Info Recherche / Mvt Stock (oui/non) / Prix brut saisi (oui/non) / Est gratuit (oui/non)</text:span>
<text:line-break/><text:line-break/><text:line-break/></text:p>
      <text:p text:style-name="Text_20_body"> <text:span text:style-name="Strong_20_Emphasis">#5114 - WIDGETS : ARTICLES/Statistique : Comparatif CA et Qtés vendues N et N-1</text:span> <text:line-break/>
<text:span text:style-name="Emphasis"><text:span text:style-name="underline">Nouvelle série de données</text:span> : Quantités (en plus de CA brut et CA net)</text:span>
<text:line-break/><text:line-break/><text:line-break/></text:p>
      <text:p text:style-name="Text_20_body"> <text:span text:style-name="Strong_20_Emphasis">WIDGETS : ARTICLES/Mouvements Stocks</text:span> <text:line-break/>
<text:span text:style-name="Emphasis"><text:span text:style-name="underline">Modification de filtre</text:span> : Ajout des pièces de rendus (Clients et Fournisseurs) dans la sélection des mouvements pris en compte</text:span></text:p>
      <text:p text:style-name="Text_20_body"><text:line-break/><text:line-break/><text:line-break/><text:line-break/><text:line-break/></text:p>
      <text:h text:style-name="Heading_20_1" text:outline-level="1"><text:bookmark-start text:name="__RefHeading___changements_base_de_donnees_25"/><text:bookmark-start text:name="changements_base_de_donnees"/>CHANGEMENTS BASE DE DONNEES<text:bookmark-end text:name="__RefHeading___changements_base_de_donnees_25"/><text:bookmark-end text:name="changements_base_de_donnees"/></text:h>
      <text:p text:style-name="Text_20_body"><text:span text:style-name="Strong_20_Emphasis">TABLE “Tiers”</text:span></text:p>
      <text:list text:style-name="List_20_1" text:continue-numbering="false">
        <text:list-item>
          <text:p text:style-name="List_20_1_Content_First"> Nouveaux champs : </text:p>
          <text:list text:style-name="List_20_1">
            <text:list-item>
              <text:p text:style-name="List_20_1_Content"> Tiers_Divers_LISA “BOOLEAN” DEFAULT 0 NOT NULL </text:p>
            </text:list-item>
            <text:list-item>
              <text:p text:style-name="List_20_1_Content_Last"> Date_Adhesion TIMESTAMP </text:p>
            </text:list-item>
          </text:list>
        </text:list-item>
      </text:list>
      <text:p text:style-name="Text_20_body"><text:span text:style-name="Strong_20_Emphasis"> TABLE “Journaux”</text:span></text:p>
      <text:list text:style-name="List_20_1" text:continue-numbering="false">
        <text:list-item>
          <text:p text:style-name="List_20_1_Content_First"> Nouveau champ : </text:p>
          <text:list text:style-name="List_20_1">
            <text:list-item>
              <text:p text:style-name="List_20_1_Content_Last"> Periode INTEGER DEFAULT 3 NOT NULL </text:p>
            </text:list-item>
          </text:list>
        </text:list-item>
      </text:list>
      <text:p text:style-name="Text_20_body"><text:span text:style-name="Strong_20_Emphasis"> TABLE “Entites”</text:span></text:p>
      <text:list text:style-name="List_20_1" text:continue-numbering="false">
        <text:list-item>
          <text:p text:style-name="List_20_1_Content_First"> Nouveau champ : </text:p>
          <text:list text:style-name="List_20_1">
            <text:list-item>
              <text:p text:style-name="List_20_1_Content_Last"> Gestion_Tracabilite INTEGER DEFAULT 2 NOT NULL </text:p>
            </text:list-item>
          </text:list>
        </text:list-item>
      </text:list>
      <text:p text:style-name="Text_20_body"><text:span text:style-name="Strong_20_Emphasis">TABLE “Lots”</text:span></text:p>
      <text:list text:style-name="List_20_1" text:continue-numbering="false">
        <text:list-item>
          <text:p text:style-name="LastListParagraph_List_20_1_Content_First"> Nouveau champ : Lot_Virtuel “BOOLEAN” DEFAULT 0 NOT NULL </text:p>
        </text:list-item>
      </text:list>
      <text:p text:style-name="Text_20_body"><text:span text:style-name="Strong_20_Emphasis">TABLE “CircuitsAdmin”</text:span></text:p>
      <text:list text:style-name="List_20_1" text:continue-numbering="false">
        <text:list-item>
          <text:p text:style-name="List_20_1_Content_First"> Nouveaux champs : </text:p>
          <text:list text:style-name="List_20_1">
            <text:list-item>
              <text:p text:style-name="List_20_1_Content"> Droit_Solde_Apres_Signature INTEGER DEFAULT 2 NOT NULL </text:p>
            </text:list-item>
            <text:list-item>
              <text:p text:style-name="List_20_1_Content"> Type_Periode_Numerotation INTEGER DEFAULT 0 NOT NULL </text:p>
            </text:list-item>
            <text:list-item>
              <text:p text:style-name="List_20_1_Content_Last"> Suppression champ : Numerotation_Piece </text:p>
            </text:list-item>
          </text:list>
        </text:list-item>
      </text:list>
      <text:p text:style-name="Text_20_body"><text:span text:style-name="Strong_20_Emphasis">TABLE “CoursMarches”</text:span></text:p>
      <text:list text:style-name="List_20_1" text:continue-numbering="false">
        <text:list-item>
          <text:p text:style-name="List_20_1_Content_First"> Nouveau champ : </text:p>
          <text:list text:style-name="List_20_1">
            <text:list-item>
              <text:p text:style-name="List_20_1_Content_Last"> Date_Debut_Livraison TIMESTAMP Date_Fin_Livraison TIMESTAMP </text:p>
            </text:list-item>
          </text:list>
        </text:list-item>
      </text:list>
      <text:p text:style-name="Text_20_body"><text:span text:style-name="Strong_20_Emphasis"> TABLE “FournisseursParArticle”</text:span></text:p>
      <text:list text:style-name="List_20_1" text:continue-numbering="false">
        <text:list-item>
          <text:p text:style-name="LastListParagraph_List_20_1_Content_First"> Nouveau champ : Coef_EDI DOUBLE PRECISION DEFAULT 1 NOT NULL </text:p>
        </text:list-item>
      </text:list>
      <text:p text:style-name="Text_20_body"><text:span text:style-name="Strong_20_Emphasis">TABLE “Droits”</text:span></text:p>
      <text:list text:style-name="List_20_1" text:continue-numbering="false">
        <text:list-item>
          <text:p text:style-name="LastListParagraph_List_20_1_Content_First"> Nouveau champ : Solde_Apres_Signature INTEGER DEFAULT 2 NOT NULL </text:p>
        </text:list-item>
      </text:list>
      <text:p text:style-name="Text_20_body"><text:span text:style-name="Strong_20_Emphasis">TABLE “TypesPieces”</text:span></text:p>
      <text:list text:style-name="List_20_1" text:continue-numbering="false">
        <text:list-item>
          <text:p text:style-name="List_20_1_Content_First"> Nouveaux champs : </text:p>
          <text:list text:style-name="List_20_1">
            <text:list-item>
              <text:p text:style-name="List_20_1_Content"> Type_Modif_Apres_Demat INTEGER DEFAULT 1 NOT NULL </text:p>
            </text:list-item>
            <text:list-item>
              <text:p text:style-name="List_20_1_Content_Last"> Suppr_Apres_Demat SMALLINT DEFAULT 0 NOT NULL ALTER </text:p>
            </text:list-item>
          </text:list>
        </text:list-item>
      </text:list>
      <text:p text:style-name="Text_20_body"><text:span text:style-name="Strong_20_Emphasis">TABLE “ParamsLog”</text:span></text:p>
      <text:list text:style-name="List_20_1" text:continue-numbering="false">
        <text:list-item>
          <text:p text:style-name="LastListParagraph_List_20_1_Content_First"> Nouveau champ : Terminal_Number INTEGER DEFAULT 0 NOT NULL </text:p>
        </text:list-item>
      </text:list>
      <text:p text:style-name="Text_20_body"><text:span text:style-name="Strong_20_Emphasis"> NOUVELLE TABLE “NumerosPieces”</text:span></text:p>
      <text:list text:style-name="List_20_1" text:continue-numbering="false">
        <text:list-item>
          <text:p text:style-name="List_20_1_Content_First"> Champs : </text:p>
          <text:list text:style-name="List_20_1">
            <text:list-item>
              <text:p text:style-name="List_20_1_Content"> Id INTEGER NOT NULL </text:p>
            </text:list-item>
            <text:list-item>
              <text:p text:style-name="List_20_1_Content"> Id_Circuit_Admin INTEGER NOT NULL </text:p>
            </text:list-item>
            <text:list-item>
              <text:p text:style-name="List_20_1_Content"> Terminal_Number INTEGER NOT NULL </text:p>
            </text:list-item>
            <text:list-item>
              <text:p text:style-name="List_20_1_Content"> Annee INTEGER </text:p>
            </text:list-item>
            <text:list-item>
              <text:p text:style-name="List_20_1_Content"> Mois INTEGER </text:p>
            </text:list-item>
            <text:list-item>
              <text:p text:style-name="List_20_1_Content"> Jour INTEGER </text:p>
            </text:list-item>
            <text:list-item>
              <text:p text:style-name="List_20_1_Content_Last"> Numerotation_Piece INTEGER DEFAULT 0 NOT NULL </text:p>
            </text:list-item>
          </text:list>
        </text:list-item>
      </text:list>
      <text:p text:style-name="Text_20_body"><text:span text:style-name="Strong_20_Emphasis"> NOUVELLE TABLE “TypesModifsAutorisees”</text:span></text:p>
      <text:list text:style-name="List_20_1" text:continue-numbering="false">
        <text:list-item>
          <text:p text:style-name="List_20_1_Content_First"> Champ : </text:p>
          <text:list text:style-name="List_20_1">
            <text:list-item>
              <text:p text:style-name="List_20_1_Content_Last"> Code INTEGER NOT NULL Intitule VARCHAR(80)</text:p>
            </text:list-item>
          </text:list>
        </text:list-item>
      </text:list>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42:05</meta:creation-date>
    <dc:creator>Generated</dc:creator>
    <dc:date>2026-06-29T19::42:05</dc:date>
    <dc:language>en-US</dc:language>
    <meta:editing-cycles>1</meta:editing-cycles>
    <meta:editing-duration>PT0S</meta:editing-duration>
    <dc:title>wiki:releasenote:21.0</dc:title>
  </office:meta>
</office:document-meta>
</file>