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leasenote:21.1"/><text:bookmark-start text:name="__RefHeading___release_note_pour_atys_v21.1.0_1"/><text:bookmark-start text:name="release_note_pour_atys_v21.1.0"/>Release Note pour Atys v21.1.0<text:bookmark-end text:name="__RefHeading___release_note_pour_atys_v21.1.0_1"/><text:bookmark-end text:name="release_note_pour_atys_v21.1.0"/></text:h>
      <text:p text:style-name="Text_20_body"><text:line-break/><text:line-break/><text:line-break/></text:p>
      <text:h text:style-name="Heading_20_1" text:outline-level="1"><text:bookmark-start text:name="__RefHeading___activites_approcereale_2"/><text:bookmark-start text:name="activites_approcereale"/>Activités Appro/Céréale<text:bookmark-end text:name="__RefHeading___activites_approcereale_2"/><text:bookmark-end text:name="activites_approcereale"/></text:h>
      <text:h text:style-name="Heading_20_3" text:outline-level="3"><text:bookmark-start text:name="__RefHeading___editions_3"/><text:bookmark-start text:name="editions"/>Editions<text:bookmark-end text:name="__RefHeading___editions_3"/><text:bookmark-end text:name="editions"/></text:h>
      <text:p text:style-name="Text_20_body"><text:span text:style-name="Strong_20_Emphasis">De nouvelles éditions ont été créées tandis que d'autres ont évoluées pour répondre aux nouvelles règlementations, rapporter plus d'informations et permettre ainsi toujours plus de souplesse.</text:span>
Quelques illustrations des nouvelles éditions et de certaines déjà existantes sur lesquelles il a été ajouté de <text:span text:style-name="Strong_20_Emphasis">nouvelles informations</text:span>, des <text:span text:style-name="Strong_20_Emphasis">nouvelles sélections</text:span> (filtres) ou encore des <text:span text:style-name="Strong_20_Emphasis">nouvelles possibilités de tri</text:span>.<text:line-break/><text:line-break/></text:p>
      <text:p text:style-name="Text_20_body"><text:span text:style-name="Strong_20_Emphasis"><text:span text:style-name="Emphasis">Edition pointage des signatures</text:span></text:span> 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 <text:line-break/><text:line-break/>
</text:p>
          </table:table-cell>
          <table:table-cell office:value-type="string" table:style-name="tablecell">
            <text:p text:style-name="tablealignleft"><text:line-break/><text:line-break/><text:line-break/><text:span text:style-name="Strong_20_Emphasis">#5269 - Ajout d'un filtre permettant d'isoler les pièces d'une ou plusieurs campagnes.</text:span>  <text:line-break/><text:line-break/>
Ajout sélection de la <text:span text:style-name="Emphasis">période</text:span>.<text:line-break/></text:p>
          </table:table-cell>
        </table:table-row>
      </table:table>
      <text:p text:style-name="Text_20_body"><text:span text:style-name="Strong_20_Emphasis"><text:span text:style-name="Emphasis">Edition pièce d'expédition</text:span></text:span> 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5" text:outline-level="5"><text:bookmark-start text:name="__RefHeading___version_standard_recap_par_article_4"/><text:bookmark-start text:name="version_standard_recap_par_article"/>Version standard (Récap par Article)<text:bookmark-end text:name="__RefHeading___version_standard_recap_par_article_4"/><text:bookmark-end text:name="version_standard_recap_par_article"/></text:h>
            <text:p text:style-name="Text_20_body"> <text:line-break/></text:p>
            <text:h text:style-name="Heading_20_5" text:outline-level="5"><text:bookmark-start text:name="__RefHeading___version_ii_recap_par_emplacement_et_par_article_5"/><text:bookmark-start text:name="version_ii_recap_par_emplacement_et_par_article"/>Version II (Récap par Emplacement et par Article)<text:bookmark-end text:name="__RefHeading___version_ii_recap_par_emplacement_et_par_article_5"/><text:bookmark-end text:name="version_ii_recap_par_emplacement_et_par_article"/></text:h>
          </table:table-cell>
          <table:table-cell office:value-type="string" table:style-name="tablecell">
            <text:h text:style-name="Heading_20_5" text:outline-level="5"><text:bookmark-start text:name="__RefHeading___version_iii_recap_par_article_lot_6"/><text:bookmark-start text:name="version_iii_recap_par_article_lot"/>Version III (Récap par Article &amp; Lot)<text:bookmark-end text:name="__RefHeading___version_iii_recap_par_article_lot_6"/><text:bookmark-end text:name="version_iii_recap_par_article_lot"/></text:h>
            <text:p text:style-name="Text_20_body"> <text:line-break/></text:p>
            <text:h text:style-name="Heading_20_5" text:outline-level="5"><text:bookmark-start text:name="__RefHeading___version_iv_recap_par_emplacement_lot_article_lot_7"/><text:bookmark-start text:name="version_iv_recap_par_emplacement_lot_article_lot"/>Version IV (Récap par Emplacement &amp; Lot + Article &amp; Lot)<text:bookmark-end text:name="__RefHeading___version_iv_recap_par_emplacement_lot_article_lot_7"/><text:bookmark-end text:name="version_iv_recap_par_emplacement_lot_article_lot"/></text:h>
          </table:table-cell>
        </table:table-row>
      </table:table>
      <text:p text:style-name="Text_20_body"><text:span text:style-name="Strong_20_Emphasis"><text:span text:style-name="Emphasis">Paramétrage édition pièces</text:span></text:span> 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 <text:line-break/></text:p>
          </table:table-cell>
          <table:table-cell office:value-type="string" table:style-name="tablecell">
            <text:p text:style-name="tablealignleft"><text:span text:style-name="Strong_20_Emphasis">#5304 - Ne pas afficher les coordonnées bancaire</text:span>  <text:line-break/><text:line-break/>
 <text:line-break/></text:p>
          </table:table-cell>
        </table:table-row>
      </table:table>
      <text:p text:style-name="Text_20_body"><text:span text:style-name="Strong_20_Emphasis"><text:span text:style-name="Emphasis">Editions Statistiques - Répartition Géographique</text:span></text:span> 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 <text:line-break/><text:line-break/>
</text:p>
          </table:table-cell>
          <table:table-cell office:value-type="string" table:style-name="tablecell">
            <text:p text:style-name="tablealignleft"><text:line-break/><text:span text:style-name="Strong_20_Emphasis">#5305 - Ajout Nouveaux paramètres</text:span><text:line-break/>
1 - Nouvelle liste de choix <text:line-break/>
2 - Accès à la cartographie sans passer par la répartition. <text:line-break/>
3 - Ajout tri fabricant , périodicité. <text:line-break/></text:p>
          </table:table-cell>
        </table:table-row>
      </table:table>
      <text:p text:style-name="Text_20_body"><text:span text:style-name="Strong_20_Emphasis"><text:span text:style-name="Emphasis">Editions Statistiques - CA Achat ou Vente</text:span></text:span> 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 <text:line-break/><text:line-break/>
</text:p>
          </table:table-cell>
          <table:table-cell office:value-type="string" table:style-name="tablecell">
            <text:p text:style-name="tablealignleft"><text:line-break/><text:span text:style-name="Strong_20_Emphasis">#5306 - Type édition = Répartition</text:span>  <text:line-break/><text:line-break/>
Type répartition : Ajout Choix <text:span text:style-name="Emphasis">Volume Affaires QTE</text:span>.<text:line-break/><text:line-break/>Exemple : Permet de connaitre le volume de phyto vendus par répartition (ATC, Périodicité, etc…)<text:line-break/></text:p>
          </table:table-cell>
        </table:table-row>
      </table:table>
      <text:p text:style-name="Text_20_body"><text:span text:style-name="Strong_20_Emphasis"><text:span text:style-name="Emphasis">Editions Statistiques - CA Achat ou Vente</text:span></text:span> 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 <text:line-break/><text:line-break/>
</text:p>
          </table:table-cell>
          <table:table-cell office:value-type="string" table:style-name="tablecell">
            <text:p text:style-name="tablealignleft"><text:line-break/><text:span text:style-name="Strong_20_Emphasis">#5280- Type édition = Analyse 80 20</text:span>  <text:line-break/><text:line-break/>
Type donnée :  Ajout Choix <text:span text:style-name="Emphasis">Volume Affaires QTE</text:span>.<text:line-break/>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evolutions_8"/><text:bookmark-start text:name="evolutions"/>Evolutions<text:bookmark-end text:name="__RefHeading___evolutions_8"/><text:bookmark-end text:name="evolutions"/></text:h>
      <text:p text:style-name="Text_20_body"><text:line-break/>
<text:span text:style-name="Strong_20_Emphasis">#5153 - ARTICLES : Affichage du code et de l'intitulé en rouge lorsque l'article est inactif.</text:span>  <text:line-break/>
<text:span text:style-name="Emphasis">De façon à voir rapidement, à l'appel d'un article, si celui-ci est inactif, le code et l'intitulé sont affichés en rouge.</text:span><text:line-break/><text:line-break/><text:line-break/></text:p>
      <text:p text:style-name="Text_20_body"><text:span text:style-name="Strong_20_Emphasis">#5154 - TIERS : Affichage du code et du nom en rouge lorsque le tiers est inactif.</text:span>  <text:line-break/>
<text:span text:style-name="Emphasis">De façon à voir rapidement, à l'appel d'un tiers, si celui-ci est inactif, le code et le nom sont affichés en rouge.</text:span><text:line-break/><text:line-break/><text:line-break/></text:p>
      <text:p text:style-name="Text_20_body"><text:span text:style-name="Strong_20_Emphasis">#5166 - CAPITAL : Vérification de l'inexistence des OD générées en cas d'annulation des opérations sur capital.</text:span><text:line-break/>
<text:span text:style-name="Emphasis">Dans le traitement d'annulation des intérêts sur capital ou des Intérêts/Ristournes à capitaliser et à reverser, on vérifie que les OD ne sont pas déjà générées.</text:span><text:line-break/><text:line-break/><text:line-break/></text:p>
      <text:p text:style-name="Text_20_body"><text:span text:style-name="Strong_20_Emphasis">#5215 - TAXES NON CALCULEES PAR TIERS : Notion de période.</text:span><text:line-break/>
<text:span text:style-name="Emphasis">Il est maintenant possible de préciser la période (date début, date fin) durant laquelle la taxe/cotisation ne sera pas calculée.</text:span><text:line-break/><text:line-break/><text:line-break/></text:p>
      <text:p text:style-name="Text_20_body"><text:span text:style-name="Strong_20_Emphasis">#5288 - COMPTA AUXILIAIRE : Sélection de plusieurs comptes.</text:span><text:line-break/>
<text:span text:style-name="Emphasis">Dans les éditions de la compta auxiliaire, il est possible de sélectionner plusieurs racines de compte tiers.</text:span><text:line-break/><text:line-break/><text:line-break/></text:p>
      <text:p text:style-name="Text_20_body"><text:span text:style-name="Strong_20_Emphasis">#5329 - PIECE : Recherche article</text:span><text:line-break/>
<text:span text:style-name="Emphasis"> Lors de la recherche d'un article (F1) dans une pièce (ex inventaire), on se positionne maintenant automatiquement sur la ligne, au lieu d'indiquer uniquement le numéro de ligne.<text:line-break/>Il est également possible de scroller avec la souris pour ce déplacer dans les lignes articles.</text:span><text:line-break/><text:line-break/><text:line-break/></text:p>
      <text:p text:style-name="Text_20_body"><text:span text:style-name="Strong_20_Emphasis">#5150 - REMISE EN BANQUE SEPA : Motif du paiement/règlement.</text:span><text:line-break/>
<text:span text:style-name="Emphasis">Dans le fichier XML de la remise en banque SEPA transmis aux banques, ajout du motif dans le détail des paiements/règlements correspondant à la remise en banque. Si pas de motif renseigné, on reprend le numéro de pièce correspondant.</text:span><text:line-break/><text:line-break/><text:line-break/></text:p>
      <text:p text:style-name="Text_20_body"><text:span text:style-name="Strong_20_Emphasis">#5249 - ENVOIS MAIL - RELANCE SIGNATURE PIECES : Nouveau traitement.</text:span><text:line-break/>
<text:span text:style-name="Emphasis">Nouveau traitement de Relance mail (avec plusieurs niveaux de relance) pour inciter les clients à signer les pièces soumises à signature, dans le cas où ils auraient un retard de signature.</text:span><text:line-break/><text:line-break/><text:line-break/></text:p>
      <text:p text:style-name="Text_20_body"><text:span text:style-name="Strong_20_Emphasis">#5200 - EXPORT DONNEES - EXPORT COMMENTAIRES ARTICLES : Ajout d'informations.</text:span><text:line-break/>
<text:span text:style-name="Emphasis">Ajout des colonnes “date de début” et “date de fin” des commentaires libres dans les données exportées.</text:span><text:line-break/><text:line-break/><text:line-break/></text:p>
      <text:p text:style-name="Text_20_body"><text:span text:style-name="Strong_20_Emphasis">#5242 - SYNTHESE MENSUELLE JOURNAUX : Synthèse par compte comptable.</text:span><text:line-break/>
<text:span text:style-name="Emphasis">Edition des synthèses, par compte comptable, voire par section analytique.</text:span><text:line-break/><text:line-break/><text:line-break/></text:p>
      <text:h text:style-name="Heading_20_1" text:outline-level="1"><text:bookmark-start text:name="__RefHeading___activite_appro_9"/><text:bookmark-start text:name="activite_appro"/>Activité Appro<text:bookmark-end text:name="__RefHeading___activite_appro_9"/><text:bookmark-end text:name="activite_appro"/></text:h>
      <text:h text:style-name="Heading_20_3" text:outline-level="3"><text:bookmark-start text:name="__RefHeading___editions_10"/><text:bookmark-start text:name="editions1"/>Editions<text:bookmark-end text:name="__RefHeading___editions_10"/><text:bookmark-end text:name="editions1"/></text:h>
      <text:p text:style-name="Text_20_body"><text:span text:style-name="Strong_20_Emphasis"><text:span text:style-name="Emphasis">Edition Stock lot</text:span></text:span> <text:line-break/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 <text:line-break/>
</text:p>
          </table:table-cell>
          <table:table-cell office:value-type="string" table:style-name="tablecell">
            <text:p text:style-name="tablealignleft"><text:line-break/><text:line-break/><text:line-break/><text:span text:style-name="Strong_20_Emphasis">#5018 - <text:line-break/>Ajout multi-sélections sur les entités</text:span>  <text:line-break/><text:line-break/></text:p>
          </table:table-cell>
        </table:table-row>
      </table:table>
      <text:p text:style-name="Text_20_body"><text:span text:style-name="Strong_20_Emphasis"><text:span text:style-name="Emphasis">Edition préparation Livraisons</text:span></text:span> <text:line-break/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<text:line-break/><text:span text:style-name="Strong_20_Emphasis">#5257 -<text:line-break/>Possibilité de voir les commentaires « articles » qui sont saisis sur les commandes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evolutions_11"/><text:bookmark-start text:name="evolutions1"/>Evolutions<text:bookmark-end text:name="__RefHeading___evolutions_11"/><text:bookmark-end text:name="evolutions1"/></text:h>
      <text:p text:style-name="Text_20_body"><text:span text:style-name="Strong_20_Emphasis">#5270 - INVENTAIRES : Possibilité de n'éditer que les lignes en écart.</text:span><text:line-break/>
<text:span text:style-name="Emphasis">Ajout d'un paramètre de sélection (filtre) dans l'édition “Stocks appro\Inventaire” permettant de n'éditer que les lignes en écart d'inventaire.</text:span><text:line-break/><text:line-break/><text:line-break/></text:p>
      <text:p text:style-name="Text_20_body"><text:span text:style-name="Strong_20_Emphasis">#5283 - EXPEDITION CLIENT APPRO : Mention 'Info logistique'.</text:span><text:line-break/>
<text:span text:style-name="Emphasis">Si une information logistique est renseignée dans une pièce, celle-ci s'imprime désormais à l'édition.</text:span><text:line-break/><text:line-break/><text:line-break/></text:p>
      <text:p text:style-name="Text_20_body"><text:span text:style-name="Strong_20_Emphasis">#5222 - FACTURES DE VENTE : Cumul des HT et des quantités par code nomenclature si intracom.</text:span><text:line-break/>
<text:span text:style-name="Emphasis">Sur les types de pièce “FACTURE A TERME”, “FACTURE COMPTANT”, “FACTURE PROFORMA” et “FACTURE VENTE CEREALE”, ajout du cumul des quantités et des HT, par code nomenclature douane.</text:span><text:line-break/><text:line-break/><text:line-break/></text:p>
      <text:p text:style-name="Text_20_body"><text:span text:style-name="Strong_20_Emphasis">#5229 - EXTRACTION JOURNAUX FINANCIERS : Intitulé pour remise en banque.</text:span><text:line-break/>
<text:span text:style-name="Emphasis">Dans les journaux financiers, quand il s'agit des remises en banque, affichage du nom du client dans le libellé de l'écriture.</text:span><text:line-break/><text:line-break/><text:line-break/></text:p>
      <text:h text:style-name="Heading_20_1" text:outline-level="1"><text:bookmark-start text:name="__RefHeading___activite_cereale_12"/><text:bookmark-start text:name="activite_cereale"/>Activité Céréale<text:bookmark-end text:name="__RefHeading___activite_cereale_12"/><text:bookmark-end text:name="activite_cereale"/></text:h>
      <text:h text:style-name="Heading_20_3" text:outline-level="3"><text:bookmark-start text:name="__RefHeading___editions_13"/><text:bookmark-start text:name="editions2"/>Editions<text:bookmark-end text:name="__RefHeading___editions_13"/><text:bookmark-end text:name="editions2"/></text:h>
      <text:p text:style-name="Text_20_body"><text:span text:style-name="Strong_20_Emphasis"><text:span text:style-name="Emphasis">Edition Traçabilité Céréale - Suivi des lots</text:span></text:span> <text:line-break/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 <text:line-break/>
</text:p>
          </table:table-cell>
          <table:table-cell office:value-type="string" table:style-name="tablecell">
            <text:p text:style-name="tablealignleft"><text:line-break/><text:span text:style-name="Strong_20_Emphasis">#5214 - <text:line-break/>Affichage du % variétale du lot (mono ou multi-variétés)</text:span></text:p>
          </table:table-cell>
        </table:table-row>
      </table:table>
      <text:p text:style-name="Text_20_body"><text:span text:style-name="Strong_20_Emphasis"><text:span text:style-name="Emphasis">Edition Courrier durabilité</text:span></text:span>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>
            <text:p text:style-name="tablealignleft"><text:line-break/><text:span text:style-name="Strong_20_Emphasis">#5267 - Amélioration du paramétrage de l'édition</text:span> <text:line-break/>
<text:span text:style-name="Emphasis">Possibilité d'ajouter les coordonnées de l'apporteur, de masquer le N° de collecteur, de remplacer la liste des variétés durables par une liste dans un texte personnalisé.</text:span> <text:line-break/><text:line-break/><text:line-break/></text:p>
            <text:p text:style-name="Text_20_body">C &amp; D sont les positions d'affichage dans le texte détail 4.<text:line-break/>
Ce texte est répété autant de fois que de variétés durables.<text:line-break/><text:line-break/>
<text:line-break/><text:line-break/>
<text:line-break/></text:p>
          </table:table-cell>
          <table:table-cell office:value-type="string" table:style-name="tablecell">
            <text:p text:style-name="tablealignleft"><text:line-break/>
</text:p>
          </table:table-cell>
        </table:table-row>
      </table:table>
      <text:p text:style-name="Text_20_body"><text:span text:style-name="Strong_20_Emphasis"><text:span text:style-name="Emphasis">Edition Courrier durabilité</text:span></text:span> <text:line-break/>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ext:p text:style-name="tablealignleft"><text:line-break/><text:span text:style-name="Strong_20_Emphasis">#5267 - Amélioration du paramétrage de l'édition</text:span> <text:line-break/><text:line-break/><text:line-break/><text:line-break/>
C &amp; D sont à 0, donc pas d'affichage du texte détail 4.<text:line-break/>
La liste personnalisé des variétés durables est incluse dans le texte entête 3.<text:line-break/><text:line-break/>
<text:line-break/><text:line-break/>
<text:line-break/></text:p>
          </table:table-cell>
          <table:table-cell office:value-type="string" table:style-name="tablecell">
            <text:p text:style-name="tablealignleft"><text:line-break/>
</text:p>
          </table:table-cell>
        </table:table-row>
      </table:table>
      <text:p text:style-name="Text_20_body"><text:line-break/></text:p>
      <text:h text:style-name="Heading_20_3" text:outline-level="3"><text:bookmark-start text:name="__RefHeading___evolutions_14"/><text:bookmark-start text:name="evolutions2"/>Evolutions<text:bookmark-end text:name="__RefHeading___evolutions_14"/><text:bookmark-end text:name="evolutions2"/></text:h>
      <text:p text:style-name="Text_20_body"><text:span text:style-name="Strong_20_Emphasis">#5196 - PONT BASCULE - ENTREE et SORTIE CEREALE : Reliquat du contrat.</text:span> <text:line-break/>
<text:span text:style-name="Emphasis">Possibilité de paramétrer l'édition du reliquat du contrat dans les pièces de pont bascule céréale (entrées et sorties), dans les bons d'apport et les livraisons vente céréale.</text:span><text:line-break/><text:line-break/><text:line-break/></text:p>
      <text:p text:style-name="Text_20_body"><text:span text:style-name="Strong_20_Emphasis">#5211 - DEMELAGE : Gestion du pourcentage de répartition.</text:span><text:line-break/>
<text:span text:style-name="Emphasis">Un bon d'apport peut concerner deux variétés qui ont été cultivées en même temps dans la même parcelle. Après calibrage, il y aura saisi du pourcentage de quantité répartie qui génèrera (après validation de la pièce) les deux lignes article, comme si elles avaient été saisies séparément, sans lien entre elles.</text:span><text:line-break/><text:line-break/><text:line-break/></text:p>
      <text:p text:style-name="Text_20_body"><text:span text:style-name="Strong_20_Emphasis">#5299 - CELLULE CEREALE : Point zéro.</text:span><text:line-break/>
<text:span text:style-name="Emphasis">Nouveau traitement (Divers\Point zéro cellules) permettant de remettre les stocks des cellules à zéro. Possibilité de fermer le lot suite à cette remise à zéro.</text:span><text:line-break/><text:line-break/><text:line-break/></text:p>
      <text:p text:style-name="Text_20_body"><text:span text:style-name="Strong_20_Emphasis">#5209 - BAREME : Recherche sur le calibrage.</text:span><text:line-break/>
<text:span text:style-name="Emphasis">Possibilité de créer un barème, avec des valeurs selon le pourcentage de calibrage saisi sur la ligne article.</text:span><text:line-break/><text:line-break/><text:line-break/></text:p>
      <text:p text:style-name="Text_20_body"><text:span text:style-name="Strong_20_Emphasis">#5332 - MBM : Paramétrage pour le groupe article / article.</text:span><text:line-break/>
<text:span text:style-name="Emphasis">Possibilité de définir par défaut si le calcul du barème dans la pièce, se fait ou pas, pour les groupes articles et les articles.</text:span><text:line-break/><text:line-break/><text:line-break/></text:p>
      <text:p text:style-name="Text_20_body"><text:span text:style-name="Strong_20_Emphasis">#2051 - SECURITE ALIMENTAIRE : Données différentes en fonction du type de mouvement.</text:span><text:line-break/>
<text:span text:style-name="Emphasis">Possibilité d'avoir un script de saisie des données différent entre les réceptions et les sorties.</text:span><text:line-break/><text:line-break/><text:line-break/><text:line-break/><text:line-break/></text:p>
      <text:h text:style-name="Heading_20_1" text:outline-level="1"><text:bookmark-start text:name="__RefHeading___widgets_atysxe_15"/><text:bookmark-start text:name="widgets_atysxe"/>Widgets AtysXE<text:bookmark-end text:name="__RefHeading___widgets_atysxe_15"/><text:bookmark-end text:name="widgets_atysxe"/></text:h>
      <text:h text:style-name="Heading_20_3" text:outline-level="3"><text:bookmark-start text:name="__RefHeading___evolutions_16"/><text:bookmark-start text:name="evolutions3"/>Evolutions<text:bookmark-end text:name="__RefHeading___evolutions_16"/><text:bookmark-end text:name="evolutions3"/></text:h>
      <text:p text:style-name="Text_20_body"><text:span text:style-name="Strong_20_Emphasis">WIDGETS : Réceptions fournisseurs et Livraisons clients</text:span> <text:line-break/>
<text:span text:style-name="Emphasis"><text:span text:style-name="underline">Nouveaux champs</text:span> : Date Pièce destination / Taux TVA </text:span>
<text:line-break/><text:line-break/><text:line-break/></text:p>
      <text:p text:style-name="Text_20_body"><text:span text:style-name="Strong_20_Emphasis">WIDGETS : Contrat d'achat</text:span> <text:line-break/>
<text:span text:style-name="Emphasis"><text:span text:style-name="underline">Nouveaux champs</text:span> : Code VARIETE/ESPECE / Type Tiers </text:span>
<text:line-break/><text:line-break/><text:line-break/></text:p>
      <text:p text:style-name="Text_20_body"><text:span text:style-name="Strong_20_Emphasis">WIDGETS : Livraison Céréales</text:span> <text:line-break/>
<text:span text:style-name="Emphasis"><text:span text:style-name="underline">Nouveaux champs</text:span> : Pièce Origine Origine / Date Pièce destination / U.V </text:span>
<text:line-break/><text:line-break/><text:line-break/></text:p>
      <text:p text:style-name="Text_20_body"><text:span text:style-name="Strong_20_Emphasis">WIDGETS : Contrats Vente</text:span> <text:line-break/>
<text:span text:style-name="Emphasis"><text:span text:style-name="underline">Nouveaux champs</text:span> : Code VARIETE/ESPECE / Prix Transport ou autre / Prix net total / Type Tiers  </text:span>
<text:line-break/><text:line-break/><text:line-break/></text:p>
      <text:p text:style-name="Text_20_body"><text:span text:style-name="Strong_20_Emphasis">WIDGETS : Achats non facturés</text:span> <text:line-break/>
<text:span text:style-name="Emphasis"><text:span text:style-name="underline">Nouveaux champs</text:span> : Montant TTC / Est gratuit </text:span>
<text:line-break/><text:line-break/><text:line-break/></text:p>
      <text:h text:style-name="Heading_20_1" text:outline-level="1"><text:bookmark-start text:name="__RefHeading___changements_base_de_donnees_17"/><text:bookmark-start text:name="changements_base_de_donnees"/>CHANGEMENTS BASE DE DONNEES<text:bookmark-end text:name="__RefHeading___changements_base_de_donnees_17"/><text:bookmark-end text:name="changements_base_de_donnees"/></text:h>
      <text:p text:style-name="Text_20_body"><text:line-break/><text:line-break/>
<text:span text:style-name="Strong_20_Emphasis">TABLE “GoupesArticles”</text:span> <text:line-break/>
Nouveau champ :<text:line-break/></text:p>
      <text:list text:style-name="List_20_1" text:continue-numbering="false">
        <text:list-item>
          <text:p text:style-name="LastListParagraph_List_20_1_Content_First"> <text:span text:style-name="Strong_20_Emphasis">Calcul_MBM</text:span> : <text:span text:style-name="Emphasis">“INTEGER” DEFAULT 3 NOT NULL</text:span><text:line-break/><text:line-break/><text:line-break/></text:p>
        </text:list-item>
      </text:list>
      <text:p text:style-name="Text_20_body"><text:span text:style-name="Strong_20_Emphasis">TABLE “ArticlesActiviteCereale”</text:span> <text:line-break/>
Nouveaux champs :<text:line-break/></text:p>
      <text:list text:style-name="List_20_1" text:continue-numbering="false">
        <text:list-item>
          <text:p text:style-name="List_20_1_Content_First"> <text:span text:style-name="Strong_20_Emphasis">Variete_Melange</text:span> : <text:span text:style-name="Emphasis">“BOOLEAN” DEFAULT 0 NOT NUL</text:span><text:line-break/></text:p>
        </text:list-item>
        <text:list-item>
          <text:p text:style-name="List_20_1_Content_Last"> <text:span text:style-name="Strong_20_Emphasis">Calcul_MBM</text:span> : <text:span text:style-name="Emphasis">“INTEGER” DEFAULT 3 NOT NULL</text:span><text:line-break/><text:line-break/><text:line-break/></text:p>
        </text:list-item>
      </text:list>
      <text:p text:style-name="Text_20_body"><text:span text:style-name="Strong_20_Emphasis">TABLE “TypesTaxesDiverses”</text:span> <text:line-break/>
Nouveau champ :<text:line-break/></text:p>
      <text:list text:style-name="List_20_1" text:continue-numbering="false">
        <text:list-item>
          <text:p text:style-name="LastListParagraph_List_20_1_Content_First"> <text:span text:style-name="Strong_20_Emphasis">Code</text:span> : <text:span text:style-name="Emphasis">VARCHAR(30)</text:span><text:line-break/><text:line-break/><text:line-break/></text:p>
        </text:list-item>
      </text:list>
      <text:p text:style-name="Text_20_body"><text:span text:style-name="Strong_20_Emphasis">TABLE “ParamsInterditsParActeur”</text:span> <text:line-break/>
Nouveaux champs :<text:line-break/></text:p>
      <text:list text:style-name="List_20_1" text:continue-numbering="false">
        <text:list-item>
          <text:p text:style-name="List_20_1_Content_First"> <text:span text:style-name="Strong_20_Emphasis">Date_Debut</text:span> : <text:span text:style-name="Emphasis">TIMESTAMP</text:span><text:line-break/></text:p>
        </text:list-item>
        <text:list-item>
          <text:p text:style-name="List_20_1_Content_Last"> <text:span text:style-name="Strong_20_Emphasis">Date_Fin</text:span> : <text:span text:style-name="Emphasis">TIMESTAMP</text:span><text:line-break/><text:line-break/><text:line-break/></text:p>
        </text:list-item>
      </text:list>
      <text:p text:style-name="Text_20_body"><text:span text:style-name="Strong_20_Emphasis">TABLE “Tiers”</text:span> <text:line-break/>
Nouveaux champs :<text:line-break/></text:p>
      <text:list text:style-name="List_20_1" text:continue-numbering="false">
        <text:list-item>
          <text:p text:style-name="List_20_1_Content_First"> <text:span text:style-name="Strong_20_Emphasis">Chorus</text:span> : <text:span text:style-name="Emphasis">“BOOLEAN” DEFAULT 0 NOT NULL</text:span><text:line-break/></text:p>
        </text:list-item>
        <text:list-item>
          <text:p text:style-name="List_20_1_Content"> <text:span text:style-name="Strong_20_Emphasis">Numero_Engagement</text:span> : <text:span text:style-name="Emphasis">VARCHAR(50)</text:span><text:line-break/></text:p>
        </text:list-item>
        <text:list-item>
          <text:p text:style-name="List_20_1_Content"> <text:span text:style-name="Strong_20_Emphasis">Numero_Marche</text:span> : <text:span text:style-name="Emphasis">VARCHAR(50)</text:span><text:line-break/></text:p>
        </text:list-item>
        <text:list-item>
          <text:p text:style-name="List_20_1_Content_Last"> <text:span text:style-name="Strong_20_Emphasis">Code_Service</text:span> : <text:span text:style-name="Emphasis">VARCHAR(100)</text:span><text:line-break/><text:line-break/><text:line-break/></text:p>
        </text:list-item>
      </text:list>
      <text:p text:style-name="Text_20_body"><text:span text:style-name="Strong_20_Emphasis">TABLE “TiersActivites”</text:span> <text:line-break/>
Nouveaux champs :<text:line-break/></text:p>
      <text:list text:style-name="List_20_1" text:continue-numbering="false">
        <text:list-item>
          <text:p text:style-name="List_20_1_Content_First"> <text:span text:style-name="Strong_20_Emphasis">Montant_Assurance_Credit</text:span> : <text:span text:style-name="Emphasis">“DECIMAL(18,2)” DEFAULT 0 NOT NULL</text:span><text:line-break/></text:p>
        </text:list-item>
        <text:list-item>
          <text:p text:style-name="List_20_1_Content"> <text:span text:style-name="Strong_20_Emphasis">Date_Assurance_Accordee</text:span> : <text:span text:style-name="Emphasis">“TIMESTAMP”</text:span><text:line-break/></text:p>
        </text:list-item>
        <text:list-item>
          <text:p text:style-name="List_20_1_Content_Last"> <text:span text:style-name="Strong_20_Emphasis">Etat_Assurance</text:span> : <text:span text:style-name="Emphasis">“INTEGER” DEFAULT -1 NOT NULL</text:span><text:line-break/><text:line-break/><text:line-break/></text:p>
        </text:list-item>
      </text:list>
      <text:p text:style-name="Text_20_body"><text:span text:style-name="Strong_20_Emphasis">TABLE “AdressesParTiers”</text:span> <text:line-break/>
Nouveaux champs :<text:line-break/></text:p>
      <text:list text:style-name="List_20_1" text:continue-numbering="false">
        <text:list-item>
          <text:p text:style-name="List_20_1_Content_First"> <text:span text:style-name="Strong_20_Emphasis">Nom</text:span> : <text:span text:style-name="Emphasis">“VARCHAR(50)”</text:span><text:line-break/></text:p>
        </text:list-item>
        <text:list-item>
          <text:p text:style-name="List_20_1_Content_Last"> <text:span text:style-name="Strong_20_Emphasis">Notes</text:span> : <text:span text:style-name="Emphasis">“BLOB” SUB_TYPE 1 SEGMENT SIZE 80</text:span><text:line-break/><text:line-break/><text:line-break/></text:p>
        </text:list-item>
      </text:list>
      <text:p text:style-name="Text_20_body"><text:span text:style-name="Strong_20_Emphasis">TABLE “Pieces”</text:span> <text:line-break/>
Nouveau champ :<text:line-break/></text:p>
      <text:list text:style-name="List_20_1" text:continue-numbering="false">
        <text:list-item>
          <text:p text:style-name="List_20_1_Content_First"> <text:span text:style-name="Strong_20_Emphasis">Numero_Engagement</text:span> : <text:span text:style-name="Emphasis">VARCHAR(50)</text:span><text:line-break/></text:p>
        </text:list-item>
        <text:list-item>
          <text:p text:style-name="List_20_1_Content"> <text:span text:style-name="Strong_20_Emphasis">Numero_Marche</text:span> : <text:span text:style-name="Emphasis">VARCHAR(50)</text:span><text:line-break/></text:p>
        </text:list-item>
        <text:list-item>
          <text:p text:style-name="List_20_1_Content_Last"> <text:span text:style-name="Strong_20_Emphasis">Code_Service </text:span> : <text:span text:style-name="Emphasis">VARCHAR(100)</text:span><text:line-break/><text:line-break/><text:line-break/></text:p>
        </text:list-item>
      </text:list>
      <text:p text:style-name="Text_20_body"><text:span text:style-name="Strong_20_Emphasis">TABLE “LignesDetails”</text:span> <text:line-break/>
Nouveaux champs :<text:line-break/></text:p>
      <text:list text:style-name="List_20_1" text:continue-numbering="false">
        <text:list-item>
          <text:p text:style-name="LastListParagraph_List_20_1_Content_First"> <text:span text:style-name="Strong_20_Emphasis">Demelage_Fait</text:span> : <text:span text:style-name="Emphasis">“BOOLEAN” DEFAULT 0 NOT NULL</text:span><text:line-break/><text:line-break/><text:line-break/></text:p>
        </text:list-item>
      </text:list>
      <text:p text:style-name="Text_20_body"><text:span text:style-name="Strong_20_Emphasis">TABLE “ReferencesParContact”</text:span> <text:line-break/>
Changement du type :<text:line-break/></text:p>
      <text:list text:style-name="List_20_1" text:continue-numbering="false">
        <text:list-item>
          <text:p text:style-name="List_20_1_Content_First"> <text:span text:style-name="Strong_20_Emphasis">Envoi_Doc_Prevision</text:span> : <text:span text:style-name="Emphasis">“INTEGER”</text:span><text:line-break/></text:p>
        </text:list-item>
        <text:list-item>
          <text:p text:style-name="List_20_1_Content"> <text:span text:style-name="Strong_20_Emphasis">Envoi_Doc_Livre</text:span> : <text:span text:style-name="Emphasis">“INTEGER”</text:span><text:line-break/></text:p>
        </text:list-item>
        <text:list-item>
          <text:p text:style-name="List_20_1_Content"> <text:span text:style-name="Strong_20_Emphasis">Envoi_Doc_Facture</text:span> : <text:span text:style-name="Emphasis">“INTEGER”</text:span><text:line-break/></text:p>
        </text:list-item>
        <text:list-item>
          <text:p text:style-name="List_20_1_Content_Last"> <text:span text:style-name="Strong_20_Emphasis">Envoi_Doc_Marche_Financier</text:span> : <text:span text:style-name="Emphasis">“INTEGER”</text:span><text:line-break/>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40:03</meta:creation-date>
    <dc:creator>Generated</dc:creator>
    <dc:date>2026-07-01T16::40:03</dc:date>
    <dc:language>en-US</dc:language>
    <meta:editing-cycles>1</meta:editing-cycles>
    <meta:editing-duration>PT0S</meta:editing-duration>
    <dc:title>wiki:releasenote:21.1</dc:title>
  </office:meta>
</office:document-meta>
</file>