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24.0"/><text:bookmark-start text:name="__RefHeading___release_note_pour_atys_v24.0.0_1"/><text:bookmark-start text:name="release_note_pour_atys_v24.0.0"/>Release Note pour Atys V24.0.0<text:bookmark-end text:name="__RefHeading___release_note_pour_atys_v24.0.0_1"/><text:bookmark-end text:name="release_note_pour_atys_v24.0.0"/></text:h>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line-break/>
<text:span text:style-name="Strong_20_Emphasis">#6784 - EXTRAIT DE COMPTE : Filtre ATC en multiselection</text:span><text:line-break/>
<text:span text:style-name="Emphasis">Dans l'édition de l'extrait de compte, le paramètre ATC est passé en multisélection comme celui de l'“ATC Principal”.</text:span><text:line-break/><text:line-break/><text:line-break/></text:p>
      <text:p text:style-name="Text_20_body"><text:span text:style-name="Strong_20_Emphasis">#6828 - EXPORT RESULTATS CONTRATS COMMANDES ET PRECOMMANDES : Notion de reliquat</text:span> <text:line-break/>
<text:span text:style-name="Emphasis">Dans l'export des résultats Contrats, Commandes, Précommandes (Achat &amp; vente), il est possible de distinguer les reliquats (QTE RELIQUAT et QTE RELIQUAT SOLDÉE MANUELLEMENT).</text:span><text:line-break/><text:line-break/><text:line-break/></text:p>
      <text:h text:style-name="Heading_20_3" text:outline-level="3"><text:bookmark-start text:name="__RefHeading___evolutions_4"/><text:bookmark-start text:name="evolutions"/>Evolutions<text:bookmark-end text:name="__RefHeading___evolutions_4"/><text:bookmark-end text:name="evolutions"/></text:h>
      <text:p text:style-name="Text_20_body"><text:line-break/>
<text:span text:style-name="Strong_20_Emphasis">#6845 - VERIFICATION PRIX NET : Contrôle si origine</text:span> <text:line-break/>
<text:span text:style-name="Emphasis">Le contrôle du prix net par rapport au prix mini et prix maxi de la base prix est faite en fonction de la date de l'origine si cette dernière est de type prévisionnel, si prix saisi ou prix figé.</text:span><text:line-break/><text:line-break/><text:line-break/></text:p>
      <text:p text:style-name="Text_20_body"><text:span text:style-name="Strong_20_Emphasis">#6812 - REGLEMENT : Reprise de la date de pièce dans la date de remise</text:span><text:line-break/>
<text:span text:style-name="Emphasis">Lors de la saisie d'une pièce de règlement, si la date de remise n'est pas renseignée, on reprend la date de pièce </text:span><text:line-break/><text:line-break/><text:line-break/></text:p>
      <text:p text:style-name="Text_20_body"><text:span text:style-name="Strong_20_Emphasis">#6937 - FRAIS FACTURATION : Paramétrage selon les tiers.</text:span> <text:line-break/>
<text:span text:style-name="Emphasis">On peut maintenant préciser dans le fiche tiers si les frais de facturation lui sont calculés ou pas.  </text:span><text:line-break/><text:line-break/><text:line-break/></text:p>
      <text:h text:style-name="Heading_20_1" text:outline-level="1"><text:bookmark-start text:name="__RefHeading___activite_appro_5"/><text:bookmark-start text:name="activite_appro"/>Activité Appro<text:bookmark-end text:name="__RefHeading___activite_appro_5"/><text:bookmark-end text:name="activite_appro"/></text:h>
      <text:h text:style-name="Heading_20_3" text:outline-level="3"><text:bookmark-start text:name="__RefHeading___editions_6"/><text:bookmark-start text:name="editions1"/>Editions<text:bookmark-end text:name="__RefHeading___editions_6"/><text:bookmark-end text:name="editions1"/></text:h>
      <text:p text:style-name="Text_20_body"><text:line-break/>
<text:span text:style-name="Strong_20_Emphasis">#6175 - EXTRACTION EDITIONS STOCKS - SITUATION STOCK - LOT</text:span><text:line-break/>
<text:span text:style-name="Emphasis">Ajout, à l'export, d'une colonne avec la quantité convertie en unité de conditionnement et affichage de l'unité de conditionnement.</text:span><text:line-break/><text:line-break/><text:line-break/></text:p>
      <text:p text:style-name="Text_20_body"><text:span text:style-name="Strong_20_Emphasis">#6851 - EXPORT DES RESULTATS APPRO - RECEPTIONS ET SORTIES : Ajout des infos concernant les composants dans l'export Excel</text:span><text:line-break/>
<text:span text:style-name="Emphasis">AJOUT : Colonne type état : à facturer, compris, à intégrer, … Colonnes des quantités, Colonne du prix, Colonne du montant HT. Permet d'avoir le prix et le montant HT des composants.</text:span><text:line-break/><text:line-break/><text:line-break/></text:p>
      <text:p text:style-name="Text_20_body"><text:span text:style-name="Strong_20_Emphasis">#6665 - AUDIT COMMANDES CLIENTS : Nouveau rapport d'audit sur les commandes vente</text:span><text:line-break/>
<text:span text:style-name="Emphasis"><text:a xlink:type="simple" xlink:href="https://wiki.atys.analys-informatique.com/doku.php?id=wiki:editions:catalog:rapportsdaudit_auditcommandesventeappro" text:style-name="Internet_20_link" text:visited-style-name="Visited_20_Internet_20_Link">Nouveau rapport d'audit</text:a> permettant d'avoir les commandes clients avec les prix bruts, les remises / majo, et les prix nets.</text:span><text:line-break/><text:line-break/><text:line-break/></text:p>
      <text:p text:style-name="Text_20_body"><text:span text:style-name="Strong_20_Emphasis">#6687 - RESULTAT APPRO DEVIS : Ajout de la possibilité de filtrer les devis archivés ou non</text:span><text:line-break/>
<text:span text:style-name="Emphasis">Ajout de la possibilité de filtrer les devis archivés ou non (ou les 2) dans les “Résultats Appro\Devis”.</text:span><text:line-break/><text:line-break/><text:line-break/></text:p>
      <text:h text:style-name="Heading_20_3" text:outline-level="3"><text:bookmark-start text:name="__RefHeading___evolutions_7"/><text:bookmark-start text:name="evolutions1"/>Evolutions<text:bookmark-end text:name="__RefHeading___evolutions_7"/><text:bookmark-end text:name="evolutions1"/></text:h>
      <text:p text:style-name="Text_20_body"><text:line-break/>
<text:span text:style-name="Strong_20_Emphasis">#6813 - ETIQUETTES ARTICLES : Évolution du paramétrage</text:span><text:line-break/>
<text:span text:style-name="Emphasis">Amélioration permettant de choisir et de placer les éléments à afficher sur l'<text:a xlink:type="simple" xlink:href="https://wiki.atys.analys-informatique.com/doku.php?id=wiki:editions:catalog:parametrageseditionsetiquettesarticles" text:style-name="Internet_20_link" text:visited-style-name="Visited_20_Internet_20_Link">étiquette</text:a> avec la possibilité de forcer l'affichage du prix unitaire en HT sur une étiquette avec un prix de vente TTC.</text:span><text:line-break/><text:line-break/><text:line-break/></text:p>
      <text:p text:style-name="Text_20_body"><text:span text:style-name="Strong_20_Emphasis">#6822 - MAILING FIDELITE : Évolution du paramétrage</text:span><text:line-break/>
<text:span text:style-name="Emphasis">Possibilité de <text:a xlink:type="simple" xlink:href="https://wiki.atys.analys-informatique.com/doku.php?id=wiki:editions:catalog:statistiquesmagasin_mailingfidelites" text:style-name="Internet_20_link" text:visited-style-name="Visited_20_Internet_20_Link">mettre une image</text:a> à la place du texte fidélité. Ajout de filtres pour l'édition.</text:span><text:line-break/><text:line-break/><text:line-break/></text:p>
      <text:p text:style-name="Text_20_body"><text:span text:style-name="Strong_20_Emphasis">#6542 - CONDITIONS TARIFAIRES : Notion de transporteur</text:span><text:line-break/>
<text:span text:style-name="Emphasis">Les formules de remises : <text:a xlink:type="simple" xlink:href="https://wiki.atys.analys-informatique.com/doku.php?id=wiki:docs_en_cours:remise_vol_10_seuils" text:style-name="Internet_20_link" text:visited-style-name="Visited_20_Internet_20_Link">Remise_volume_10_seuils</text:a>, et <text:a xlink:type="simple" xlink:href="https://wiki.atys.analys-informatique.com/doku.php?id=wiki:docs_en_cours:remise_qte_10_seuils" text:style-name="Internet_20_link" text:visited-style-name="Visited_20_Internet_20_Link">Remise_quantité_10_seuils</text:a>, contiennent désormais la variable TRANSPORTEUR.</text:span><text:line-break/><text:line-break/><text:line-break/></text:p>
      <text:p text:style-name="Text_20_body"><text:span text:style-name="Strong_20_Emphasis">#6818 - COMMANDE CLIENT - LIVRAISON CLIENT : Répartition tiers.</text:span><text:line-break/>
<text:span text:style-name="Emphasis">A partir d'une clé de répartition indiquée dans la fiche tiers (Tiers a facturé - Pourcentage répartition), à la validation de la pièce de commande ou livraison client, on découpe les quantités en différente lignes avec cette gestion de tiers à facturer.</text:span><text:line-break/><text:line-break/><text:line-break/></text:p>
      <text:h text:style-name="Heading_20_1" text:outline-level="1"><text:bookmark-start text:name="__RefHeading___activites_cereale_8"/><text:bookmark-start text:name="activites_cereale"/>Activités Céréale<text:bookmark-end text:name="__RefHeading___activites_cereale_8"/><text:bookmark-end text:name="activites_cereale"/></text:h>
      <text:h text:style-name="Heading_20_3" text:outline-level="3"><text:bookmark-start text:name="__RefHeading___editions_9"/><text:bookmark-start text:name="editions2"/>Editions<text:bookmark-end text:name="__RefHeading___editions_9"/><text:bookmark-end text:name="editions2"/></text:h>
      <text:p text:style-name="Text_20_body"><text:line-break/>
<text:span text:style-name="Strong_20_Emphasis">#6476 - CONTROLE DURABILITE TIERS : Ajout de l'information du signataire si disponible</text:span><text:line-break/>
<text:span text:style-name="Emphasis">Ajout des informations du signataire lorsque la déclaration de durabilité a été faite et signée par l'extranet.</text:span><text:line-break/><text:line-break/><text:line-break/></text:p>
      <text:h text:style-name="Heading_20_3" text:outline-level="3"><text:bookmark-start text:name="__RefHeading___evolutions_10"/><text:bookmark-start text:name="evolutions2"/>Evolutions<text:bookmark-end text:name="__RefHeading___evolutions_10"/><text:bookmark-end text:name="evolutions2"/></text:h>
      <text:p text:style-name="Text_20_body"><text:line-break/>
<text:span text:style-name="Strong_20_Emphasis">#6520 - FACTURATION DES BORDEREAUX ET COMPLEMENTS DE PRIX : Date échéance inférieure à la date de facture.</text:span><text:line-break/>
<text:span text:style-name="Emphasis">Si la date d'échéance au moment de l'établissement de la pièce est inférieure à la date de la pièce, alors un <text:a xlink:type="simple" xlink:href="https://wiki.analys-informatique.com/doku.php?id=wiki:doc_interne:p_bordereau_apport" text:style-name="Internet_20_link" text:visited-style-name="Visited_20_Internet_20_Link">nouveau paramètre</text:a> permet de calculer une nouvelle date d'échéance : Date de la pièce + nb de jours paramétré.</text:span><text:line-break/><text:line-break/><text:line-break/></text:p>
      <text:p text:style-name="Text_20_body"><text:span text:style-name="Strong_20_Emphasis">#6933 - TIERS - ACTIVITE CEREALE - FACTURATION : Facturation regroupée.</text:span><text:line-break/>
<text:span text:style-name="Emphasis">Dans les groupes articles, quelque soit l'activité, il est possible d'indiquer un niveau de regroupement pour la facturation qui sera utilisé lors du traitement de facturation qui générera autant de factures que de niveau livrés.<text:line-break/>Pour l'activité céréale, comme pour l'activité appro, ce niveau de regroupement peut maintenant ne pas être appliqué pour certains tiers, si on coche, dans la section facturation le nouveau champ REGROUPEE.</text:span><text:line-break/><text:line-break/><text:line-break/></text:p>
      <text:h text:style-name="Heading_20_1" text:outline-level="1"><text:bookmark-start text:name="__RefHeading___correction_de_bugs_11"/><text:bookmark-start text:name="correction_de_bugs"/>CORRECTION DE BUGS<text:bookmark-end text:name="__RefHeading___correction_de_bugs_11"/><text:bookmark-end text:name="correction_de_bugs"/></text:h>
      <text:h text:style-name="Heading_20_3" text:outline-level="3"><text:bookmark-start text:name="__RefHeading___activite_approcereale_12"/><text:bookmark-start text:name="activite_approcereale"/>Activité Appro/Céréale<text:bookmark-end text:name="__RefHeading___activite_approcereale_12"/><text:bookmark-end text:name="activite_approcereale"/></text:h>
      <text:p text:style-name="Text_20_body"><text:line-break/>
<text:span text:style-name="Strong_20_Emphasis">#6560 - FABRICATION : Recalcul des quantités des composants en partie intégrante.</text:span> <text:line-break/>
<text:span text:style-name="Emphasis">Lorsqu'il y a plusieurs composants en “Partie intégrante” dans la même composition et que l'on change la quantité d'un de ces composants, alors on recalcule la quantité des autres composants en “Partie intégrante” en fonction de leur %.</text:span><text:line-break/><text:line-break/><text:line-break/></text:p>
      <text:p text:style-name="Text_20_body"><text:span text:style-name="Strong_20_Emphasis">#6465 - FACTURE ACHAT : Contrôle de l'écart entre le TTC et le TTC saisi.</text:span><text:line-break/>
<text:span text:style-name="Emphasis">Le contrôle du montant de l'écart entre le TTC calculé et le TTC saisi est fait, dans ATYS, à la validation de la ligne “TOTAL”. Si on a saisi la facture avec un écart correct, on peut avoir un écart non correct en modifiant une ligne article qui provoque le recalcul de la pièce. Un <text:a xlink:type="simple" xlink:href="https://wiki.analys-informatique.com/doku.php?id=wiki:doc_interne:verifpiece" text:style-name="Internet_20_link" text:visited-style-name="Visited_20_Internet_20_Link">contrôle</text:a> est maintenant déclenché à la validation de la pièce. </text:span><text:line-break/><text:line-break/><text:line-break/></text:p>
      <text:p text:style-name="Text_20_body"><text:span text:style-name="Strong_20_Emphasis">#6453 - ARTICLE - DATE FIN DE COMMERCIALISATION : Cas particulier des transferts.</text:span><text:line-break/>
<text:span text:style-name="Emphasis">On ne bloque plus la saisie du transfert si l'article a une date de fin de commercialisation antérieure à la date de la pièce.</text:span><text:line-break/><text:line-break/><text:line-break/></text:p>
      <text:p text:style-name="Text_20_body"><text:span text:style-name="Strong_20_Emphasis">#6696 - OD COMPTE TIERS : Vérification longueur compte.</text:span><text:line-break/>
<text:span text:style-name="Emphasis">Le paramètre “Gestion_Longueur_Compte” permettait de vérifier la longueur du compte saisi que ce soit le collectif tiers ou un compte comptable. Cela rendait  impossible le contrôle si ces 2 natures de compte avaient des longueurs différentes. Le nouveau paramètre “<text:a xlink:type="simple" xlink:href="https://wiki.analys-informatique.com/doku.php?id=wiki:doc_interne:veriflignepiedpiece" text:style-name="Internet_20_link" text:visited-style-name="Visited_20_Internet_20_Link">Gestion_Longueur_Collectif</text:a>” permet de gérer ce problème.</text:span><text:line-break/><text:line-break/><text:line-break/></text:p>
      <text:h text:style-name="Heading_20_3" text:outline-level="3"><text:bookmark-start text:name="__RefHeading___activite_appro_13"/><text:bookmark-start text:name="activite_appro1"/>Activité Appro<text:bookmark-end text:name="__RefHeading___activite_appro_13"/><text:bookmark-end text:name="activite_appro1"/></text:h>
      <text:p text:style-name="Text_20_body"><text:line-break/>
<text:span text:style-name="Strong_20_Emphasis">#6326 - SAISIE DES LIGNES DETAILS : Reprise des données des précédentes lignes.</text:span> <text:line-break/>
<text:span text:style-name="Emphasis">Meilleure gestion de la reprise des données dans la saisie des lignes détails.</text:span><text:line-break/><text:line-break/><text:line-break/></text:p>
      <text:p text:style-name="Text_20_body"><text:span text:style-name="Strong_20_Emphasis">#6861 - LIVRAISON CLIENT : Suppression des lignes de lot lorsque l'on passe la ligne en régul prix.</text:span><text:line-break/>
<text:span text:style-name="Emphasis">Lorsque l'on saisit une ligne d'article tracé avec ses lignes de lot rattachées puis que l'on passe celle-ci en régularisation prix (on décoche la case “Mvt stock”), alors les lignes de lots précédemment créées sont maintenant supprimées .</text:span><text:line-break/><text:line-break/><text:line-break/></text:p>
      <text:p text:style-name="Text_20_body"><text:span text:style-name="Strong_20_Emphasis">#6518 - BON DE FABRICATION : Filtre sur l'article manquant lors de l'import des lignes</text:span><text:line-break/>
<text:span text:style-name="Emphasis">Dans la liste des lignes des ordres de fabrication à importer, on ne filtrait pas l'article saisi sur la ligne.</text:span><text:line-break/><text:line-break/><text:line-break/></text:p>
      <text:h text:style-name="Heading_20_1" text:outline-level="1"><text:bookmark-start text:name="__RefHeading___widgets_et_atysxe_14"/><text:bookmark-start text:name="widgets_et_atysxe"/>Widgets et AtysXE<text:bookmark-end text:name="__RefHeading___widgets_et_atysxe_14"/><text:bookmark-end text:name="widgets_et_atysxe"/></text:h>
      <text:h text:style-name="Heading_20_3" text:outline-level="3"><text:bookmark-start text:name="__RefHeading___evolutions_xe_15"/><text:bookmark-start text:name="evolutions_xe"/>Evolutions XE<text:bookmark-end text:name="__RefHeading___evolutions_xe_15"/><text:bookmark-end text:name="evolutions_xe"/></text:h>
      <text:p text:style-name="Text_20_body"><text:line-break/></text:p>
      <text:list text:style-name="List_20_1" text:continue-numbering="false">
        <text:list-item>
          <text:p text:style-name="List_20_1_Content_First"> #3334 - Possibilité d'<text:span text:style-name="Strong_20_Emphasis">édition de données en masse</text:span> (Widget “Catalogue Tiers avec infos démat.” sur le module Entité)<text:line-break/><text:line-break/></text:p>
        </text:list-item>
        <text:list-item>
          <text:p text:style-name="List_20_1_Content"> #5129 - <text:span text:style-name="Strong_20_Emphasis">Nouveau bouton “Mettre à jour la vue”</text:span> dans le Quick Customize (depuis le bouton Paramètre du widget) qui permet d'ajouter les nouveaux champs proposés sans casser le design existant.<text:line-break/><text:line-break/></text:p>
        </text:list-item>
        <text:list-item>
          <text:p text:style-name="List_20_1_Content"> #5240 - Dans les <text:span text:style-name="Strong_20_Emphasis">filtres</text:span> (entonnoir) de chaque entête de colonne, il est maintenant <text:span text:style-name="Strong_20_Emphasis">possible de cocher tous les éléments</text:span> d'un coup, par action de la case “tout”, afin de pouvoir dans la foulée n'en décocher que certains.<text:line-break/><text:line-break/></text:p>
        </text:list-item>
        <text:list-item>
          <text:p text:style-name="List_20_1_Content"> #4647 - Pour <text:span text:style-name="Strong_20_Emphasis">trier sur plusieurs colonnes</text:span> dans un widget de grille, il suffit de cliquer sur l'entête de colonne en maintenant la touche “MAJ” enfoncée.<text:line-break/><text:line-break/></text:p>
        </text:list-item>
        <text:list-item>
          <text:p text:style-name="List_20_1_Content"> #4661 - Il est maintenant possible de <text:span text:style-name="Strong_20_Emphasis"><text:a xlink:type="simple" xlink:href="https://wiki.atysxe.analys-informatique.com/doku.php?id=wiki:widgets:widget_de_grille#widget_flottante" text:style-name="Internet_20_link" text:visited-style-name="Visited_20_Internet_20_Link">sortir un widget de la fenêtre principale</text:a></text:span> et par exemple, le mettre sur un autre écran.<text:line-break/><text:line-break/></text:p>
        </text:list-item>
        <text:list-item>
          <text:p text:style-name="List_20_1_Content_Last"> #5024 - A présent, on peut charger une page web à l'intérieur d'un widget web XE</text:p>
        </text:list-item>
      </text:list>
      <text:p text:style-name="Text_20_body"><text:line-break/><text:line-break/><text:line-break/></text:p>
      <text:h text:style-name="Heading_20_3" text:outline-level="3"><text:bookmark-start text:name="__RefHeading___correction_de_bugs_16"/><text:bookmark-start text:name="correction_de_bugs1"/>Correction de Bugs<text:bookmark-end text:name="__RefHeading___correction_de_bugs_16"/><text:bookmark-end text:name="correction_de_bugs1"/></text:h>
      <text:p text:style-name="Text_20_body"><text:line-break/></text:p>
      <text:list text:style-name="List_20_1" text:continue-numbering="false">
        <text:list-item>
          <text:p text:style-name="List_20_1_Content_First"> #5274 - Parfois le <text:span text:style-name="Strong_20_Emphasis">changement d'entité</text:span> ne rafraichissait pas les widgets. Le problème a été résolu.<text:line-break/><text:line-break/></text:p>
        </text:list-item>
        <text:list-item>
          <text:p text:style-name="List_20_1_Content"> #3536 - Le <text:span text:style-name="Strong_20_Emphasis">clic droit dans Atys XE</text:span> ne pose plus de problème, on n'a plus la lenteur qui donnait l'impression que le système s'était brusquement arrêté.<text:line-break/><text:line-break/></text:p>
        </text:list-item>
        <text:list-item>
          <text:p text:style-name="List_20_1_Content"> #5131 - Il est maintenant possible de mettre une <text:span text:style-name="Strong_20_Emphasis">entité de rattachement pour un utilisateur</text:span> sans que cela pose problème avec le circuit administratif des sites.<text:line-break/><text:line-break/></text:p>
        </text:list-item>
        <text:list-item>
          <text:p text:style-name="List_20_1_Content_Last"> #3481 - Dans le widget pivot (analyse multidimensionnelle par exemple), dans le bloc détail, un <text:span text:style-name="Strong_20_Emphasis">double clic sur une ligne</text:span> contenant une référence pièce permet de visualiser la pièce côté Atys comme dans les widgets grilles classiques</text:p>
        </text:list-item>
      </text:list>
      <text:p text:style-name="Text_20_body"><text:line-break/><text:line-break/><text:line-break/></text:p>
      <text:h text:style-name="Heading_20_3" text:outline-level="3"><text:bookmark-start text:name="__RefHeading___evolutions_sur_les_widgets_17"/><text:bookmark-start text:name="evolutions_sur_les_widgets"/>Evolutions sur les widgets<text:bookmark-end text:name="__RefHeading___evolutions_sur_les_widgets_17"/><text:bookmark-end text:name="evolutions_sur_les_widgets"/></text:h>
      <text:p text:style-name="Text_20_body"><text:line-break/></text:p>
      <text:list text:style-name="List_20_1" text:continue-numbering="false">
        <text:list-item>
          <text:p text:style-name="List_20_1_Content_First"> Module Appro</text:p>
        </text:list-item>
        <text:list-item>
          <text:p text:style-name="List_20_1_Content"> Module Collecte</text:p>
        </text:list-item>
        <text:list-item>
          <text:p text:style-name="List_20_1_Content"> Module Compta</text:p>
        </text:list-item>
        <text:list-item>
          <text:p text:style-name="List_20_1_Content_Last"> Module Tiers</text:p>
        </text:list-item>
      </text:list>
      <text:line-break/>
      <text:p text:style-name="Text_20_body"><text:span text:style-name="Strong_20_Emphasis">WIDGETS : Analyses multidimensionnelles des ventes</text:span> <text:line-break/>
<text:span text:style-name="Emphasis"><text:span text:style-name="underline">Nouveaux champs</text:span> : AMM, CODE POSTAL, VILLE, ATC Principal</text:span>
<text:line-break/><text:line-break/><text:line-break/> <text:span text:style-name="Strong_20_Emphasis">WIDGETS : Commandes, contrats, livraison/réception </text:span> <text:line-break/>
<text:span text:style-name="Emphasis"><text:span text:style-name="underline">Nouveaux champs</text:span> : ARBO ARTICLE</text:span>
<text:line-break/><text:line-break/><text:line-break/></text:p>
      <text:p text:style-name="Text_20_body"> <text:span text:style-name="Strong_20_Emphasis">WIDGETS : Mouvement (En unité de stock)</text:span> <text:line-break/>
<text:span text:style-name="Emphasis"><text:span text:style-name="underline">Nouveaux champs</text:span> : MVT STOCK (le widget ne filtre maintenant plus sur les articles cochés “géré en stock”, c'est ce champ qui permet de faire le choix), REFERENCE INTERNE, REFERENCE EXTERNE </text:span>
<text:line-break/><text:line-break/><text:line-break/></text:p>
      <text:p text:style-name="Text_20_body"> <text:span text:style-name="Strong_20_Emphasis">WIDGETS : Livraison client </text:span> <text:line-break/>
<text:span text:style-name="Emphasis"><text:span text:style-name="underline">Nouveaux champs</text:span> : TIERS ORIGINE, TIERS ORIGINE INITIALE, PIECE ORIGINE INITIALE (utile dans le cas d'utilisation de groupements), CONTACT, TELEPHONE, PORTABLE, MAIL, PRIX NET FACTURE</text:span>
<text:line-break/><text:line-break/><text:line-break/></text:p>
      <text:p text:style-name="Text_20_body"> <text:span text:style-name="Strong_20_Emphasis">WIDGETS : Détail des stocks (Date fin de période)</text:span> <text:line-break/>
<text:span text:style-name="Emphasis"><text:span text:style-name="underline">Nouveaux champs</text:span> : FABRIQUANT, CODE CENTRALE D'ACHAT</text:span>
<text:line-break/><text:line-break/><text:line-break/></text:p>
      <text:p text:style-name="Text_20_body"> <text:span text:style-name="Strong_20_Emphasis">WIDGETS : Commandes clients non soldées</text:span> <text:line-break/>
<text:span text:style-name="Emphasis"><text:span text:style-name="underline">Nouveaux champs</text:span> :<text:line-break/>TIERS A FACTURER SAISI, CODE TIERS A FACTURER, TIERS A FACTURER, TIERS A FACTURER INFO DE RECHERCHE, CODE POSTALE TIERS A FACTURER, VILLE TIERS A FACTURER,<text:line-break/>QUI MODIFIE, QUI SOLDE, DATE CREATION, DATE MODIFICATION, DATE SOLDE,<text:line-break/>ADRESSE PIECE (utile dans le cas des groupements)</text:span>
<text:line-break/><text:line-break/><text:line-break/></text:p>
      <text:p text:style-name="Text_20_body"> <text:span text:style-name="Strong_20_Emphasis">WIDGETS : Commandes fournisseurs non soldées</text:span> <text:line-break/>
<text:span text:style-name="Emphasis">Sous niveau avec commande client dans le cas de livraisons directes</text:span></text:p>
      <text:line-break/>
      <text:p text:style-name="Text_20_body"><text:span text:style-name="Strong_20_Emphasis">WIDGETS : Contrats Achat et Vente</text:span> <text:line-break/>
<text:span text:style-name="Emphasis"><text:span text:style-name="underline">Nouveaux champs</text:span> : SIRET, BONIF/REFAC (voir ci-dessous)</text:span> <text:line-break/><text:line-break/>

<text:line-break/><text:line-break/><text:line-break/> <text:span text:style-name="Strong_20_Emphasis">WIDGETS : Contrats, livraison/réception </text:span> <text:line-break/>
<text:span text:style-name="Emphasis"><text:span text:style-name="underline">Nouveaux champs</text:span> : ARBO ARTICLE</text:span>
<text:line-break/><text:line-break/><text:line-break/></text:p>
      <text:p text:style-name="Text_20_body"> <text:span text:style-name="Strong_20_Emphasis">WIDGETS : Réception</text:span> <text:line-break/>
<text:span text:style-name="Emphasis"><text:span text:style-name="underline">Nouveaux champs</text:span> : PRIX COMPLEMENT, PRIX FINAL, CONTACT, TELEPHONE, PORTALE, MAIL</text:span></text:p>
      <text:line-break/>
      <text:p text:style-name="Text_20_body"><text:span text:style-name="Strong_20_Emphasis">WIDGETS : Balance Agée par ATC</text:span> <text:line-break/>
<text:span text:style-name="Emphasis">Affichage des échéances échus et non échus en</text:span> <text:span text:style-name="Strong_20_Emphasis"><text:span text:style-name="Emphasis">jours ou en mois</text:span></text:span>
<text:line-break/><text:line-break/><text:line-break/><text:span text:style-name="Strong_20_Emphasis">WIDGETS : Paiements émis / Règlements reçus</text:span> <text:line-break/>
<text:span text:style-name="Emphasis"><text:span text:style-name="underline">Nouveau champ</text:span> : NUMERO TMT BATCH</text:span>
<text:line-break/><text:line-break/></text:p>
      <text:p text:style-name="Text_20_body"><text:line-break/><text:span text:style-name="Strong_20_Emphasis">WIDGETS : Factures clients / Factures fournisseurs</text:span> <text:line-break/>
<text:span text:style-name="Emphasis"><text:span text:style-name="underline">Nouveaux champs</text:span> : REGLEE/PAYEE TOTALEMENT, ECART TTC, TTC SAISI</text:span>
<text:line-break/><text:line-break/></text:p>
      <text:p text:style-name="Text_20_body"><text:line-break/><text:span text:style-name="Strong_20_Emphasis">WIDGETS : Factures clients</text:span> <text:line-break/>
<text:span text:style-name="Emphasis"><text:span text:style-name="underline">Nouveaux champs</text:span> : QUI CREATION, QUAND CREATION</text:span>
<text:line-break/><text:line-break/></text:p>
      <text:p text:style-name="Text_20_body"><text:line-break/><text:span text:style-name="Strong_20_Emphasis">WIDGETS : Achats/Ventes non facturées</text:span> <text:line-break/>
<text:span text:style-name="Emphasis"><text:span text:style-name="underline">Nouveaux champs</text:span> : CAMPAGNE, ACTIVITE </text:span></text:p>
      <text:line-break/>
      <text:p text:style-name="Text_20_body"><text:span text:style-name="Strong_20_Emphasis">WIDGETS : Balance Agée par ATC</text:span> <text:line-break/>
<text:span text:style-name="Emphasis">Affichage des échéances échus et non échus en</text:span> <text:span text:style-name="Strong_20_Emphasis"><text:span text:style-name="Emphasis">jours ou en mois</text:span></text:span>
<text:line-break/><text:line-break/><text:line-break/><text:span text:style-name="Strong_20_Emphasis">WIDGETS : APPRO et CEREALE / Pièces </text:span> <text:line-break/>
<text:span text:style-name="Emphasis"><text:span text:style-name="underline">Nouveau champ</text:span> : Adresse ligne (détail) </text:span>
<text:line-break/><text:line-break/><text:line-break/></text:p>
      <text:p text:style-name="Text_20_body"><text:line-break/><text:line-break/><text:line-break/><text:line-break/><text:line-break/></text:p>
      <text:h text:style-name="Heading_20_1" text:outline-level="1"><text:bookmark-start text:name="__RefHeading___changements_base_de_donnees_18"/><text:bookmark-start text:name="changements_base_de_donnees"/>CHANGEMENTS BASE DE DONNEES<text:bookmark-end text:name="__RefHeading___changements_base_de_donnees_18"/><text:bookmark-end text:name="changements_base_de_donnees"/></text:h>
      <text:p text:style-name="Text_20_body"><text:span text:style-name="Strong_20_Emphasis">NOUVELLE TABLE FIXE “CodesOnic”</text:span></text:p>
      <text:list text:style-name="List_20_1" text:continue-numbering="false">
        <text:list-item>
          <text:p text:style-name="List_20_1_Content_First"> Nouveaux champs : </text:p>
          <text:list text:style-name="List_20_1">
            <text:list-item>
              <text:p text:style-name="List_20_1_Content"> Code  VARCHAR(20)  NOT NULL</text:p>
            </text:list-item>
            <text:list-item>
              <text:p text:style-name="List_20_1_Content_Last"> Intitule  VARCHAR(50)  NOT NULL</text:p>
            </text:list-item>
          </text:list>
        </text:list-item>
      </text:list>
      <text:p text:style-name="Text_20_body"><text:line-break/></text:p>
      <text:p text:style-name="Text_20_body"><text:span text:style-name="Strong_20_Emphasis">TABLE “PIECES”</text:span></text:p>
      <text:list text:style-name="List_20_1" text:continue-numbering="false">
        <text:list-item>
          <text:p text:style-name="List_20_1_Content_First"> Nouveau champ : </text:p>
          <text:list text:style-name="List_20_1">
            <text:list-item>
              <text:p text:style-name="List_20_1_Content_Last"> Coefficient  DOUBLE PRECISION  DEFAULT 1  NOT NULL</text:p>
            </text:list-item>
          </text:list>
        </text:list-item>
      </text:list>
      <text:p text:style-name="Text_20_body"><text:line-break/></text:p>
      <text:p text:style-name="Text_20_body"><text:span text:style-name="Strong_20_Emphasis">TABLE “TIERSACTIVITES”</text:span></text:p>
      <text:list text:style-name="List_20_1" text:continue-numbering="false">
        <text:list-item>
          <text:p text:style-name="List_20_1_Content_First"> Nouveau champ : </text:p>
          <text:list text:style-name="List_20_1">
            <text:list-item>
              <text:p text:style-name="List_20_1_Content_Last"> Calcul_Frais_Facturation  BOOLEAN DEFAULT 1 NOT NULL</text:p>
            </text:list-item>
          </text:list>
        </text:list-item>
      </text:list>
      <text:p text:style-name="Text_20_body"><text:line-break/></text:p>
      <text:p text:style-name="Text_20_body"><text:span text:style-name="Strong_20_Emphasis">TABLE “TIERSACTIVITECEREALE”</text:span></text:p>
      <text:list text:style-name="List_20_1" text:continue-numbering="false">
        <text:list-item>
          <text:p text:style-name="List_20_1_Content_First"> Nouveau champ : </text:p>
          <text:list text:style-name="List_20_1">
            <text:list-item>
              <text:p text:style-name="List_20_1_Content_Last"> Facture_Regroupee  BOOLEAN  DEFAULT 1  NOT NULL</text:p>
            </text:list-item>
          </text:list>
        </text:list-item>
      </text:list>
      <text:p text:style-name="Text_20_body"><text:line-break/></text:p>
      <text:p text:style-name="Text_20_body"><text:span text:style-name="Strong_20_Emphasis">TABLE “LIGNESDETAILS”</text:span></text:p>
      <text:list text:style-name="List_20_1" text:continue-numbering="false">
        <text:list-item>
          <text:p text:style-name="List_20_1_Content_First"> Nouveau champ : </text:p>
          <text:list text:style-name="List_20_1">
            <text:list-item>
              <text:p text:style-name="List_20_1_Content"> Coefficient  DOUBLE PRECISION  DEFAULT 1  NOT NULL</text:p>
            </text:list-item>
            <text:list-item>
              <text:p text:style-name="List_20_1_Content_Last"> Id_Cle_Repartition  INTEGER</text:p>
            </text:list-item>
          </text:list>
        </text:list-item>
      </text:list>
      <text:p text:style-name="Text_20_body"><text:line-break/></text:p>
      <text:p text:style-name="Text_20_body"><text:span text:style-name="Strong_20_Emphasis">NOUVELLE TABLE “CLESREPARTITIONGROUPEMENT”</text:span></text:p>
      <text:list text:style-name="List_20_1" text:continue-numbering="false">
        <text:list-item>
          <text:p text:style-name="List_20_1_Content_First"> Nouveaux champs : </text:p>
          <text:list text:style-name="List_20_1">
            <text:list-item>
              <text:p text:style-name="List_20_1_Content"> Id  INTEGER  NOT NULL</text:p>
            </text:list-item>
            <text:list-item>
              <text:p text:style-name="List_20_1_Content"> Id_Activite INTEGER  NOT NULL</text:p>
            </text:list-item>
            <text:list-item>
              <text:p text:style-name="List_20_1_Content"> Id_Tiers_Groupement  INTEGER  NOT NULL</text:p>
            </text:list-item>
            <text:list-item>
              <text:p text:style-name="List_20_1_Content"> Intitule  VARCHAR(20)  NOT NULL</text:p>
            </text:list-item>
            <text:list-item>
              <text:p text:style-name="List_20_1_Content"> Type_Cle  INTEGER  DEFAULT 1  NOT NULL</text:p>
            </text:list-item>
            <text:list-item>
              <text:p text:style-name="List_20_1_Content"> Par_Defaut  “BOOLEAN”  DEFAULT 0  NOT NULL</text:p>
            </text:list-item>
            <text:list-item>
              <text:p text:style-name="List_20_1_Content"> Status  INTEGER  DEFAULT 1  NOT NULL</text:p>
            </text:list-item>
            <text:list-item>
              <text:p text:style-name="List_20_1_Content"> Quand_Creation  TIMESTAMP  DEFAULT 'Now'  NOT NULL</text:p>
            </text:list-item>
            <text:list-item>
              <text:p text:style-name="List_20_1_Content"> Id_Qui_Creation  INTEGER  NOT NULL</text:p>
            </text:list-item>
            <text:list-item>
              <text:p text:style-name="List_20_1_Content"> Quand_Modification  TIMESTAMP  DEFAULT 'Now'  NOT NULL</text:p>
            </text:list-item>
            <text:list-item>
              <text:p text:style-name="List_20_1_Content_Last"> Id_Qui_Modification  INTEGER  NOT NULL</text:p>
            </text:list-item>
          </text:list>
        </text:list-item>
      </text:list>
      <text:p text:style-name="Text_20_body"><text:line-break/></text:p>
      <text:p text:style-name="Text_20_body"><text:span text:style-name="Strong_20_Emphasis">NOUVELLE TABLE “REPARTITIONS GROUPEMENT”</text:span></text:p>
      <text:list text:style-name="List_20_1" text:continue-numbering="false">
        <text:list-item>
          <text:p text:style-name="List_20_1_Content_First"> Nouveaux champs : </text:p>
          <text:list text:style-name="List_20_1">
            <text:list-item>
              <text:p text:style-name="List_20_1_Content"> Id  INTEGER  NOT NULL</text:p>
            </text:list-item>
            <text:list-item>
              <text:p text:style-name="List_20_1_Content"> Id_Cle_Repartition  INTEGER  NOT NULL</text:p>
            </text:list-item>
            <text:list-item>
              <text:p text:style-name="List_20_1_Content"> Id_Tiers_Reparti  INTEGER  NOT NULL</text:p>
            </text:list-item>
            <text:list-item>
              <text:p text:style-name="List_20_1_Content"> Id_Adresse_Reparti  INTEGER</text:p>
            </text:list-item>
            <text:list-item>
              <text:p text:style-name="List_20_1_Content"> Qte_Repartition  DECIMAL(18,5)  DEFAULT 0  NOT NULL</text:p>
            </text:list-item>
            <text:list-item>
              <text:p text:style-name="List_20_1_Content"> Coef_Repartition  DECIMAL(18,9)  NOT NULL</text:p>
            </text:list-item>
            <text:list-item>
              <text:p text:style-name="List_20_1_Content"> Status  INTEGER  DEFAULT 1  NOT NULL</text:p>
            </text:list-item>
            <text:list-item>
              <text:p text:style-name="List_20_1_Content"> Quand_Creation  TIMESTAMP  DEFAULT 'Now'  NOT NULL</text:p>
            </text:list-item>
            <text:list-item>
              <text:p text:style-name="List_20_1_Content"> Id_Qui_Creation  INTEGER  NOT NULL</text:p>
            </text:list-item>
            <text:list-item>
              <text:p text:style-name="List_20_1_Content"> Quand_Modification  TIMESTAMP  DEFAULT 'Now'  NOT NULL</text:p>
            </text:list-item>
            <text:list-item>
              <text:p text:style-name="List_20_1_Content_Last"> Id_Qui_Modification  INTEGER  NOT NULL</text:p>
            </text:list-item>
          </text:list>
        </text:list-item>
      </text:list>
      <text:p text:style-name="Text_20_body"><text:line-break/><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4::14:35</meta:creation-date>
    <dc:creator>Generated</dc:creator>
    <dc:date>2026-05-31T04::14:35</dc:date>
    <dc:language>en-US</dc:language>
    <meta:editing-cycles>1</meta:editing-cycles>
    <meta:editing-duration>PT0S</meta:editing-duration>
    <dc:title>wiki:releasenote:24.0</dc:title>
  </office:meta>
</office:document-meta>
</file>