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releasev23"/><text:bookmark-start text:name="__RefHeading___release_note_pour_atys_v23.0.0_1"/><text:bookmark-start text:name="release_note_pour_atys_v23.0.0"/>Release Note pour Atys V23.0.0<text:bookmark-end text:name="__RefHeading___release_note_pour_atys_v23.0.0_1"/><text:bookmark-end text:name="release_note_pour_atys_v23.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line-break/>
<text:span text:style-name="Strong_20_Emphasis">#6242 - Edition RAPPORT AUDIT TRACABILITE MOUVEMENTS SANS LOT : Nouvelle édition en <text:a xlink:type="simple" xlink:href="https://wiki.atys.analys-informatique.com/doku.php?id=wiki:editions:catalog:rapportsdaudit_audittracabiliteapprosanslot" text:style-name="Internet_20_link" text:visited-style-name="Visited_20_Internet_20_Link">Appro</text:a> et en <text:a xlink:type="simple" xlink:href="https://wiki.atys.analys-informatique.com/doku.php?id=wiki:editions:catalog:rapportsdaudit_audittracabilitecerealesanslot" text:style-name="Internet_20_link" text:visited-style-name="Visited_20_Internet_20_Link">Céréale</text:a></text:span> <text:line-break/>
<text:span text:style-name="Emphasis">Ajout dans l'index de 2 nouveaux “Rapports Audits” : Liste chronologique des mouvements tracés, sans lot</text:span><text:line-break/><text:line-break/><text:line-break/></text:p>
      <text:p text:style-name="Text_20_body"><text:span text:style-name="Strong_20_Emphasis">#6336 - CATALOGUE TRANSPORTEUR : <text:a xlink:type="simple" xlink:href="https://wiki.atys.analys-informatique.com/doku.php?id=wiki:editions:catalog:cataloguetransporteur" text:style-name="Internet_20_link" text:visited-style-name="Visited_20_Internet_20_Link">Nouvelle édition</text:a> dans la maintenance des tiers.</text:span> <text:line-break/>
<text:span text:style-name="Emphasis">Edition des informations transporteurs.</text:span><text:line-break/><text:line-break/><text:line-break/></text:p>
      <text:p text:style-name="Text_20_body"><text:span text:style-name="Strong_20_Emphasis">#6229 - AUDIT REGLEMENTS EN RETARD : Nouveau tri et total général.</text:span> <text:line-break/>
<text:span text:style-name="Emphasis">Objectif : gérer un tri par ATC et surtout un total général car jusque là il n'y avait qu'un filtre sur l'ATC, uniquement un total par client et pas de total général.</text:span><text:line-break/><text:line-break/><text:line-break/></text:p>
      <text:p text:style-name="Text_20_body"><text:span text:style-name="Strong_20_Emphasis">#6221 - EXPORT DE DONNEES : Possibilités d'<text:a xlink:type="simple" xlink:href="https://wiki.atys.analys-informatique.com/doku.php?id=wiki:editions:catalog:parametrageseditionsmoduleexcel" text:style-name="Internet_20_link" text:visited-style-name="Visited_20_Internet_20_Link">ajout de données complémentaires dans divers exports Excel</text:a> d'éditions Atys.</text:span><text:line-break/>
<text:span text:style-name="Emphasis">Création d'un outil basé sur des macros Excel, permettant d'ajouter facilement les données de la hiérarchie article complète dans les différentes statistiques Atys comportant des articles. </text:span><text:line-break/><text:line-break/><text:line-break/></text:p>
      <text:p text:style-name="Text_20_body"><text:span text:style-name="Strong_20_Emphasis">#6368 - Edition STOCKS - MOUVEMENTS APPRO et CEREALE : Détail des mouvements par site.</text:span> <text:line-break/>
<text:span text:style-name="Emphasis">Jusque là, dans les états de mouvements, on pouvait voir le détail par entité stock. Possibilité maintenant d'avoir ce détail par entité site.</text:span><text:line-break/><text:line-break/><text:line-break/></text:p>
      <text:p text:style-name="Text_20_body"><text:span text:style-name="Strong_20_Emphasis">#6322 - RAPPORTS AUDIT COMMENTAIRES : Edition des messages</text:span><text:line-break/>
<text:span text:style-name="Emphasis">Ajout d'un paramètre “Type de commentaire” permettant de filtrer les commentaires Message, Hors message ou tous.</text:span><text:line-break/><text:line-break/><text:line-break/></text:p>
      <text:p text:style-name="Text_20_body"><text:span text:style-name="Strong_20_Emphasis">#6298 - AUDIT CONTROLE TRANSFERTS : Contrôle sur l'écart de jour entre la sortie et l'entrée.</text:span> <text:line-break/>
<text:span text:style-name="Emphasis">Possibilité de contrôler le nombre de jour entre le transfert sortie et son transfert entrée.</text:span><text:line-break/><text:line-break/><text:line-break/></text:p>
      <text:p text:style-name="Text_20_body"><text:span text:style-name="Strong_20_Emphasis">#6204 - FICHE TIERS : Edition des mandats SEPA en masse.</text:span> <text:line-break/>
<text:span text:style-name="Emphasis">Possibilité d'une édition de tous les mandats.</text:span><text:line-break/><text:line-break/><text:line-break/></text:p>
      <text:p text:style-name="Text_20_body"><text:span text:style-name="Strong_20_Emphasis">#6482 - LOGISTIQUE : Edition <text:a xlink:type="simple" xlink:href="https://wiki.atys.analys-informatique.com/doku.php?id=wiki:editions:catalog:logistique_suivicommentaireslogistique" text:style-name="Internet_20_link" text:visited-style-name="Visited_20_Internet_20_Link">suivi des commentaires logistique</text:a>.</text:span> <text:line-break/>
<text:span text:style-name="Emphasis">Nouvelle édition exportable, contenant les commentaires logistiques &amp; les commentaires liés à la sécurité alimentaire.</text:span><text:line-break/><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5834 - Possibilité d'enchainer l'<text:a xlink:type="simple" xlink:href="https://wiki.atys.analys-informatique.com/doku.php?id=wiki:docs_en_cours:parametrage_envoi_mails#envoi_manuel_par_le_bouton_lors_de_la_previsualisation_d_une_edition1" text:style-name="Internet_20_link" text:visited-style-name="Visited_20_Internet_20_Link">impression et/ou l'envoi mail de documents attachés à un type de pièce</text:a></text:span><text:line-break/>
<text:span text:style-name="Emphasis">Ajout de la possibilité d'enchainer l'impression de documents (pdf, docx, xslx, …) attachés à un type de pièce après l'édition manuelle d'une pièce de ce type.<text:line-break/>Ajout de la possibilité d'attachement en PJ de documents (pdf, docx, xslx, …) qui sont attachés à un type de pièce lors de l'envoi par mail manuel d'une pièce de ce type.</text:span><text:line-break/><text:line-break/><text:line-break/></text:p>
      <text:p text:style-name="Text_20_body"><text:span text:style-name="Strong_20_Emphasis">#5987 - ARCHIVAGE PDF ET ENVOI MAIL DES PIECES : Possibilité de copier les pdf des pièces archivées dans des répertoires paramétrables</text:span> <text:line-break/>
<text:span text:style-name="Emphasis">Ajout de la possibilité de paramétrer des copies des fichiers PDF des pièces archivées vers des répertoires donnés. Exemple de cas d'utilisation : Copie des pdf des pièces pour archivage par une G.E.D. (Gestion Electronique des Documents)</text:span><text:line-break/><text:line-break/><text:line-break/></text:p>
      <text:p text:style-name="Text_20_body"><text:span text:style-name="Strong_20_Emphasis">#5988 - EXPORT PDF EXTRANET : Possibilité de copier les pdf des pièces exportées dans des répertoires paramétrables</text:span> <text:line-break/>
<text:span text:style-name="Emphasis">Ajout de la possibilité de paramétrer des copies des fichiers PDF des pièces exportées vers l'extranet vers des répertoires donnés. Exemple de cas d'utilisation : Copie des pdf des pièces pour archivage par une G.E.D.</text:span><text:line-break/><text:line-break/><text:line-break/></text:p>
      <text:p text:style-name="Text_20_body"><text:span text:style-name="Strong_20_Emphasis">#6072 - RESULTATS CEREALE - OD TRANSFERTS : Fichier Excel</text:span><text:line-break/>
<text:span text:style-name="Emphasis">Suppression du décalage entre la têtière et les colonnes. Ajout d'une colonne pour le prix brut. </text:span><text:line-break/><text:line-break/><text:line-break/></text:p>
      <text:p text:style-name="Text_20_body"><text:span text:style-name="Strong_20_Emphasis">#6222 - FICHE TIERS : Gestion des mots de passe extranet uniquement via l'extranet</text:span> <text:line-break/>
<text:span text:style-name="Emphasis">Les mots de passe extranet ne sont plus modifiables par la fiche Tiers d'Atys mais ne peuvent être gérés que par l'utilisateur, côté extranet, par la fonction “Mot de passe oublié”.</text:span><text:line-break/><text:line-break/><text:line-break/></text:p>
      <text:p text:style-name="Text_20_body"><text:span text:style-name="Strong_20_Emphasis">#6270 - ENVOI MAIL : Ajout des adresses mail complémentaires en copie (CC) lors de l'envoi mail manuel d'une pièce</text:span> <text:line-break/>
Lors de l'envoi manuel par mail d'une pièce, si la nature de la pièce est paramétrée pour être envoyée à plusieurs adresses mail pour le tiers concerné, alors le mail principal du tiers est toujours automatiquement prérempli en tant que destinataire principal (To) et les mails complémentaires répondant aux critères sont maintenant également automatiquement préremplis en destinataires en copie (CC), comme le fait le traitement d'envoi automatique en masse “Archivage pdf et envoi mail des pièces”.<text:line-break/><text:line-break/></text:p>
      <text:p text:style-name="Text_20_body"><text:span text:style-name="Strong_20_Emphasis">#6325 - FORMULES : Nouvelles formules de prix et de remise/majo.</text:span> <text:line-break/>
<text:span text:style-name="Emphasis">2 Nouvelles formules standards.</text:span> <text:line-break/></text:p>
      <text:list text:style-name="List_20_1" text:continue-numbering="false">
        <text:list-item>
          <text:p text:style-name="List_20_1_Content_First"> <text:span text:style-name="Emphasis"><text:span text:style-name="Strong_20_Emphasis"><text:a xlink:type="simple" xlink:href="https://wiki.atys.analys-informatique.com/doku.php?id=wiki:docs_en_cours:prix_indexe_bp_echeance_pivot" text:style-name="Internet_20_link" text:visited-style-name="Visited_20_Internet_20_Link">Prix_Indexe_BP_EcheancePivot</text:a></text:span> :</text:span></text:p>
          <text:list text:style-name="List_20_1">
            <text:list-item>
              <text:p text:style-name="List_20_1_Content"> <text:span text:style-name="Emphasis">Description : Calcule un prix en fonction d’un prix de base donné (soit directement, soit via une base de prix de référence) et une remise ou une majoration calculée en fonction la date d’échéance de la pièce par rapport à un mois pivot donné, selon un mois de début de campagne donné.</text:span> </text:p>
            </text:list-item>
            <text:list-item>
              <text:p text:style-name="List_20_1_Content"> <text:span text:style-name="Emphasis">Cas d’utilisation : Calcul d’un prix brut sur commande par rapport à un prix de base et en y incluant automatiquement une remise ou une majoration en cas de paiement (échéance) avant (remise) ou après (majoration) un mois pivot donné selon un mois de début de campagne tarifaire donné. </text:span></text:p>
            </text:list-item>
          </text:list>
        </text:list-item>
        <text:list-item>
          <text:p text:style-name="List_20_1_Content"> <text:span text:style-name="Emphasis"><text:span text:style-name="Strong_20_Emphasis"><text:a xlink:type="simple" xlink:href="https://wiki.atys.analys-informatique.com/doku.php?id=wiki:docs_en_cours:remisemajo_echeance_pivot" text:style-name="Internet_20_link" text:visited-style-name="Visited_20_Internet_20_Link">RemiseMajo_Echeance_Pivot</text:a></text:span> :</text:span></text:p>
          <text:list text:style-name="List_20_1">
            <text:list-item>
              <text:p text:style-name="List_20_1_Content"> <text:span text:style-name="Emphasis">Description : Remise ou Majoration selon la date d’échéance de la pièce par rapport à un mois pivot donné et un mois de début de campagne donné. </text:span></text:p>
            </text:list-item>
            <text:list-item>
              <text:p text:style-name="List_20_1_Content_Last"> <text:span text:style-name="Emphasis">Cas d’utilisation : Remise ou une majoration en cas de paiement (échéance) avant (remise) ou après (majoration) un mois pivot donné selon un mois de début de campagne donné.</text:span><text:line-break/><text:line-break/><text:line-break/></text:p>
            </text:list-item>
          </text:list>
        </text:list-item>
      </text:list>
      <text:p text:style-name="Text_20_body"><text:span text:style-name="Strong_20_Emphasis">#6142 - Traitement MODIFICATION DES LIGNES DES PIECES : Modification du prix de revient.</text:span> <text:line-break/>
<text:span text:style-name="Emphasis">Possibilité de modifier le prix de revient : cas des factures anticipées avec prix de revient qui peut changer en fonction de l'achat de la marchandise.</text:span><text:line-break/><text:line-break/><text:line-break/></text:p>
      <text:p text:style-name="Text_20_body"><text:span text:style-name="Strong_20_Emphasis">#6094 - COMPTES BANCAIRES TIERS : Notion de type de règlement.</text:span> <text:line-break/>
<text:span text:style-name="Emphasis">Possibilité de paramétrer les comptes bancaires du tiers par type de règlement.</text:span><text:line-break/><text:line-break/><text:line-break/></text:p>
      <text:p text:style-name="Text_20_body"><text:span text:style-name="Strong_20_Emphasis">#6377 - COMPTES BANCAIRES : Notion de type opération. </text:span> <text:line-break/>
<text:span text:style-name="Emphasis">Possibilité de paramétrer les comptes bancaires du tiers par type d'opération : “Achat”, “Vente” ou “Achat et Vente”.</text:span><text:line-break/><text:line-break/><text:line-break/></text:p>
      <text:p text:style-name="Text_20_body"><text:span text:style-name="Strong_20_Emphasis">#5965 - TIERS : Champ “Information de recherche” non repris par duplication.</text:span> <text:line-break/>
<text:span text:style-name="Emphasis">Plus de reprise du champ “Information de recherche” lors de la duplication d'un tiers.</text:span><text:line-break/><text:line-break/><text:line-break/></text:p>
      <text:p text:style-name="Text_20_body"><text:span text:style-name="Strong_20_Emphasis">#6282 - PIECE : Contrôle date pièce origine.</text:span> <text:line-break/>
<text:span text:style-name="Emphasis">Possibilité de contrôler que la date de la pièce n'est pas antérieure à la date pièce de l'origine ET/OU que la différence entre la date de la pièce et la date de l'origine n'excède pas un certain nombre de jours.</text:span><text:line-break/><text:line-break/><text:line-break/></text:p>
      <text:p text:style-name="Text_20_body"><text:span text:style-name="Strong_20_Emphasis">#6304 - Traitement PAIEMENTS AUTOMATIQUES : Filtre sur ATC principal du tiers.</text:span> <text:line-break/>
<text:span text:style-name="Emphasis">Dans la fenêtre de lancement du traitement ajout d'un filtre, multi sélection, sur le champ ATC Principal de la fiche Tiers.</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line-break/>
<text:span text:style-name="Strong_20_Emphasis">#6062 - CERTIFICATIONS NON PARAM : Possibilité de sélectionner tiers actifs et/ou non actifs.</text:span> <text:line-break/>
<text:span text:style-name="Emphasis">L'édition des “Certifications non Param” permet maintenant, comme dans le rapport de “Contrôle Certifications”, de filtrer les tiers actifs, inactifs ou les deux.</text:span><text:line-break/><text:line-break/><text:line-break/></text:p>
      <text:p text:style-name="Text_20_body"><text:span text:style-name="Strong_20_Emphasis">#6286 - CATALOGUE ARTICLE : Ajout d'un filtre “Catalogue extranet”</text:span> <text:line-break/>
<text:span text:style-name="Emphasis">Dans l'édition “Catalogue article”, ajout d'un paramètre de sélection afin de pouvoir éditer ce catalogue uniquement pour les articles qui sont cochés “Catalogue extranet”. </text:span><text:line-break/><text:line-break/><text:line-break/></text:p>
      <text:p text:style-name="Text_20_body"><text:span text:style-name="Strong_20_Emphasis">#6335 - FICHE ARTICLE : Edition des articles par Fournisseur - Filtre sur le type base prix.</text:span> <text:line-break/>
<text:span text:style-name="Emphasis">Ajout d'une sélection des types base prix. </text:span><text:line-break/><text:line-break/><text:line-break/></text:p>
      <text:p text:style-name="Text_20_body"><text:span text:style-name="Strong_20_Emphasis">#6178 - PREPARATION DES LIVRAISONS : Filtre article en stock</text:span> <text:line-break/>
<text:span text:style-name="Emphasis">Possibilité de ne filtrer que les articles ayant du stock positif. </text:span><text:line-break/><text:line-break/><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5921 - EXPEDITIONS : Ajout du contrôle stock négatif en avertissement</text:span><text:line-break/>
<text:span text:style-name="Emphasis">Ajout du contrôle des stocks négatifs sur les pièces d'expédition mais uniquement en avertissement (même si l'article est paramétré en stock négatif bloquant).</text:span><text:line-break/><text:line-break/><text:line-break/></text:p>
      <text:p text:style-name="Text_20_body"><text:span text:style-name="Strong_20_Emphasis">#6170 - LISA : Possibilité de paramétrer l'ouverture du tiroir caisse sans impression du ticket</text:span>  <text:line-break/>
<text:span text:style-name="Emphasis">Nouvelle possibilité de paramétrage permettant d'effectuer l'ouverture du tiroir caisse sans faire l'impression du ticket quel que soit le mode d'impression sur l'imprimante ticket.</text:span><text:line-break/><text:line-break/><text:line-break/></text:p>
      <text:p text:style-name="Text_20_body"><text:span text:style-name="Strong_20_Emphasis">#6266 - MAPO : Ajout d'un filtre sur les sites de commande lors de la création d'un planning</text:span><text:line-break/>
<text:span text:style-name="Emphasis">Ajout de la possibilité de filtrer les sites pour lesquels les commandes doivent être prise en compte lors de la création d'un planning Mapo (peut être utile lorsque l'on créé un planning à partir d'une entité supérieure à un site donné).</text:span><text:line-break/><text:line-break/><text:line-break/></text:p>
      <text:p text:style-name="Text_20_body"><text:span text:style-name="Strong_20_Emphasis">#6228 - INTERETS SUR FACTURE : Mode de règlement et RIB entreprise si virement</text:span> <text:line-break/>
<text:span text:style-name="Emphasis">Lors du traitement de calcul des intérêts sur facture, proposition de 2 nouveaux paramètres :</text:span></text:p>
      <text:list text:style-name="List_20_1" text:continue-numbering="false">
        <text:list-item>
          <text:p text:style-name="List_20_1_Content_First"> <text:span text:style-name="Emphasis">Un paramètre de sélection de la banque entreprise à indiquer si règlement par virement (comme le traitement de facturation vente appro). </text:span></text:p>
        </text:list-item>
        <text:list-item>
          <text:p text:style-name="List_20_1_Content_Last"> <text:span text:style-name="Emphasis">Un paramètre pour le mode de règlement : pour éviter d'avoir des factures d'intérêt par mode de règlement si celui ci est différent entre les deux activités du tiers.</text:span><text:line-break/><text:line-break/><text:line-break/></text:p>
        </text:list-item>
      </text:list>
      <text:p text:style-name="Text_20_body"><text:span text:style-name="Strong_20_Emphasis">#6308 - API EPHY : Possibilité de sélectionner un usage retiré mais avec une date de distribution toujours autorisée</text:span> <text:line-break/>
<text:span text:style-name="Emphasis">Dorénavant, les usages retirés mais dont la date de distribution n'est pas encore dépassée par rapport à la date de livraison prévue seront proposés et donc potentiellement sélectionnables (avec confirmation sur avertissement).</text:span><text:line-break/><text:line-break/><text:line-break/></text:p>
      <text:p text:style-name="Text_20_body"><text:span text:style-name="Strong_20_Emphasis">#6174 - LIVRAISON CLIENT : Affichage de la RPD de l'article.</text:span> <text:line-break/>
<text:span text:style-name="Emphasis">Possibilité d'avoir le prix net RPD incluse.</text:span><text:line-break/><text:line-break/><text:line-break/></text:p>
      <text:p text:style-name="Text_20_body"><text:span text:style-name="Strong_20_Emphasis">#6086 - COMMANDE CLIENT : Affectation automatique des précommandes</text:span> <text:line-break/>
<text:span text:style-name="Emphasis">Possibilité d'affectation automatique des pré commandes, non soldées et de façon chronologique, dans les commandes. L'affectation pouvant se faire selon vos critères de sélection. </text:span><text:line-break/><text:line-break/><text:line-break/></text:p>
      <text:p text:style-name="Text_20_body"><text:span text:style-name="Strong_20_Emphasis">#6201 - FORMULES REMISE VOLUME : Ajout d'un paramètre pour filtrer l'application selon des types bases prix donnés</text:span> <text:line-break/>
<text:span text:style-name="Emphasis">Sur les formules “Remise_Quantite_A_10_Seuils” et “Remise_Volume_A_10_Seuils”, ajout d'un paramètre “Id_Types_Bases_Prix” permettant de ne pas appliquer de remise sur les lignes dont le type base prix ne correspond pas aux “Id_Types_Bases_Prix” indiqués. </text:span><text:line-break/><text:line-break/><text:line-break/></text:p>
      <text:p text:style-name="Text_20_body"><text:span text:style-name="Strong_20_Emphasis">#6234 - EXPEDITION CLIENT APPRO : Reprise des informations de logistique des commandes d'origine.</text:span> <text:line-break/>
<text:span text:style-name="Emphasis">Possibilité de récupération du commentaire pied info logistique de la commande client et de le positionner dans la pièce d'expédition en commentaire sur le type de ligne Tiers à livrer. Cette information logistique est aussi reprise dans les bons de livraison générés à partir des expéditions. </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line-break/>
<text:span text:style-name="Strong_20_Emphasis">#5976 - Edition RESULTATS DES APPORTS - RECEPTIONS : Ajout d'un choix pour le paramètre “Stockage”</text:span> <text:line-break/>
<text:span text:style-name="Emphasis">Ajout d'un choix stockage “Dépôt &amp; Reprise”.</text:span><text:line-break/><text:line-break/><text:line-break/></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6185 - ARTICLE : Contrôle de la notion d'espèce ou matière active.</text:span> <text:line-break/>
<text:span text:style-name="Emphasis">Interdiction de décocher la case “Espèce - Matière active” si l'article “Espèce - Matière active” est rattaché à un ou plusieurs articles.</text:span><text:line-break/><text:line-break/><text:line-break/></text:p>
      <text:p text:style-name="Text_20_body"><text:span text:style-name="Strong_20_Emphasis">#6097 - Traitement DURABILITE : <text:a xlink:type="simple" xlink:href="https://wiki.atys.analys-informatique.com/doku.php?id=wiki:docs_en_cours:tt_renouvellement_durabilite" text:style-name="Internet_20_link" text:visited-style-name="Visited_20_Internet_20_Link">Renouvellement durabilité</text:a>.</text:span><text:line-break/>
<text:span text:style-name="Emphasis">Nouveau traitement permettant de créer, en automatique, les éléments de la durabilité d'une période pour une nouvelle campagne.</text:span><text:line-break/><text:line-break/><text:line-break/></text:p>
      <text:p text:style-name="Text_20_body"><text:span text:style-name="Strong_20_Emphasis">#5803 - SORTIES CEREALE : Affectation des contrats de vente par récolte.</text:span> <text:line-break/>
<text:span text:style-name="Emphasis">Dans les types de pièces PONT et LIVRAISON CEREALE, on filtre maintenant l'affectation des contrats par récolte.</text:span><text:line-break/><text:line-break/><text:line-break/></text:p>
      <text:p text:style-name="Text_20_body"><text:span text:style-name="Strong_20_Emphasis">#6300 - FACTURE PROVISOIRE : Définition du taux prix provisoire dans le contrat de vente.</text:span> <text:line-break/>
<text:span text:style-name="Emphasis">Le taux pour le calcul du prix dans les factures provisoires est déterminé dans la fiche article. Possibilité de définir ce taux dans le contrat de vente.</text:span><text:line-break/><text:line-break/><text:line-break/></text:p>
      <text:p text:style-name="Text_20_body"><text:span text:style-name="Strong_20_Emphasis">#6078 - TRANSFERT CEREALE : Contrôle campagne entre les deux pièces.</text:span> <text:line-break/>
<text:span text:style-name="Emphasis">Possibilité de contrôler la campagne entre le transfert entrée et le transfert sortie.</text:span><text:line-break/><text:line-break/><text:line-break/></text:p>
      <text:p text:style-name="Text_20_body"><text:span text:style-name="Strong_20_Emphasis">#6314 - PAIEMENT AUTOMATIQUE : Déduction de l'acompte global.</text:span> <text:line-break/>
<text:span text:style-name="Emphasis">Possibilité de déduire les acomptes globaux dans le traitement des paiements automatiques.</text:span><text:line-break/><text:line-break/><text:line-break/>
<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cereale_12"/><text:bookmark-start text:name="activite_approcereale"/>Activité Appro/Céréale<text:bookmark-end text:name="__RefHeading___activite_approcereale_12"/><text:bookmark-end text:name="activite_approcereale"/></text:h>
      <text:p text:style-name="Text_20_body"><text:line-break/>
<text:span text:style-name="Strong_20_Emphasis">#5980 - PIECES EN SERIE : Le paramètre “Type envoi” filtre maintenant correctement.</text:span> <text:line-break/>
<text:span text:style-name="Emphasis">Si l'information pour l'envoi par mail des différents types de pièce dans la fiche tiers n'était pas dans le mail par défaut du contact par défaut alors le paramètre “Type envoi” ne filtrait pas correctement les pièces à éditer en fonction du choix sélectionné (pour les choix “Avec envoi par mail” ou “Sans envoi par mail”).</text:span><text:line-break/><text:line-break/><text:line-break/></text:p>
      <text:p text:style-name="Text_20_body"><text:span text:style-name="Strong_20_Emphasis">#6138 - ACOMPTE : Impossibilité de modification du montant de l'acompte si partiellement ou totalement déduit.</text:span><text:line-break/>
<text:span text:style-name="Emphasis">On ne peut plus modifier le montant de l'acompte saisi dans un règlement alors que cet acompte a déjà été, partiellement ou complètement, déduit. </text:span><text:line-break/><text:line-break/><text:line-break/></text:p>
      <text:p text:style-name="Text_20_body"><text:span text:style-name="Strong_20_Emphasis">#6294 - PONT BASCULE TRANSFERT : Composants non générés si non cochés pour ce type de pièce.</text:span><text:line-break/>
<text:span text:style-name="Emphasis">Si, dans la composition d'un article, les composants sont non cochés pour les pièces de transfert sortie / entrée, ils étaient quand même générés dans la pièce de pont bascule transfert.</text:span><text:line-break/><text:line-break/><text:line-break/></text:p>
      <text:p text:style-name="Text_20_body"><text:span text:style-name="Strong_20_Emphasis">#6181 - RELANCE CLIENT : Niveau de relance sélectionné.</text:span><text:line-break/>
<text:span text:style-name="Emphasis">L'édition de relance client présentait les pièces à relancer ayant un niveau STRICTEMENT INFERIEUR au niveau sélectionné. Les pièces qui ont un niveau de relance 4, qui est le dernier niveau, n'était jamais présentées. On présente désormais les niveaux INFERIEURS OU EGAUX.</text:span><text:line-break/><text:line-break/><text:line-break/></text:p>
      <text:p text:style-name="Text_20_body"><text:span text:style-name="Strong_20_Emphasis">#6339 - RELANCE CLIENT : Filtre ATC PRINCIPAL du tiers.</text:span><text:line-break/>
<text:span text:style-name="Emphasis">Le filtre actuel “ATC” analysait uniquement les pièces ayant cet ATC dans les pièces. On gère maintenant 1 nouveau paramètre qui filtre par rapport au TC de la fiche tiers.</text:span><text:line-break/><text:line-break/><text:line-break/>
<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
<text:span text:style-name="Strong_20_Emphasis">#6024 - FACTURE / AVOIR CLIENT : Les numéros de série s'éditent correctement.</text:span> <text:line-break/>
<text:span text:style-name="Emphasis">L'édition des factures / avoirs ne présentait pas les n° de série saisis dans les pièces de mouvement.</text:span><text:line-break/><text:line-break/><text:line-break/></text:p>
      <text:p text:style-name="Text_20_body"><text:span text:style-name="Strong_20_Emphasis">#6003 - LIVRAISON CLIENT : Reprise du mode de règlement et de l'échéance par défaut du client dans la livraison générée à partir d'une expédition sans commande en origine.</text:span><text:line-break/>
<text:span text:style-name="Emphasis">Lorsqu'une livraison client est générée à partir d'une expédition client sans commande en origine (ligne ajoutée manuellement dans l'expédition) alors, dans la livraison générée, il n'y avait pas de mode de règlement ni de type échéance de renseigné.</text:span><text:line-break/><text:line-break/><text:line-break/></text:p>
      <text:p text:style-name="Text_20_body"><text:span text:style-name="Strong_20_Emphasis">#6358 - LOT : Gestion du tiers lors de la création du lot à l'entrée de la marchandise.</text:span><text:line-break/>
<text:span text:style-name="Emphasis">Dans la saisie des entrées fournisseur, dans la fenêtre de création du lot tiers appro, le tiers repris par défaut était celui de la collection des fournisseurs de la fiche article, maintenant c'est celui de la pièce.</text:span><text:line-break/><text:line-break/><text:line-break/></text:p>
      <text:p text:style-name="Text_20_body"><text:span text:style-name="Strong_20_Emphasis">#6247 - EXTRACTION COMPTA JOURNAUX DE CAISSE : On ne traite plus une caisse non fermée.</text:span><text:line-break/>
<text:span text:style-name="Emphasis">L'extraction comptable des journaux de caisse traitait également les pièces de caisse non fermées : on ne pouvait plus faire la fermeture car la pièce était non modifiable.</text:span><text:line-break/><text:line-break/><text:line-break/></text:p>
      <text:p text:style-name="Text_20_body"><text:span text:style-name="Strong_20_Emphasis">#5895 - EXPEDITIONS : Reprise du stock de la commande même si le site de commande est différent du site d'expédition.</text:span><text:line-break/>
<text:span text:style-name="Emphasis">Lorsque l'on importe manuellement une ligne de commande dans une pièce d'expédition, c'était le stock de la commande qui était repris même si la commande était issue d'un site différent de celui de l'expédition.</text:span><text:line-break/><text:line-break/><text:line-break/></text:p>
      <text:p text:style-name="Text_20_body"><text:span text:style-name="Strong_20_Emphasis">#5958 - EXPEDITION CLIENT : Plus de blocage en cas de stock négatif du composant.</text:span><text:line-break/>
<text:span text:style-name="Emphasis">Un stock négatif sur un composant entrainait un blocage systématique du traitement pour “stock négatif interdit” (au lieu de simplement mettre un message comme cela est fait pour les articles de type produit fini).</text:span><text:line-break/><text:line-break/><text:line-break/></text:p>
      <text:p text:style-name="Text_20_body"><text:span text:style-name="Strong_20_Emphasis">#6226 - COMMANDES ET LIVRAISONS DIRECTES : Conversion d'unité dans le cas où l'unité d'achat est différente de l'unité de vente.</text:span><text:line-break/>
<text:span text:style-name="Emphasis">Lorsque l'on importait une commande ou une livraison fournisseur dans une commande ou une livraison client (cas des livraisons directes) ou plus généralement une pièce d'achat dans une pièce de vente (ou vice-versa), il n'y avait pas de conversion d'unité sur les quantités dans le cas où l'unité d'achat de l'article est différente de son unité de vente.</text:span><text:line-break/><text:line-break/><text:line-break/></text:p>
      <text:h text:style-name="Heading_20_3" text:outline-level="3"><text:bookmark-start text:name="__RefHeading___activite_cereale_14"/><text:bookmark-start text:name="activite_cereale"/>Activité Céréale<text:bookmark-end text:name="__RefHeading___activite_cereale_14"/><text:bookmark-end text:name="activite_cereale"/></text:h>
      <text:p text:style-name="Text_20_body"><text:line-break/>
<text:span text:style-name="Strong_20_Emphasis">#6283 - AFFECTATION CONTRAT : Type stockage maintenant renseigné sur la ligne de dépassement.</text:span><text:line-break/>
<text:span text:style-name="Emphasis">Il arrive parfois que le type de stockage sur la ligne de dépassement ne soit pas renseigné.</text:span><text:line-break/><text:line-break/><text:line-break/></text:p>
      <text:p text:style-name="Text_20_body"><text:span text:style-name="Strong_20_Emphasis">#6248 - LIVRAISON VENTE CERE - BON APPORT : Dépassement autorisé lors de l'affectation des contrats.</text:span> <text:line-break/>
<text:span text:style-name="Emphasis">Lors de la saisie des pièces, si l'affectation automatique des contrats est activée, il n'y avait pas la possibilité d'autoriser un dépassement de quantité du contrat.</text:span><text:line-break/><text:line-break/><text:line-break/></text:p>
      <text:p text:style-name="Text_20_body"><text:span text:style-name="Strong_20_Emphasis">#6258 - ACOMPTE GLOBALE : Suppression du paiement.</text:span><text:line-break/>
Il était possible de supprimer la pièce acompte globale sans que les pièces (paiement et affectation) reliées soient également supprimées.<text:line-break/><text:line-break/><text:line-break/></text:p>
      <text:p text:style-name="Text_20_body"><text:span text:style-name="Strong_20_Emphasis">6301 - LIVRAISON VENTE CEREALE DIRECTE - BON APPORT : Affectation du contrat d'achat affecté dans le contrat de vente.</text:span><text:line-break/>
<text:span text:style-name="Emphasis">Lors de la génération du bon d'apport suite à une livraison de vente de céréale issue d'un affrètement, le contrat d'achat n'était pas forcément celui affecté dans le contrat de vente.</text:span><text:line-break/><text:line-break/><text:line-break/></text:p>
      <text:p text:style-name="Text_20_body"><text:span text:style-name="Strong_20_Emphasis">#5107 - MODIFICATION ECHEANCES ET TYPE DE PRIX : Ligne de transport</text:span><text:line-break/>
<text:span text:style-name="Emphasis">Ce traitement supprimait les lignes de composition transport.</text:span><text:line-break/><text:line-break/><text:line-break/></text:p>
      <text:h text:style-name="Heading_20_1" text:outline-level="1"><text:bookmark-start text:name="__RefHeading___widgets_atysxe_15"/><text:bookmark-start text:name="widgets_atysxe"/>Widgets AtysXE<text:bookmark-end text:name="__RefHeading___widgets_atysxe_15"/><text:bookmark-end text:name="widgets_atysxe"/></text:h>
      <text:h text:style-name="Heading_20_3" text:outline-level="3"><text:bookmark-start text:name="__RefHeading___nouveaux_widgets_16"/><text:bookmark-start text:name="nouveaux_widgets"/>Nouveaux Widgets<text:bookmark-end text:name="__RefHeading___nouveaux_widgets_16"/><text:bookmark-end text:name="nouveaux_widgets"/></text:h>
      <text:p text:style-name="Text_20_body"><text:span text:style-name="Strong_20_Emphasis"><text:span text:style-name="Emphasis">BALANCE AGEE</text:span></text:span>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Module TIERS : <text:line-break/><text:line-break/><text:line-break/>Module COMPTA :<text:line-break/></text:p>
          </table:table-cell>
          <table:table-cell office:value-type="string" table:style-name="tablecell">
            <text:p text:style-name="tablealignleft"><text:line-break/><text:span text:style-name="Strong_20_Emphasis">Modules TIERS et COMPTA/ Fournisseurs et Clients</text:span>  <text:line-break/><text:line-break/>
<text:span text:style-name="Emphasis">Nouveaux widgets permettant d'obtenir une balance AGEE par Tiers et par ATC (Principal selon l’activité), avec un cadencier (En nbre de mois, 2,5,8,12 et &gt;12) échues et non échues.</text:span><text:line-break/></text:p>
          </table:table-cell>
        </table:table-row>
      </table:table>
      <text:p text:style-name="Text_20_body"><text:span text:style-name="Strong_20_Emphasis"><text:span text:style-name="Emphasis">CONTRATS</text:span></text:span>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Module APPRO/Client : <text:line-break/></text:p>
            <text:p text:style-name="Text_20_body"><text:line-break/><text:line-break/>Module APPRO/Fournisseur : <text:line-break/></text:p>
          </table:table-cell>
          <table:table-cell office:value-type="string" table:style-name="tablecell">
            <text:p text:style-name="tablealignleft"><text:line-break/><text:span text:style-name="Strong_20_Emphasis">Module APPRO / Fournisseurs et Clients</text:span>  <text:line-break/><text:line-break/>
<text:span text:style-name="Emphasis">Nouveaux widgets permettant d'obtenir la liste des contrats</text:span>.<text:line-break/></text:p>
          </table:table-cell>
        </table:table-row>
      </table:table>
      <text:p text:style-name="Text_20_body"><text:span text:style-name="Strong_20_Emphasis"><text:span text:style-name="Emphasis">MOUVEMENTS</text:span></text:span> <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Module APPRO/Stock: <text:line-break/><text:line-break/><text:line-break/>Module COLLECTE/Stock : <text:line-break/></text:p>
          </table:table-cell>
          <table:table-cell office:value-type="string" table:style-name="tablecell">
            <text:p text:style-name="tablealignleft"><text:line-break/><text:span text:style-name="Strong_20_Emphasis">Modules COLLECTE et APPRO</text:span>  <text:line-break/><text:line-break/>
<text:span text:style-name="Emphasis">Nouveaux widgets permettant d'obtenir le détails des mouvements pour la période sélectionnée dans le filtre principal du module en poids brut ou au norme</text:span>.<text:line-break/></text:p>
          </table:table-cell>
        </table:table-row>
      </table:table>
      <text:p text:style-name="Text_20_body"><text:span text:style-name="Strong_20_Emphasis"><text:span text:style-name="Emphasis">RISQUES CLIENTS</text:span></text:span> <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Module COMPTA/Clients: <text:line-break/></text:p>
          </table:table-cell>
          <table:table-cell office:value-type="string" table:style-name="tablecell">
            <text:p text:style-name="tablealignleft"><text:line-break/><text:span text:style-name="Strong_20_Emphasis">Modules COMPTA</text:span>  <text:line-break/><text:line-break/>
<text:span text:style-name="Emphasis">Nouveau widget permettant d'obtenir des informations sur l'assurance crédit par tiers et son taux consommé, en tenant compte à la fois des créances (Factures non réglées) et des Livraisons (Chiffrées mais non facturées), pour chaque activité. </text:span>.<text:line-break/></text:p>
          </table:table-cell>
        </table:table-row>
      </table:table>
      <text:p text:style-name="Text_20_body"><text:line-break/><text:line-break/><text:line-break/></text:p>
      <text:h text:style-name="Heading_20_3" text:outline-level="3"><text:bookmark-start text:name="__RefHeading___evolutions_17"/><text:bookmark-start text:name="evolutions3"/>Evolutions<text:bookmark-end text:name="__RefHeading___evolutions_17"/><text:bookmark-end text:name="evolutions3"/></text:h>
      <text:p text:style-name="Text_20_body"><text:span text:style-name="Strong_20_Emphasis">WIDGETS : TIERS / Zone de recherche / Liste des Tiers avec infos diverses</text:span> <text:line-break/>
<text:span text:style-name="Emphasis"><text:span text:style-name="underline">Nouveau champ</text:span> : Solde encours</text:span>
<text:line-break/><text:line-break/><text:line-break/></text:p>
      <text:p text:style-name="Text_20_body"><text:span text:style-name="Strong_20_Emphasis">WIDGETS : TIERS / Détail encours et Relevé des opérations</text:span> <text:line-break/>
<text:span text:style-name="Emphasis"><text:span text:style-name="underline">Nouveaux champs</text:span> : Code, Nom, Civilité</text:span>
<text:line-break/><text:line-break/><text:line-break/></text:p>
      <text:p text:style-name="Text_20_body"><text:span text:style-name="Strong_20_Emphasis">WIDGETS : COLLECTE  / Contrats Achats et Ventes</text:span> <text:line-break/>
<text:span text:style-name="Emphasis"><text:span text:style-name="underline">Nouveaux champs</text:span> : Type prix, commentaire libre </text:span>
<text:line-break/><text:line-break/><text:line-break/></text:p>
      <text:p text:style-name="Text_20_body"><text:span text:style-name="Strong_20_Emphasis">WIDGETS : APPRO  / Commandes Fournisseurs et clients</text:span> <text:line-break/>
<text:span text:style-name="Emphasis"><text:span text:style-name="underline">Nouveau champ</text:span> : Commentaire libre </text:span>
<text:line-break/><text:line-break/><text:line-break/></text:p>
      <text:p text:style-name="Text_20_body"> <text:span text:style-name="Strong_20_Emphasis">WIDGETS : APPRO  / Commandes clients</text:span> <text:line-break/>
<text:span text:style-name="Emphasis">Nouvel indicateur ‘X’ permettant de distinguer les articles non gérés en stock pour l’affichage des informations stocks réel et disponible.</text:span>
<text:line-break/><text:line-break/><text:line-break/></text:p>
      <text:p text:style-name="Text_20_body"> <text:span text:style-name="Strong_20_Emphasis">MODULE : APPRO  / Livraisons clients</text:span> <text:line-break/>
<text:span text:style-name="Emphasis"><text:span text:style-name="underline">Nouveaux champs</text:span> : Infos adresse,  axe de livraison.</text:span>
<text:line-break/><text:line-break/><text:line-break/></text:p>
      <text:p text:style-name="Text_20_body"> <text:span text:style-name="Strong_20_Emphasis">WIDGETS : APPRO  / Analyse Multidimensionnelle</text:span> <text:line-break/>
<text:span text:style-name="Emphasis"><text:span text:style-name="underline">Nouveaux champs</text:span> : Arborescence Article, Echelle TVA</text:span>
<text:line-break/><text:line-break/><text:line-break/></text:p>
      <text:p text:style-name="Text_20_body"> <text:span text:style-name="Strong_20_Emphasis">WIDGETS : COLLECTE et APPRO  / Réceptions et Livraisons </text:span> <text:line-break/>
<text:span text:style-name="Emphasis"><text:span text:style-name="underline">Nouveaux champs</text:span> : Transporteur, Chauffeur, Immatriculation, commentaire libre</text:span>
<text:line-break/><text:line-break/><text:line-break/></text:p>
      <text:p text:style-name="Text_20_body"> <text:span text:style-name="Strong_20_Emphasis">WIDGETS : ENTITE, COLLECTE et APPRO  / Stocks</text:span> <text:line-break/>
<text:span text:style-name="Emphasis"><text:span text:style-name="underline">Nouveaux champs</text:span> : Type stock permettant si besoin de filtrer les zones logistiques utilisées dans le cas des pièces d’ expéditions</text:span>
<text:line-break/><text:line-break/><text:line-break/></text:p>
      <text:p text:style-name="Text_20_body"> <text:span text:style-name="Strong_20_Emphasis">WIDGETS : COMPTA  / Factures clients non réglées</text:span> <text:line-break/>
<text:span text:style-name="Emphasis"><text:span text:style-name="underline">Nouveaux champs</text:span> : Date, Niveau relance</text:span>
<text:line-break/><text:line-break/><text:line-break/></text:p>
      <text:p text:style-name="Text_20_body"> <text:span text:style-name="Strong_20_Emphasis">WIDGETS : COMPTA  / Effets payés et reçus</text:span> <text:line-break/>
<text:span text:style-name="Emphasis"><text:span text:style-name="underline">Nouveau champ</text:span> : Type état</text:span>
<text:line-break/><text:line-break/><text:line-break/></text:p>
      <text:h text:style-name="Heading_20_3" text:outline-level="3"><text:bookmark-start text:name="__RefHeading___bugs_18"/><text:bookmark-start text:name="bugs1"/>Bugs<text:bookmark-end text:name="__RefHeading___bugs_18"/><text:bookmark-end text:name="bugs1"/></text:h>
      <text:p text:style-name="Text_20_body"><text:span text:style-name="Strong_20_Emphasis">Menu Outils</text:span> : Correction pour accéder au ‘Niveau de relances Manuels’ </text:p>
      <text:p text:style-name="Text_20_body"><text:line-break/><text:line-break/><text:line-break/><text:line-break/><text:line-break/></text:p>
      <text:h text:style-name="Heading_20_1" text:outline-level="1"><text:bookmark-start text:name="__RefHeading___changements_base_de_donnees_19"/><text:bookmark-start text:name="changements_base_de_donnees"/>CHANGEMENTS BASE DE DONNEES<text:bookmark-end text:name="__RefHeading___changements_base_de_donnees_19"/><text:bookmark-end text:name="changements_base_de_donnees"/></text:h>
      <text:p text:style-name="Text_20_body"><text:span text:style-name="Strong_20_Emphasis">TABLE “MODESREGLEMENT” </text:span></text:p>
      <text:list text:style-name="List_20_1" text:continue-numbering="false">
        <text:list-item>
          <text:p text:style-name="List_20_1_Content_First"> Nouveau champ : </text:p>
          <text:list text:style-name="List_20_1">
            <text:list-item>
              <text:p text:style-name="List_20_1_Content_Last"> Code_Entree  INTEGER</text:p>
            </text:list-item>
          </text:list>
        </text:list-item>
      </text:list>
      <text:p text:style-name="Text_20_body"><text:span text:style-name="Strong_20_Emphasis">TABLE “COMPTESBANCAIRES”</text:span></text:p>
      <text:list text:style-name="List_20_1" text:continue-numbering="false">
        <text:list-item>
          <text:p text:style-name="List_20_1_Content_First"> Nouveaux champs : </text:p>
          <text:list text:style-name="List_20_1">
            <text:list-item>
              <text:p text:style-name="List_20_1_Content"> Type_Mode_Reglement  INTEGER</text:p>
            </text:list-item>
            <text:list-item>
              <text:p text:style-name="List_20_1_Content_Last"> Type_Operation  INTEGER DEFAULT 3 NOT NULL</text:p>
            </text:list-item>
          </text:list>
        </text:list-item>
      </text:list>
      <text:p text:style-name="Text_20_body"> 
<text:span text:style-name="Strong_20_Emphasis">TABLE “TYPESTIERS”</text:span></text:p>
      <text:list text:style-name="List_20_1" text:continue-numbering="false">
        <text:list-item>
          <text:p text:style-name="List_20_1_Content_First"> Nouveau champ : </text:p>
          <text:list text:style-name="List_20_1">
            <text:list-item>
              <text:p text:style-name="List_20_1_Content_Last"> Id_Type_Echeance_Agios  INTEGER</text:p>
            </text:list-item>
          </text:list>
        </text:list-item>
      </text:list>
      <text:p text:style-name="Text_20_body"><text:span text:style-name="Strong_20_Emphasis">TABLE “TIERSACTIVITE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Tiers_Groupement  “BOOLEAN”  DEFAULT 0  NOT NULL</text:p>
            </text:list-item>
            <text:list-item>
              <text:p text:style-name="List_20_1_Content_Last"> Id_Tiers_Groupement  INTEGER</text:p>
            </text:list-item>
          </text:list>
        </text:list-item>
      </text:list>
      <text:p text:style-name="Text_20_body"><text:span text:style-name="Strong_20_Emphasis">TABLE “ARTICLES”</text:span></text:p>
      <text:list text:style-name="List_20_1" text:continue-numbering="false">
        <text:list-item>
          <text:p text:style-name="List_20_1_Content_First"> Nouveau champ : </text:p>
          <text:list text:style-name="List_20_1">
            <text:list-item>
              <text:p text:style-name="List_20_1_Content_Last"> Non_Valorise  “BOOLEAN”  DEFAULT 0 NOT NULL</text:p>
            </text:list-item>
          </text:list>
        </text:list-item>
      </text:list>
      <text:p text:style-name="Text_20_body"><text:span text:style-name="Strong_20_Emphasis">TABLE “ARTICLESACTIVITEAPPRO”</text:span></text:p>
      <text:list text:style-name="List_20_1" text:continue-numbering="false">
        <text:list-item>
          <text:p text:style-name="List_20_1_Content_First"> Nouveau champ : </text:p>
          <text:list text:style-name="List_20_1">
            <text:list-item>
              <text:p text:style-name="List_20_1_Content_Last"> Numero_AMM_Bis  VARCHAR(30)</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COURSMARCHES”</text:span></text:p>
      <text:list text:style-name="List_20_1" text:continue-numbering="false">
        <text:list-item>
          <text:p text:style-name="List_20_1_Content_First"> Nouveaux champs : </text:p>
          <text:list text:style-name="List_20_1">
            <text:list-item>
              <text:p text:style-name="List_20_1_Content"> Volume_Max  DECIMAL(18,3)  DEFAULT 0 NOT NULL</text:p>
            </text:list-item>
            <text:list-item>
              <text:p text:style-name="List_20_1_Content"> Volume_Max_Tiers  DECIMAL(18,3)  DEFAULT 0 NOT NULL</text:p>
            </text:list-item>
            <text:list-item>
              <text:p text:style-name="List_20_1_Content_Last"> Volume_Restant  DECIMAL(18,3)  DEFAULT 0 NOT NULL</text:p>
            </text:list-item>
          </text:list>
        </text:list-item>
      </text:list>
      <text:p text:style-name="Text_20_body"><text:span text:style-name="Strong_20_Emphasis">TABLE “PIECES”</text:span></text:p>
      <text:list text:style-name="List_20_1" text:continue-numbering="false">
        <text:list-item>
          <text:p text:style-name="List_20_1_Content_First"> Nouveau champ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LIGNESDETAIL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Date_Echeance_Agios  TIMESTAMP</text:p>
            </text:list-item>
            <text:list-item>
              <text:p text:style-name="List_20_1_Content"> Pourc_Prix_PieceProvisoire  DECIMAL(18,2) DEFAULT 0 NOT NULL</text:p>
            </text:list-item>
            <text:list-item>
              <text:p text:style-name="List_20_1_Content_Last"> Pourc_MBM_PieceProvisoire  DECIMAL(18,2)  DEFAULT 0  NOT NULL</text:p>
            </text:list-item>
          </text:list>
        </text:list-item>
      </text:list>
      <text:p text:style-name="Text_20_body"><text:span text:style-name="Strong_20_Emphasis">TABLE “LIGNESPIED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DISTANCES”</text:span></text:p>
      <text:list text:style-name="List_20_1" text:continue-numbering="false">
        <text:list-item>
          <text:p text:style-name="List_20_1_Content_First"> Nouveaux champs :</text:p>
          <text:list text:style-name="List_20_1">
            <text:list-item>
              <text:p text:style-name="List_20_1_Content"> Id  INTEGER  NOT NULL</text:p>
            </text:list-item>
            <text:list-item>
              <text:p text:style-name="List_20_1_Content"> Id_Code_Postal_A  INTEGER  NOT NULL</text:p>
            </text:list-item>
            <text:list-item>
              <text:p text:style-name="List_20_1_Content"> Id_Code_Postal_B  INTEGER  NOT NULL</text:p>
            </text:list-item>
            <text:list-item>
              <text:p text:style-name="List_20_1_Content"> Distance  DECIMAL(18,3)  DEFAULT 0  NOT NULL</text:p>
            </text:list-item>
            <text:list-item>
              <text:p text:style-name="List_20_1_Content"> Status  INTEGER  DEFAULT 1  NOT NULL</text:p>
            </text:list-item>
            <text:list-item>
              <text:p text:style-name="List_20_1_Content"> Quand_Creation  TIMESTAMP  DEFAULT 'Now'  NOT NULL</text:p>
            </text:list-item>
            <text:list-item>
              <text:p text:style-name="List_20_1_Content"> Id_Qui_Creation  INTEGER NOT NULL</text:p>
            </text:list-item>
            <text:list-item>
              <text:p text:style-name="List_20_1_Content"> Quand_Modification  TIMESTAMP  DEFAULT 'Now'  NOT NULL</text:p>
            </text:list-item>
            <text:list-item>
              <text:p text:style-name="List_20_1_Content_Last"> Id_Qui_Modification  INTEGER NOT NULL</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9::12:14</meta:creation-date>
    <dc:creator>Generated</dc:creator>
    <dc:date>2026-05-30T09::12:14</dc:date>
    <dc:language>en-US</dc:language>
    <meta:editing-cycles>1</meta:editing-cycles>
    <meta:editing-duration>PT0S</meta:editing-duration>
    <dc:title>wiki:releasenote:releasev23</dc:title>
  </office:meta>
</office:document-meta>
</file>