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ossier_rpd"/>Date de création : 17/03/21<text:line-break/>
Date de Mise à Jour : 17/03/21</text:span></text:p>
      <text:p text:style-name="Horizontal_20_Line"/>
      <text:h text:style-name="Heading_20_1" text:outline-level="1"><text:bookmark-start text:name="__RefHeading___redevance_pollution_diffuse_rpd_1"/><text:bookmark-start text:name="redevance_pollution_diffuse_rpd"/>Redevance Pollution Diffuse (RPD)<text:bookmark-end text:name="__RefHeading___redevance_pollution_diffuse_rpd_1"/><text:bookmark-end text:name="redevance_pollution_diffuse_rpd"/></text:h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Aide à la déclaration annuelle à faire pour le 31 mars</text:span> :<text:line-break/><text:a xlink:type="simple" xlink:href="https://wiki.atys.analys-informatique.com/doku.php?id=wiki:docs_en_cours:declaration_annuelle_rpd" text:style-name="Internet_20_link" text:visited-style-name="Visited_20_Internet_20_Link">Déclaration annuelle de RPD</text:a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 <text:span text:style-name="Strong_20_Emphasis">Création de la taxe</text:span> : <text:line-break/><text:a xlink:type="simple" xlink:href="https://wiki.atys.analys-informatique.com/doku.php?id=wiki:docs_en_cours:rpd" text:style-name="Internet_20_link" text:visited-style-name="Visited_20_Internet_20_Link"> Redevance Pollution Diffuse</text:a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Mise à jour des taxes RPD en début d'année civile ou bien en cours d'année</text:span> : <text:line-break/><text:a xlink:type="simple" xlink:href="https://wiki.atys.analys-informatique.com/doku.php?id=wiki:docs_en_cours:import_fichier_rpd_sup_v18.0" text:style-name="Internet_20_link" text:visited-style-name="Visited_20_Internet_20_Link">Import automatique des RPD - Version Atys supérieure à V18.1</text:a><text:line-break/><text:a xlink:type="simple" xlink:href="https://wiki.atys.analys-informatique.com/doku.php?id=wiki:docs_en_cours:export_import_rpd_version_atys_anterieure_a_v18.1" text:style-name="Internet_20_link" text:visited-style-name="Visited_20_Internet_20_Link">Export/Import des valeurs de RPD - Version d'Atys inférieure à V18.0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ossier_rpd</dc:title>
  </office:meta>
</office:document-meta>
</file>