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font-size="xx-smal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PluginODTAutoStyle_Text_1"><text:bookmark text:name="wiki:docs_en_cours:ecart_onic_et_reste_en_depot"/>Date de création : 23/02/23<text:line-break/>
Date de Mise à Jour : 12/04/23<text:line-break/>
Version v22.0<text:line-break/></text:span></text:p>
      <text:p text:style-name="Horizontal_20_Line"/>
      <text:h text:style-name="Heading_20_1" text:outline-level="1"><text:bookmark-start text:name="__RefHeading___correction_d_un_ecart_entre_l_etat_onic_2c_et_le_reste_en_depot_1"/><text:bookmark-start text:name="correction_d_un_ecart_entre_l_etat_onic_2c_et_le_reste_en_depot"/>Correction d'un écart entre l'état ONIC 2C et le reste en dépôt<text:bookmark-end text:name="__RefHeading___correction_d_un_ecart_entre_l_etat_onic_2c_et_le_reste_en_depot_1"/><text:bookmark-end text:name="correction_d_un_ecart_entre_l_etat_onic_2c_et_le_reste_en_depot"/></text:h>
      <text:p text:style-name="Text_20_body"><text:line-break/><text:line-break/></text:p>
      <text:line-break/>
      <text:p text:style-name="Text_20_body">Soucis de cohérence entre le <text:span text:style-name="Strong_20_Emphasis">stock dépôt de l’ONIC 2C</text:span> (qui prend en compte les quantités aux normes des bons d’apport DEPOT RACHAT et REPRISE) et l’état de <text:span text:style-name="Strong_20_Emphasis">reste en dépôt</text:span> qui, lui, présente à l’instant T, le solde des lignes d’apport <text:span text:style-name="Emphasis">non soldées</text:span>.<text:line-break/>
Or, il arrive parfois qu'il y ait <text:span text:style-name="Strong_20_Emphasis">modification d'un barème quantitatif</text:span> entre le dépôt et la reprise ou le rachat. Il en résulte alors que la quantité aux normes du bon de rachat ou de reprise se trouve différente de la quantité aux normes du bon de dépôt en origine. Le <text:span text:style-name="Strong_20_Emphasis">bon d’apport dépôt est alors soldé mais avec un reliquat</text:span>.<text:line-break/>
Conséquence : L’état des “Reste en dépôt” est soldé, mais l’état des stocks dépôts ONIC ne l'est pas.
<text:line-break/><text:line-break/></text:p>
      <text:h text:style-name="Heading_20_1" text:outline-level="1"><text:bookmark-start text:name="__RefHeading___creation_d_un_article_de_regulation_2"/><text:bookmark-start text:name="creation_d_un_article_de_regulation"/>Création d'un article de régulation<text:bookmark-end text:name="__RefHeading___creation_d_un_article_de_regulation_2"/><text:bookmark-end text:name="creation_d_un_article_de_regulation"/></text:h>
      <text:p text:style-name="Text_20_body"><text:span text:style-name="Strong_20_Emphasis">Création d'un article</text:span> (<text:span text:style-name="Emphasis">Régul suite chgt barème</text:span>) qui va servir uniquement à solder le reliquat.</text:p>
      <text:list text:style-name="List_20_1" text:continue-numbering="false">
        <text:list-item>
          <text:p text:style-name="List_20_1_Content_First"> L'article doit être placé dans un <text:span text:style-name="Strong_20_Emphasis">groupe financier</text:span> de l'activité céréale</text:p>
        </text:list-item>
        <text:list-item>
          <text:p text:style-name="List_20_1_Content"> De nature “Bien”</text:p>
        </text:list-item>
        <text:list-item>
          <text:p text:style-name="List_20_1_Content"> Non géré en stock</text:p>
        </text:list-item>
        <text:list-item>
          <text:p text:style-name="List_20_1_Content_Last"> <text:span text:style-name="Strong_20_Emphasis">Sans barème, ni code ONIC</text:span></text:p>
        </text:list-item>
      </text:list>
      <text:p text:style-name="Text_20_body"><text:line-break/><text:line-break/></text:p>
      <text:h text:style-name="Heading_20_1" text:outline-level="1"><text:bookmark-start text:name="__RefHeading___procedure_3"/><text:bookmark-start text:name="procedure"/>Procédure<text:bookmark-end text:name="__RefHeading___procedure_3"/><text:bookmark-end text:name="procedure"/></text:h>
      <text:p text:style-name="Text_20_body">Suite au changement de barème, si la reprise (ou le rachat) de la céréale entraine un reliquat positif, vous pourrez alors faire une reprise pour le solder.<text:line-break/><text:line-break/>
Par contre si le <text:span text:style-name="Strong_20_Emphasis"><text:span text:style-name="underline">reliquat est négatif</text:span></text:span> (comme ci-dessous), il faudra appliquer la procédure suivante :<text:line-break/><text:line-break/><text:line-break/><text:line-break/></text:p>
      <text:list text:style-name="List_20_1" text:continue-numbering="false">
        <text:list-item>
          <text:p text:style-name="List_20_1_Content_First"> Saisir un Bon d'apport :</text:p>
          <text:list text:style-name="List_20_1">
            <text:list-item>
              <text:p text:style-name="List_20_1_Content"> Pour l'<text:span text:style-name="Strong_20_Emphasis">article de régul créé</text:span>, </text:p>
            </text:list-item>
            <text:list-item>
              <text:p text:style-name="List_20_1_Content"> en type <text:span text:style-name="Strong_20_Emphasis">stockage <text:span text:style-name="Emphasis">Dépôt</text:span></text:span> </text:p>
            </text:list-item>
            <text:list-item>
              <text:p text:style-name="List_20_1_Content"> pour la <text:span text:style-name="Strong_20_Emphasis">quantité du reliquat (en négatif)</text:span><text:line-break/><text:line-break/><text:line-break/><text:line-break/></text:p>
            </text:list-item>
          </text:list>
        </text:list-item>
        <text:list-item>
          <text:p text:style-name="List_20_1_Content"> Saisir un nouveau bon d’apport : </text:p>
          <text:list text:style-name="List_20_1">
            <text:list-item>
              <text:p text:style-name="List_20_1_Content"> de <text:span text:style-name="Strong_20_Emphasis">REPRISE</text:span> </text:p>
            </text:list-item>
            <text:list-item>
              <text:p text:style-name="List_20_1_Content"> à la <text:span text:style-name="Strong_20_Emphasis">même date</text:span> </text:p>
            </text:list-item>
            <text:list-item>
              <text:p text:style-name="List_20_1_Content"> pour le <text:span text:style-name="Strong_20_Emphasis">même tiers</text:span> </text:p>
            </text:list-item>
            <text:list-item>
              <text:p text:style-name="List_20_1_Content"> en <text:span text:style-name="Strong_20_Emphasis">important la ligne de Dépôt</text:span> sur l’<text:span text:style-name="Strong_20_Emphasis">article de régul</text:span>, </text:p>
            </text:list-item>
            <text:list-item>
              <text:p text:style-name="List_20_1_Content_Last"> puis <text:span text:style-name="Strong_20_Emphasis">remplacer l’article de régul</text:span> (sans code ONIC) par <text:span text:style-name="Strong_20_Emphasis">l’article CEREALE</text:span> à corriger.<text:line-break/><text:line-break/></text:p>
            </text:list-item>
          </text:list>
        </text:list-item>
      </text:list>
      <text:p text:style-name="Text_20_body"><text:line-break/><text:line-break/><text:line-break/></text:p>
      <text:h text:style-name="Heading_20_1" text:outline-level="1"><text:bookmark-start text:name="__RefHeading___controles_imperatifs_4"/><text:bookmark-start text:name="controles_imperatifs"/>Contrôles impératifs<text:bookmark-end text:name="__RefHeading___controles_imperatifs_4"/><text:bookmark-end text:name="controles_imperatifs"/></text:h>
      <text:p text:style-name="Text_20_body"><text:line-break/></text:p>
      <text:list text:style-name="List_20_1" text:continue-numbering="false">
        <text:list-item>
          <text:p text:style-name="List_20_1_Content_First"> <text:span text:style-name="Strong_20_Emphasis">Résultats céréales/Réception</text:span> : l'édition doit afficher un tonnage <text:span text:style-name="Emphasis">Dépôt Rachat Reprise</text:span> à 0 pour la CEREALE pour la période du 01/01 /1900 au 31/12/2999 : <text:line-break/><text:line-break/><text:line-break/><text:line-break/></text:p>
        </text:list-item>
        <text:list-item>
          <text:p text:style-name="List_20_1_Content"> <text:span text:style-name="Strong_20_Emphasis">Résultats céréales/Reste en Dépôt</text:span> : l'édition doit afficher un tonnage à 0 pour la CEREALE. <text:line-break/><text:line-break/><text:line-break/><text:line-break/></text:p>
        </text:list-item>
        <text:list-item>
          <text:p text:style-name="List_20_1_Content"> <text:span text:style-name="Strong_20_Emphasis">L’état FranceAgrimer 2C</text:span>, dans sa partie <text:span text:style-name="Emphasis">Dépôt chez les collecteurs</text:span> doit afficher la reprise pour la CEREALE CONCERNEE et viendra régulariser le stock de fin.<text:line-break/><text:line-break/><text:line-break/><text:line-break/></text:p>
        </text:list-item>
        <text:list-item>
          <text:p text:style-name="List_20_1_Content"> <text:span text:style-name="Strong_20_Emphasis">Stock céréale/Situation</text:span> : l'édition doit afficher le même stock dans la colonne <text:span text:style-name="Emphasis">Dépôt</text:span> que l’état FranceAgrimer, dans sa partie <text:span text:style-name="Emphasis">Dépôt chez les collecteurs</text:span>.<text:line-break/><text:line-break/><text:line-break/><text:line-break/></text:p>
        </text:list-item>
        <text:list-item>
          <text:p text:style-name="List_20_1_Content_Last"> <text:span text:style-name="Strong_20_Emphasis">Stock céréale/mouvements</text:span> : l'édition doit afficher le même stock dans la colonne <text:span text:style-name="Emphasis">Dépôt</text:span> que l’état FranceAgrimer, dans sa partie <text:span text:style-name="Emphasis">Dépôt chez les collecteurs</text:span> et que la Situation.<text:line-break/><text:line-break/></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font-size="xx-smal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docs_en_cours:ecart_onic_et_reste_en_depot</dc:title>
  </office:meta>
</office:document-meta>
</file>