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ext_3" style:family="text">
      <style:text-properties fo:color="#cc0000" fo:font-weight="bold" fo:border="0pt none"/>
    </style:style>
    <style:style style:name="PluginODTAutoStyle_Table_4" style:family="table">
      <style:table-properties table:align="center" style:rel-width="96%" style:width="462.62pt"/>
    </style:style>
    <style:style style:name="PluginODTAutoStyle_TableRow_5" style:family="table-row">
</style:style>
    <style:style style:name="odt_auto_style_table_column_1_0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6" style:family="table">
      <style:table-properties table:align="center" style:rel-width="96%" style:width="462.62pt"/>
    </style:style>
    <style:style style:name="PluginODTAutoStyle_TableRow_17" style:family="table-row">
</style:style>
    <style:style style:name="odt_auto_style_table_column_3_0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ext_36" style:family="text">
      <style:text-properties fo:color="#7092be" fo:border="0pt none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4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  <style:style style:name="PluginODTAutoStyle_Table_49" style:family="table">
      <style:table-properties table:align="center" style:rel-width="96%" style:width="462.62pt"/>
    </style:style>
    <style:style style:name="PluginODTAutoStyle_TableRow_50" style:family="table-row">
</style:style>
    <style:style style:name="odt_auto_style_table_column_5_0" style:family="table-column">
      <style:table-column-properties style:column-width="8.16cm"/>
    </style:style>
    <style:style style:name="PluginODTAutoStyle_TableCell_51" style:family="table-cell">
      <style:table-cell-properties fo:border="0pt none" fo:padding-right="0.68cm"/>
    </style:style>
    <style:style style:name="PluginODTAutoStyle_Paragraph_52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53" style:family="table-cell">
      <style:table-cell-properties fo:border="0pt none" fo:padding-right="0.68cm"/>
    </style:style>
    <style:style style:name="PluginODTAutoStyle_Paragraph_54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55" style:family="text">
      <style:text-properties fo:color="#7092be" fo:border="0pt none"/>
    </style:style>
    <style:style style:name="PluginODTAutoStyle_Text_56" style:family="text">
      <style:text-properties fo:color="#7092be" fo:border="0pt none"/>
    </style:style>
    <style:style style:name="PluginODTAutoStyle_Text_57" style:family="text">
      <style:text-properties fo:color="#7092be" fo:border="0pt none"/>
    </style:style>
    <style:style style:name="PluginODTAutoStyle_Text_58" style:family="text">
      <style:text-properties fo:color="#7092be" fo:border="0pt none"/>
    </style:style>
    <style:style style:name="PluginODTAutoStyle_Text_59" style:family="text">
      <style:text-properties fo:color="#7092be" fo:border="0pt none"/>
    </style:style>
    <style:style style:name="PluginODTAutoStyle_Text_60" style:family="text">
      <style:text-properties fo:color="#7092be" fo:border="0pt none"/>
    </style:style>
    <style:style style:name="PluginODTAutoStyle_Text_61" style:family="text">
      <style:text-properties fo:color="#cc0000" fo:font-weight="bold" fo:border="0pt none"/>
    </style:style>
    <style:style style:name="PluginODTAutoStyle_Text_62" style:family="text">
      <style:text-properties fo:color="#cc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PluginODTAutoStyle_Text_1"><text:bookmark text:name="wiki:docs_en_cours:facturation_anticipee"/>Date de création : 19/01/21<text:line-break/>
Date de Mise à Jour : 14/05/21<text:line-break/>
Version v20.1<text:line-break/></text:span></text:p>
      <text:h text:style-name="Heading_20_1" text:outline-level="1"><text:bookmark-start text:name="__RefHeading___facturation_anticipee_1"/><text:bookmark-start text:name="facturation_anticipee"/>Facturation anticipée<text:bookmark-end text:name="__RefHeading___facturation_anticipee_1"/><text:bookmark-end text:name="facturation_anticipee"/></text:h>
      <text:p text:style-name="Text_20_body">Le cycle de pièces associé à une facturation anticipée est la suivante :<text:line-break/></text:p>
      <text:list text:style-name="List_20_1" text:continue-numbering="false">
        <text:list-item>
          <text:p text:style-name="LastListParagraph_List_20_1_Content_First"> <text:span text:style-name="Strong_20_Emphasis">Commande Client Anticipé -&gt; Facture Anticipée -&gt;Livraison client ou Pont bascule Appro</text:span> </text:p>
        </text:list-item>
      </text:list>
      <text:p text:style-name="Text_20_body"><text:line-break/><text:line-break/></text:p>
      <text:h text:style-name="Heading_20_1" text:outline-level="1"><text:bookmark-start text:name="__RefHeading___commande_client_anticipee_2"/><text:bookmark-start text:name="commande_client_anticipee"/>Commande client anticipée<text:bookmark-end text:name="__RefHeading___commande_client_anticipee_2"/><text:bookmark-end text:name="commande_client_anticipee"/></text:h>
      <text:list text:style-name="List_20_1" text:continue-numbering="false">
        <text:list-item>
          <text:p text:style-name="List_20_1_Content_First"> Il est possible d'<text:span text:style-name="Strong_20_Emphasis">importer une commande client standard dans une commande client anticipée</text:span> (afin de la facturer au plus vite) par un <text:span text:style-name="Emphasis">Import pièce</text:span>.</text:p>
          <text:list text:style-name="List_20_1">
            <text:list-item>
              <text:p text:style-name="List_20_1_Content_Last"> Dès que la <text:span text:style-name="Emphasis">commande client</text:span> est importée, elle apparait <text:span text:style-name="Emphasis">soldée</text:span> (même si non livrée).<text:line-break/><text:line-break/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Les articles doivent <text:span text:style-name="Strong_20_Emphasis">impérativement avoir un prix</text:span> dans une commande client anticipée.<text:line-break/><text:line-break/></text:p>
        </text:list-item>
      </text:list>
      <text:list text:style-name="List_20_1" text:continue-numbering="false">
        <text:list-item>
          <text:p text:style-name="List_20_1_Content_First"> Les commandes clients anticipées <text:span text:style-name="Strong_20_Emphasis">ne peuvent pas être importées</text:span> dans une livraison client si elles n'ont <text:span text:style-name="Strong_20_Emphasis">pas été facturées</text:span> avant.<text:line-break/><text:line-break/></text:p>
        </text:list-item>
        <text:list-item>
          <text:p text:style-name="List_20_1_Content_Last"> Une commande client anticipée est considérée comme <text:span text:style-name="Strong_20_Emphasis"><text:span text:style-name="Emphasis">non soldée</text:span></text:span> tant qu'elle n'est <text:span text:style-name="Strong_20_Emphasis">pas livrée</text:span> (même si elle a été facturée).</text:p>
        </text:list-item>
      </text:list>
      <text:p text:style-name="Text_20_body"><text:line-break/></text:p>
      <text:line-break/>
      <text:p text:style-name="Text_20_body">Une ligne de commande anticipée <text:span text:style-name="Strong_20_Emphasis">ne peut pas être soldée manuellement</text:span>. S'il reste un reliquat, alors il faut procéder à son remboursement de la façon suivante :<text:line-break/><text:line-break/></text:p>
      <text:list text:style-name="Numbering_20_1" text:continue-numbering="false">
        <text:list-item>
          <text:p text:style-name="Numbering_20_1_Content_First"> Faire une <text:span text:style-name="Strong_20_Emphasis"><text:span text:style-name="PluginODTAutoStyle_Text_2">Livraison client</text:span></text:span> comportant 2 lignes :</text:p>
          <text:list text:style-name="List_20_1">
            <text:list-item>
              <text:p text:style-name="List_20_1_Content"> Une ligne d'import de la commande anticipée à solder.</text:p>
            </text:list-item>
            <text:list-item>
              <text:p text:style-name="List_20_1_Content"> Une ligne d'enregistrement de la <text:span text:style-name="Strong_20_Emphasis">même quantité mais en négatif</text:span> et au <text:span text:style-name="Strong_20_Emphasis">même prix</text:span> que la commande anticipée (pour ensuite procéder au remboursement).<text:line-break/><text:line-break/></text:p>
            </text:list-item>
          </text:list>
        </text:list-item>
        <text:list-item>
          <text:p text:style-name="Numbering_20_1_Content_Last"> Faire un <text:span text:style-name="Strong_20_Emphasis"><text:span text:style-name="PluginODTAutoStyle_Text_3">Avoir à terme</text:span></text:span> en important la ligne de livraison négative</text:p>
        </text:list-item>
      </text:list>
      <text:p text:style-name="Text_20_body"><text:line-break/><text:line-break/><text:line-break/></text:p>
      <text:h text:style-name="Heading_20_3" text:outline-level="3"><text:bookmark-start text:name="__RefHeading___editions_utiles_3"/><text:bookmark-start text:name="editions_utiles"/>Editions utiles<text:bookmark-end text:name="__RefHeading___editions_utiles_3"/><text:bookmark-end text:name="editions_utiles"/></text:h>
      <text:p text:style-name="Preformatted_20_Text">Index -&gt;<text:s text:c="2"/>Stock Appro -&gt;<text:s text:c="2"/>Situation<text:line-break/>ou<text:line-break/>Index -&gt;<text:s text:c="2"/>Résultat Appro -&gt;<text:s text:c="2"/>Commande vente</text:p>
      <text:p text:style-name="Text_20_body"><text:line-break/><text:line-break/></text:p>
      <table:table table:style-name="PluginODTAutoStyle_Table_4">
        <table:table-column table:style-name="odt_auto_style_table_column_1_1"/>
        <table:table-column table:style-name="odt_auto_style_table_column_1_2"/>
        <table:table-row table:style-name="PluginODTAutoStyle_TableRow_5">
          <table:table-cell office:value-type="string" table:style-name="PluginODTAutoStyle_TableCell_6">
            <text:p text:style-name="PluginODTAutoStyle_Paragraph_7">L'édition des <text:a xlink:type="simple" xlink:href="https://wiki.atys.analys-informatique.com/doku.php?id=wiki:editions:catalog:resultatsappro_commandesventes" text:style-name="Internet_20_link" text:visited-style-name="Visited_20_Internet_20_Link">commandes ventes</text:a> permet de visualiser les résultats des commandes avec ou sans proforma (anticipée), facturée ou non, soldée ou non, etc...</text:p>
          </table:table-cell>
          <table:table-cell office:value-type="string" table:style-name="PluginODTAutoStyle_TableCell_8"/>
        </table:table-row>
      </table:table>
      <text:p text:style-name="Text_20_body"><text:line-break/><text:line-break/><text:line-break/></text:p>
      <text:h text:style-name="Heading_20_1" text:outline-level="1"><text:bookmark-start text:name="__RefHeading___facture_anticipee_4"/><text:bookmark-start text:name="facture_anticipee"/>Facture anticipée<text:bookmark-end text:name="__RefHeading___facture_anticipee_4"/><text:bookmark-end text:name="facture_anticipee"/></text:h>
      <text:p text:style-name="Text_20_body">La facturation des commandes clients anticipées est le plus souvent faite manuellement via la pièce de <text:span text:style-name="Emphasis">Facture anticipée</text:span> mais elle peut également être effectuée par <text:span text:style-name="Emphasis">traitement de facturation des commandes proforma</text:span> si besoin.<text:line-break/><text:line-break/>
Les factures anticipées peuvent être gérées comptablement via un <text:span text:style-name="Strong_20_Emphasis">compte 419</text:span>, qui permet d'identifier les <text:span text:style-name="Strong_20_Emphasis">marchandises facturées et non livrées</text:span> d'un point de vue comptable. Une fois les marchandises livrées, ce compte 419 sera soldé au profit d'un compte 707. <text:span text:style-name="Emphasis">(paramétrage à voir avec Analys)</text:span><text:line-break/><text:line-break/></text:p>
      <text:h text:style-name="Heading_20_3" text:outline-level="3"><text:bookmark-start text:name="__RefHeading___facturation_manuelle_5"/><text:bookmark-start text:name="facturation_manuelle"/>Facturation manuelle<text:bookmark-end text:name="__RefHeading___facturation_manuelle_5"/><text:bookmark-end text:name="facturation_manuelle"/></text:h>
      <table:table table:style-name="PluginODTAutoStyle_Table_10">
        <table:table-column table:style-name="odt_auto_style_table_column_2_1"/>
        <table:table-column table:style-name="odt_auto_style_table_column_2_2"/>
        <table:table-row table:style-name="PluginODTAutoStyle_TableRow_11">
          <table:table-cell office:value-type="string" table:style-name="PluginODTAutoStyle_TableCell_12"/>
          <table:table-cell office:value-type="string" table:style-name="PluginODTAutoStyle_TableCell_14">
            <text:list text:style-name="List_20_1" text:continue-numbering="false">
              <text:list-item>
                <text:p text:style-name="List_20_1_Content_First"> Les pièces de <text:span text:style-name="Strong_20_Emphasis">commande anticipée sont facturées intégralement</text:span>, il est impossible de n'importer que certaines lignes (bouton grisé) ou de supprimer certaines lignes.<text:line-break/><text:line-break/></text:p>
              </text:list-item>
              <text:list-item>
                <text:p text:style-name="List_20_1_Content"> Les <text:span text:style-name="Strong_20_Emphasis">prix</text:span> importés de la commande client anticipé sont <text:span text:style-name="Strong_20_Emphasis">non modifiables</text:span>.<text:line-break/><text:line-break/></text:p>
              </text:list-item>
              <text:list-item>
                <text:p text:style-name="List_20_1_Content_Last"> En <text:span text:style-name="Strong_20_Emphasis">pied de page</text:span>, Une ligne <text:span text:style-name="Strong_20_Emphasis">Acpte Vte/Stock</text:span> est créée : elle <text:span text:style-name="Strong_20_Emphasis">stocke la valeur HT</text:span> de la commande anticipée <text:span text:style-name="Strong_20_Emphasis">par taux de TVA</text:span> (autant de lignes que de taux de TVA différents dans la pièce) sur le compte 419 correspondant si la gestion par le 419 est utilisée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La <text:span text:style-name="Strong_20_Emphasis">RPD</text:span>, s'il y en a une, sera calculée à la <text:span text:style-name="Strong_20_Emphasis">date de la facturation et non à la date de la livraison</text:span>. Selon la période de facturation, il est alors possible d'observer des écarts !<text:line-break/><text:line-break/><text:line-break/></text:p>
      <text:h text:style-name="Heading_20_3" text:outline-level="3"><text:bookmark-start text:name="__RefHeading___traitement_de_facturation_des_commandes_proforma_6"/><text:bookmark-start text:name="traitement_de_facturation_des_commandes_proforma"/>Traitement de facturation des commandes proforma<text:bookmark-end text:name="__RefHeading___traitement_de_facturation_des_commandes_proforma_6"/><text:bookmark-end text:name="traitement_de_facturation_des_commandes_proforma"/></text:h>
      <text:p text:style-name="Preformatted_20_Text">Traitement --&gt; Facturation --&gt; Facturation des commandes proforma</text:p>
      <text:p text:style-name="Text_20_body"><text:line-break/><text:line-break/></text:p>
      <table:table table:style-name="PluginODTAutoStyle_Table_16">
        <table:table-column table:style-name="odt_auto_style_table_column_3_1"/>
        <table:table-column table:style-name="odt_auto_style_table_column_3_2"/>
        <table:table-row table:style-name="PluginODTAutoStyle_TableRow_17">
          <table:table-cell office:value-type="string" table:style-name="PluginODTAutoStyle_TableCell_18"/>
          <table:table-cell office:value-type="string" table:style-name="PluginODTAutoStyle_TableCell_20">
            <text:list text:style-name="List_20_1" text:continue-numbering="false">
              <text:list-item>
                <text:p text:style-name="List_20_1_Content_First"> <text:span text:style-name="PluginODTAutoStyle_Text_22"><text:span text:style-name="Strong_20_Emphasis">Date de Traitement</text:span></text:span><text:line-break/>Date de la pièce de facture anticipée générée par le traitement.<text:line-break/></text:p>
              </text:list-item>
              <text:list-item>
                <text:p text:style-name="List_20_1_Content"> <text:span text:style-name="PluginODTAutoStyle_Text_23"><text:span text:style-name="Strong_20_Emphasis">Echéance par défaut</text:span></text:span><text:line-break/>A renseigner pour les commandes présentant les champs <text:span text:style-name="Emphasis">date d’échéance et type d’échéance</text:span> vides. Si ce champ n’est pas renseigné, la date d’échéance sera égale à la date de la facture anticipée.<text:line-break/></text:p>
              </text:list-item>
              <text:list-item>
                <text:p text:style-name="List_20_1_Content"> <text:span text:style-name="PluginODTAutoStyle_Text_24"><text:span text:style-name="Strong_20_Emphasis">Date de commande mini et maxi</text:span></text:span><text:line-break/>Pour facturer les commandes anticipées comprises entre ces deux dates.<text:line-break/></text:p>
              </text:list-item>
              <text:list-item>
                <text:p text:style-name="List_20_1_Content"> <text:span text:style-name="PluginODTAutoStyle_Text_25"><text:span text:style-name="Strong_20_Emphasis">Echéance mini et maxi</text:span></text:span><text:line-break/>Filtre sur l'échéance mini et maxi des commandes anticipées.</text:p>
              </text:list-item>
              <text:list-item>
                <text:p text:style-name="List_20_1_Content"> <text:span text:style-name="PluginODTAutoStyle_Text_26"><text:span text:style-name="Strong_20_Emphasis">ATC, Types de tiers, Tiers, Groupes articles, Base prix</text:span></text:span><text:line-break/>Critères de filtres multi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PluginODTAutoStyle_Text_27"><text:span text:style-name="Strong_20_Emphasis">Périodicité</text:span></text:span><text:line-break/>Critères de filtres mono-sélections <text:span text:style-name="Strong_20_Emphasis">supplémentaires</text:span> pour affiner le traitement de facturation.<text:line-break/></text:p>
              </text:list-item>
              <text:list-item>
                <text:p text:style-name="List_20_1_Content"> <text:span text:style-name="PluginODTAutoStyle_Text_28"><text:span text:style-name="Strong_20_Emphasis">Date escompte</text:span></text:span><text:line-break/>Date maximum de règlement à partir de laquelle un escompte de règlement sera accordé, information présentée en pied de facture<text:line-break/></text:p>
              </text:list-item>
              <text:list-item>
                <text:p text:style-name="List_20_1_Content"> <text:span text:style-name="PluginODTAutoStyle_Text_29"><text:span text:style-name="Strong_20_Emphasis">Uniquement si commande soldée</text:span></text:span><text:line-break/>Ne pas cocher</text:p>
              </text:list-item>
              <text:list-item>
                <text:p text:style-name="List_20_1_Content"> <text:span text:style-name="PluginODTAutoStyle_Text_30"><text:span text:style-name="Strong_20_Emphasis">Facturer les articles non valorisés</text:span></text:span><text:line-break/>Ne pas cocher</text:p>
              </text:list-item>
              <text:list-item>
                <text:p text:style-name="List_20_1_Content"> <text:span text:style-name="PluginODTAutoStyle_Text_31"><text:span text:style-name="Strong_20_Emphasis">Prise en compte des niveaux de regroupement</text:span></text:span><text:line-break/>Significatif uniquement si des niveaux de regroupement différents de 0  sont paramétrés dans les <text:span text:style-name="Strong_20_Emphasis">groupes d'articles</text:span> et que le critère “<text:span text:style-name="Emphasis">facturation regroupée</text:span>” n'est pas coché dans la <text:span text:style-name="Strong_20_Emphasis">fiche tiers</text:span>. <text:line-break/>Si <text:span text:style-name="Emphasis">coché</text:span> alors générera une facture par échéance et par niveau (0, 1, 2, etc...).<text:line-break/></text:p>
              </text:list-item>
              <text:list-item>
                <text:p text:style-name="List_20_1_Content"> <text:span text:style-name="PluginODTAutoStyle_Text_32"><text:span text:style-name="Strong_20_Emphasis">Niveaux de regroupement</text:span></text:span><text:line-break/>Permet, si besoin, de regrouper les factures <text:line-break/></text:p>
                <text:list text:style-name="List_20_1">
                  <text:list-item>
                    <text:p text:style-name="List_20_1_Content"> Si <text:span text:style-name="Emphasis">Aucun</text:span> : 1 facture par client<text:line-break/></text:p>
                  </text:list-item>
                  <text:list-item>
                    <text:p text:style-name="List_20_1_Content"> Si <text:span text:style-name="Emphasis">Commande</text:span> : 1 facture par commande (même si plusieurs livraisons pour une commande)</text:p>
                  </text:list-item>
                </text:list>
              </text:list-item>
              <text:list-item>
                <text:p text:style-name="List_20_1_Content"> <text:span text:style-name="PluginODTAutoStyle_Text_33"><text:span text:style-name="Strong_20_Emphasis">Compte bancaire</text:span></text:span><text:line-break/>Choisir le compte bancaire de l’entreprise proposé dans la liste et qui sera positionné comme compte bancaire de référence de l’entreprise pour les pièces en mode de règlement virement… (obligatoire)</text:p>
              </text:list-item>
              <text:list-item>
                <text:p text:style-name="List_20_1_Content"> <text:span text:style-name="PluginODTAutoStyle_Text_34"><text:span text:style-name="Strong_20_Emphasis">Simulation</text:span></text:span><text:line-break/></text:p>
                <text:list text:style-name="List_20_1">
                  <text:list-item>
                    <text:p text:style-name="List_20_1_Content"> <text:span text:style-name="Emphasis">Pas de simulation</text:span> : Les factures afficheront un numéro de pièce définitif, et seront potentiellement <text:span text:style-name="Strong_20_Emphasis">modifiables</text:span> (en fonction du paramétrage du champ <text:span text:style-name="Emphasis">inaltérable</text:span> du type de pièce) mais <text:span text:style-name="Strong_20_Emphasis">non supprimables</text:span>  </text:p>
                  </text:list-item>
                  <text:list-item>
                    <text:p text:style-name="List_20_1_Content"> <text:span text:style-name="Emphasis">Simulation</text:span> : Les factures afficheront un numéro de pièce provisoire commençant par un $, elles seront <text:span text:style-name="Strong_20_Emphasis">modifiables et supprimables</text:span></text:p>
                  </text:list-item>
                  <text:list-item>
                    <text:p text:style-name="List_20_1_Content"> <text:span text:style-name="Emphasis">Par défaut</text:span> : Les factures seront présentées en fonction du paramétrage <text:span text:style-name="Emphasis">simulation</text:span> dans le circuit administratif du site pour le type de pièce facture.</text:p>
                  </text:list-item>
                </text:list>
              </text:list-item>
              <text:list-item>
                <text:p text:style-name="List_20_1_Content"> <text:span text:style-name="PluginODTAutoStyle_Text_35"><text:span text:style-name="Strong_20_Emphasis">Commentaire préchargé</text:span></text:span><text:line-break/>Commentaires apparaissant dans l'édition de la facture en dessous du “Code tiers - Date de pièce” et faisant appel à un commentaire créé dans la table des commentaires.<text:line-break/></text:p>
              </text:list-item>
              <text:list-item>
                <text:p text:style-name="List_20_1_Content_Last"> <text:span text:style-name="PluginODTAutoStyle_Text_36"><text:span text:style-name="Strong_20_Emphasis">Commentaire libre</text:span></text:span><text:line-break/>Commentaires apparaissant dans l'édition de la facture en dessous du “Code tiers - Date de pièce”. Saisir dans ce champ le commentaire à afficher.<text:line-break/>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lignes de commandes clients anticipées correspondantes sont présentées</text:span>.<text:line-break/></text:p>
      <text:p text:style-name="Text_20_body">Il faudra relever le <text:span text:style-name="Strong_20_Emphasis">numéro de traitement</text:span> dans la fenêtre de traitement car celui-ci servira à valider ou supprimer un traitement en mode simulation ainsi que pour lancer l’édition des pièces en série.<text:line-break/><text:line-break/>
Vérification des factures</text:p>
      <text:p text:style-name="Text_20_body">Possibilité de vérifier et modifier les factures simulées avant validation finale :</text:p>
      <text:list text:style-name="List_20_1" text:continue-numbering="false">
        <text:list-item>
          <text:p text:style-name="List_20_1_Content_First"> Soit directement par la <text:span text:style-name="Strong_20_Emphasis">pièce de facture anticipée</text:span></text:p>
        </text:list-item>
        <text:list-item>
          <text:p text:style-name="List_20_1_Content_Last"> Soit par le <text:span text:style-name="Strong_20_Emphasis">rapport d'audit</text:span> :  Index --&gt; Rapport d'audit --&gt; <text:a xlink:type="simple" xlink:href="https://wiki.atys.analys-informatique.com/doku.php?id=wiki:editions:catalog:rapportsdaudit_auditfacturesappro" text:style-name="Internet_20_link" text:visited-style-name="Visited_20_Internet_20_Link">Audit factures Appro</text:a> (en indiquant le numéro de traitement de facturation) <text:line-break/><text:line-break/></text:p>
        </text:list-item>
      </text:list>
      <text:p text:style-name="Text_20_body"><text:line-break/><text:line-break/></text:p>
      <text:p text:style-name="Text_20_body">Les pièces en simulation apparaissent avec un “$” en début de numéro et sont donc provisoires (modifiables et supprimables) tant qu'elles n'ont pas été validées (révisées).<text:line-break/></text:p>
      <text:p text:style-name="Text_20_body">Validation/Suppression des factures simulées</text:p>
      <text:p text:style-name="Preformatted_20_Text">Traitement → Sans catégorie → Traitement des pièces simulées</text:p>
      <table:table table:style-name="PluginODTAutoStyle_Table_37">
        <table:table-column table:style-name="odt_auto_style_table_column_4_1"/>
        <table:table-column table:style-name="odt_auto_style_table_column_4_2"/>
        <table:table-row table:style-name="PluginODTAutoStyle_TableRow_38">
          <table:table-cell office:value-type="string" table:style-name="PluginODTAutoStyle_TableCell_39">
            <text:p text:style-name="PluginODTAutoStyle_Paragraph_40"><text:line-break/><text:line-break/></text:p>
          </table:table-cell>
          <table:table-cell office:value-type="string" table:style-name="PluginODTAutoStyle_TableCell_41">
            <text:p text:style-name="PluginODTAutoStyle_Paragraph_42">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43"><text:span text:style-name="Strong_20_Emphasis">Type de pièce</text:span></text:span><text:line-break/>Facture anticipée</text:p>
              </text:list-item>
              <text:list-item>
                <text:p text:style-name="List_20_1_Content"> <text:span text:style-name="PluginODTAutoStyle_Text_44"><text:span text:style-name="Strong_20_Emphasis">Numéro de traitement</text:span></text:span><text:line-break/>Numéro du traitement de facturation effectué précédemment.     </text:p>
              </text:list-item>
              <text:list-item>
                <text:p text:style-name="List_20_1_Content"> <text:span text:style-name="PluginODTAutoStyle_Text_45"><text:span text:style-name="Strong_20_Emphasis">Du... Au...</text:span></text:span><text:line-break/><text:span text:style-name="Emphasis">Ne pas remplir dans ce cas</text:span>.</text:p>
              </text:list-item>
              <text:list-item>
                <text:p text:style-name="List_20_1_Content_Last"> <text:span text:style-name="PluginODTAutoStyle_Text_46"><text:span text:style-name="Strong_20_Emphasis">Opération</text:span></text:span><text:line-break/><text:span text:style-name="Emphasis">Validation</text:span> pour valider (réviser) les factures ou <text:span text:style-name="Emphasis">Suppression</text:span> pour les annuler.</text:p>
              </text:list-item>
            </text:list>
          </table:table-cell>
        </table:table-row>
      </table:table>
      <text:p text:style-name="Text_20_body">A la validation des paramètres de sélection, <text:span text:style-name="Strong_20_Emphasis">toutes les factures en état <text:span text:style-name="Emphasis">simulation</text:span> correspondantes aux paramètres de sélection sont présentées</text:span>.<text:line-break/>Possibilité de les sélectionner en totalité ou partiellement.</text:p>
      <text:list text:style-name="List_20_1" text:continue-numbering="false">
        <text:list-item>
          <text:p text:style-name="List_20_1_Content_First"> <text:span text:style-name="Strong_20_Emphasis">Si <text:span text:style-name="PluginODTAutoStyle_Text_47">Opération</text:span> = <text:span text:style-name="Emphasis">Validation</text:span></text:span> : Les pièces de factures anticipées sélectionnées sont mises en état “Révisée” et sont renommées (sans “$”).</text:p>
        </text:list-item>
        <text:list-item>
          <text:p text:style-name="List_20_1_Content_Last"> <text:span text:style-name="Strong_20_Emphasis">Si <text:span text:style-name="PluginODTAutoStyle_Text_48">Opération</text:span> = <text:span text:style-name="Emphasis">Suppression</text:span></text:span> : Les pièces de factures anticipées sélectionnées sont supprimées.</text:p>
        </text:list-item>
      </text:list>
      <text:p text:style-name="Text_20_body"><text:line-break/></text:p>
      <text:p text:style-name="Text_20_body">Edition des factures générées</text:p>
      <text:p text:style-name="Preformatted_20_Text">Index → Pièces en série → Pièces en série</text:p>
      <table:table table:style-name="PluginODTAutoStyle_Table_49">
        <table:table-column table:style-name="odt_auto_style_table_column_5_1"/>
        <table:table-column table:style-name="odt_auto_style_table_column_5_2"/>
        <table:table-row table:style-name="PluginODTAutoStyle_TableRow_50">
          <table:table-cell office:value-type="string" table:style-name="PluginODTAutoStyle_TableCell_51">
            <text:p text:style-name="PluginODTAutoStyle_Paragraph_52"><text:line-break/><text:line-break/></text:p>
          </table:table-cell>
          <table:table-cell office:value-type="string" table:style-name="PluginODTAutoStyle_TableCell_53">
            <text:p text:style-name="PluginODTAutoStyle_Paragraph_54"><text:line-break/><text:line-break/></text:p>
            <text:list text:style-name="List_20_1" text:continue-numbering="false">
              <text:list-item>
                <text:p text:style-name="List_20_1_Content_First"> <text:span text:style-name="PluginODTAutoStyle_Text_55"><text:span text:style-name="Strong_20_Emphasis">Numéro de traitement</text:span></text:span><text:line-break/>Indiquer le numéro de traitement de facturation précédent.</text:p>
              </text:list-item>
              <text:list-item>
                <text:p text:style-name="List_20_1_Content"> <text:span text:style-name="PluginODTAutoStyle_Text_56"><text:span text:style-name="Strong_20_Emphasis">Du... Au...</text:span></text:span><text:line-break/>Date de la pièce de facturation générée.</text:p>
              </text:list-item>
              <text:list-item>
                <text:p text:style-name="List_20_1_Content"> <text:span text:style-name="PluginODTAutoStyle_Text_57"><text:span text:style-name="Strong_20_Emphasis">Du tiers... Au tiers...</text:span></text:span><text:line-break/>Si tous les tiers souhaités, alors ne pas remplir le 1er champ et mettre <text:span text:style-name="Emphasis">zzz</text:span> sur le 2ème.</text:p>
              </text:list-item>
              <text:list-item>
                <text:p text:style-name="List_20_1_Content"> <text:span text:style-name="PluginODTAutoStyle_Text_58"><text:span text:style-name="Strong_20_Emphasis">Point de départ / Point d'arrêt</text:span></text:span><text:line-break/>Indiquer les numéros de factures complets (première et dernière) pour éditer toute une série. Dans ce cas le numéro de traitement est inutile (laisser “<text:span text:style-name="Emphasis">-1</text:span>” dans le champ).</text:p>
              </text:list-item>
              <text:list-item>
                <text:p text:style-name="List_20_1_Content"> <text:span text:style-name="PluginODTAutoStyle_Text_59"><text:span text:style-name="Strong_20_Emphasis">Index Edition départ</text:span></text:span><text:line-break/>Index apparaissant entre parenthèses lors de la demande de l'édition d'une pièce avec la 2ème imprimante du constructeur de pièce. En général : 0 -&gt; non chiffrée; 1 -&gt; chiffrée etc...</text:p>
              </text:list-item>
              <text:list-item>
                <text:p text:style-name="List_20_1_Content_Last"> <text:span text:style-name="PluginODTAutoStyle_Text_60"><text:span text:style-name="Strong_20_Emphasis">Type d'envoi</text:span></text:span><text:line-break/><text:span text:style-name="Emphasis">Sans envoi par mail</text:span> : Edite les documents pour les clients dont le mail n'est pas renseigné ou dont l'option mail n'est pas cochée pour l'envoi du type de documents à éditer.</text:p>
              </text:list-item>
            </text:list>
          </table:table-cell>
        </table:table-row>
      </table:table>
      <text:p text:style-name="Text_20_body"><text:line-break/><text:line-break/></text:p>
      <text:p text:style-name="Text_20_body">Même une fois facturée, les <text:span text:style-name="Strong_20_Emphasis">commandes client anticipées conservent le reliquat</text:span> dans le <text:span text:style-name="Emphasis">résultat -&gt; Commandes ventes</text:span>.<text:line-break/>Il n'y a que lorsqu'elles sont <text:span text:style-name="Strong_20_Emphasis">livrées</text:span> que le <text:span text:style-name="Strong_20_Emphasis">reliquat devient nul</text:span>.<text:line-break/><text:line-break/><text:line-break/></text:p>
      <text:h text:style-name="Heading_20_1" text:outline-level="1"><text:bookmark-start text:name="__RefHeading___livraison_client_7"/><text:bookmark-start text:name="livraison_client"/>Livraison client<text:bookmark-end text:name="__RefHeading___livraison_client_7"/><text:bookmark-end text:name="livraison_client"/></text:h>
      <text:p text:style-name="Text_20_body">
Une fois facturées, les commandes anticipées apparaissent dans la liste des pièces à livrer pour être importées dans une livraison client.<text:line-break/><text:line-break/></text:p>
      <text:p text:style-name="Text_20_body">Il est <text:span text:style-name="Strong_20_Emphasis">impossible de livrer une quantité supérieure à la commande anticipée</text:span> déjà facturée en passant directement par la pièce de livraison client.<text:line-break/>Dans ce cas, il faut faire une <text:span text:style-name="Strong_20_Emphasis">autre ligne avec le complément</text:span> de livraison.<text:line-break/><text:line-break/>
<text:line-break/><text:line-break/></text:p>
      <text:line-break/>
      <text:p text:style-name="Text_20_body">Une ligne de commande anticipée <text:span text:style-name="Strong_20_Emphasis">ne peut pas être soldée manuellement</text:span>. S'il reste un reliquat, alors il faut procéder à son remboursement de la façon suivante :<text:line-break/><text:line-break/></text:p>
      <text:list text:style-name="Numbering_20_1" text:continue-numbering="false">
        <text:list-item>
          <text:p text:style-name="Numbering_20_1_Content_First"> Faire une <text:span text:style-name="Strong_20_Emphasis"><text:span text:style-name="PluginODTAutoStyle_Text_61">Livraison client</text:span></text:span> comportant 2 lignes :</text:p>
          <text:list text:style-name="List_20_1">
            <text:list-item>
              <text:p text:style-name="List_20_1_Content"> Une ligne d'import de la commande anticipée à solder.</text:p>
            </text:list-item>
            <text:list-item>
              <text:p text:style-name="List_20_1_Content"> Une ligne d'enregistrement de la <text:span text:style-name="Strong_20_Emphasis">même quantité mais en négatif</text:span> et au <text:span text:style-name="Strong_20_Emphasis">même prix</text:span> que la commande anticipée (pour ensuite procéder au remboursement).<text:line-break/><text:line-break/></text:p>
            </text:list-item>
          </text:list>
        </text:list-item>
        <text:list-item>
          <text:p text:style-name="Numbering_20_1_Content_Last"> Faire un <text:span text:style-name="Strong_20_Emphasis"><text:span text:style-name="PluginODTAutoStyle_Text_62">Avoir à terme</text:span></text:span> en important la ligne de livraison négative</text:p>
        </text:list-item>
      </text:list>
      <text:p text:style-name="Text_20_body"><text:line-break/><text:line-break/><text:line-break/></text:p>
      <text:h text:style-name="Heading_20_3" text:outline-level="3"><text:bookmark-start text:name="__RefHeading___editions_utiles_8"/><text:bookmark-start text:name="editions_utiles1"/>Editions utiles<text:bookmark-end text:name="__RefHeading___editions_utiles_8"/><text:bookmark-end text:name="editions_utiles1"/></text:h>
      <text:p text:style-name="Preformatted_20_Text">Index -&gt;<text:s text:c="2"/>Résultat Appro -&gt;<text:s text:c="2"/>Commande vente<text:line-break/>ou<text:line-break/>Index -&gt;<text:s text:c="2"/>Compta auxiliaire -&gt;<text:s text:c="2"/>balance<text:line-break/>en décochant sans les Acptes/stock et en choisissant compte : 419% (pour sélectionner tous les comptes commençant par 419)</text:p>
      <text:p text:style-name="Text_20_body"><text:line-break/><text:line-break/></text:p>
      <text:p text:style-name="Text_20_body">Le solde du compte 419 dans la <text:span text:style-name="Strong_20_Emphasis">balance</text:span> indique le <text:span text:style-name="Strong_20_Emphasis">total des commandes proforma, facturées mais non livrées</text:span><text:line-break/><text:line-break/>  <text:line-break/><text:line-break/><text:line-break/></text:p>
      <text:h text:style-name="Heading_20_1" text:outline-level="1"><text:bookmark-start text:name="__RefHeading___pont_bascule_appro_9"/><text:bookmark-start text:name="pont_bascule_appro"/>Pont bascule Appro<text:bookmark-end text:name="__RefHeading___pont_bascule_appro_9"/><text:bookmark-end text:name="pont_bascule_appro"/></text:h>
      <text:p text:style-name="Text_20_body">Une fois facturées, les <text:span text:style-name="Emphasis">commandes anticipées</text:span> peuvent être importées dans une pièce de <text:span text:style-name="Emphasis">pont bascule</text:span>.<text:line-break/>
A la validation de la pièce de <text:span text:style-name="Emphasis">pont bascule</text:span>, celle-ci est supprimée et une pièce de <text:span text:style-name="Emphasis">Livraison client</text:span> est automatiquement créée.<text:line-break/><text:line-break/></text:p>
      <text:p text:style-name="Text_20_body">Il est possible de paramétrer un message <text:span text:style-name="Strong_20_Emphasis">avertissant</text:span> dans le cas d'une <text:span text:style-name="Strong_20_Emphasis">livraison d'une quantité supérieure à la commande anticipée</text:span> déjà facturée.<text:line-break/><text:line-break/> Dans ce cas, il y a <text:span text:style-name="Strong_20_Emphasis">découpage en 2 lignes</text:span> dans la pièce de livraison client issue du pont bascule :</text:p>
      <text:list text:style-name="List_20_1" text:continue-numbering="false">
        <text:list-item>
          <text:p text:style-name="List_20_1_Content_First"> Une première ligne <text:span text:style-name="Strong_20_Emphasis">associée à la commande anticipée</text:span> et correspondant à la <text:span text:style-name="Strong_20_Emphasis">quantité exacte facturée</text:span>.</text:p>
        </text:list-item>
        <text:list-item>
          <text:p text:style-name="List_20_1_Content_Last"> Une seconde ligne, <text:span text:style-name="Strong_20_Emphasis">sans commande en origine</text:span>, correspondant au <text:span text:style-name="Strong_20_Emphasis">surplus</text:span>, à facturer par la suite.<text:line-break/><text:line-break/></text:p>
        </text:list-item>
      </text:list>
      <text:p text:style-name="Text_20_body">Après éclatement, il y a possibilité d'affecter le dépassement à une autre commande.<text:line-break/>
<text:line-break/><text:line-break/><text:line-break/>
Un blocage est également possible (plutôt qu'un avertissement) mais peut ne pas être pratique dans le cas d'un pont bascule.</text:p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font-size="xx-small" fo:border="0pt none"/>
    </style:style>
    <style:style style:name="PluginODTAutoStyle_Text_2" style:family="text">
      <style:text-properties fo:color="#cc0000" fo:font-weight="bold" fo:border="0pt none"/>
    </style:style>
    <style:style style:name="PluginODTAutoStyle_Text_3" style:family="text">
      <style:text-properties fo:color="#cc0000" fo:font-weight="bold" fo:border="0pt none"/>
    </style:style>
    <style:style style:name="PluginODTAutoStyle_Table_4" style:family="table">
      <style:table-properties table:align="center" style:rel-width="96%" style:width="462.62pt"/>
    </style:style>
    <style:style style:name="PluginODTAutoStyle_TableRow_5" style:family="table-row">
</style:style>
    <style:style style:name="odt_auto_style_table_column_1_0" style:family="table-column">
      <style:table-column-properties style:column-width="8.16cm"/>
    </style:style>
    <style:style style:name="PluginODTAutoStyle_TableCell_6" style:family="table-cell">
      <style:table-cell-properties fo:border="0pt none" fo:padding-right="0.68cm"/>
    </style:style>
    <style:style style:name="PluginODTAutoStyle_Paragraph_7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8" style:family="table-cell">
      <style:table-cell-properties fo:border="0pt none" fo:padding-right="0.68cm"/>
    </style:style>
    <style:style style:name="PluginODTAutoStyle_Paragraph_9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10" style:family="table">
      <style:table-properties table:align="center" style:rel-width="96%" style:width="462.62pt"/>
    </style:style>
    <style:style style:name="PluginODTAutoStyle_TableRow_11" style:family="table-row">
</style:style>
    <style:style style:name="odt_auto_style_table_column_2_0" style:family="table-column">
      <style:table-column-properties style:column-width="8.16cm"/>
    </style:style>
    <style:style style:name="PluginODTAutoStyle_TableCell_12" style:family="table-cell">
      <style:table-cell-properties fo:border="0pt none" fo:padding-right="0.68cm"/>
    </style:style>
    <style:style style:name="PluginODTAutoStyle_Paragraph_13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4" style:family="table-cell">
      <style:table-cell-properties fo:border="0pt none" fo:padding-right="0.68cm"/>
    </style:style>
    <style:style style:name="PluginODTAutoStyle_Paragraph_15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6" style:family="table">
      <style:table-properties table:align="center" style:rel-width="96%" style:width="462.62pt"/>
    </style:style>
    <style:style style:name="PluginODTAutoStyle_TableRow_17" style:family="table-row">
</style:style>
    <style:style style:name="odt_auto_style_table_column_3_0" style:family="table-column">
      <style:table-column-properties style:column-width="8.16cm"/>
    </style:style>
    <style:style style:name="PluginODTAutoStyle_TableCell_18" style:family="table-cell">
      <style:table-cell-properties fo:border="0pt none" fo:padding-right="0.68cm"/>
    </style:style>
    <style:style style:name="PluginODTAutoStyle_Paragraph_19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20" style:family="table-cell">
      <style:table-cell-properties fo:border="0pt none" fo:padding-right="0.68cm"/>
    </style:style>
    <style:style style:name="PluginODTAutoStyle_Paragraph_21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  <style:style style:name="PluginODTAutoStyle_Text_22" style:family="text">
      <style:text-properties fo:color="#7092be" fo:border="0pt none"/>
    </style:style>
    <style:style style:name="PluginODTAutoStyle_Text_23" style:family="text">
      <style:text-properties fo:color="#7092be" fo:border="0pt none"/>
    </style:style>
    <style:style style:name="PluginODTAutoStyle_Text_24" style:family="text">
      <style:text-properties fo:color="#7092be" fo:border="0pt none"/>
    </style:style>
    <style:style style:name="PluginODTAutoStyle_Text_25" style:family="text">
      <style:text-properties fo:color="#7092be" fo:border="0pt none"/>
    </style:style>
    <style:style style:name="PluginODTAutoStyle_Text_26" style:family="text">
      <style:text-properties fo:color="#7092be" fo:border="0pt none"/>
    </style:style>
    <style:style style:name="PluginODTAutoStyle_Text_27" style:family="text">
      <style:text-properties fo:color="#7092be" fo:border="0pt none"/>
    </style:style>
    <style:style style:name="PluginODTAutoStyle_Text_28" style:family="text">
      <style:text-properties fo:color="#7092be" fo:border="0pt none"/>
    </style:style>
    <style:style style:name="PluginODTAutoStyle_Text_29" style:family="text">
      <style:text-properties fo:color="#7092be" fo:border="0pt none"/>
    </style:style>
    <style:style style:name="PluginODTAutoStyle_Text_30" style:family="text">
      <style:text-properties fo:color="#7092be" fo:border="0pt none"/>
    </style:style>
    <style:style style:name="PluginODTAutoStyle_Text_31" style:family="text">
      <style:text-properties fo:color="#7092be" fo:border="0pt none"/>
    </style:style>
    <style:style style:name="PluginODTAutoStyle_Text_32" style:family="text">
      <style:text-properties fo:color="#7092be" fo:border="0pt none"/>
    </style:style>
    <style:style style:name="PluginODTAutoStyle_Text_33" style:family="text">
      <style:text-properties fo:color="#7092be" fo:border="0pt none"/>
    </style:style>
    <style:style style:name="PluginODTAutoStyle_Text_34" style:family="text">
      <style:text-properties fo:color="#7092be" fo:border="0pt none"/>
    </style:style>
    <style:style style:name="PluginODTAutoStyle_Text_35" style:family="text">
      <style:text-properties fo:color="#7092be" fo:border="0pt none"/>
    </style:style>
    <style:style style:name="PluginODTAutoStyle_Text_36" style:family="text">
      <style:text-properties fo:color="#7092be" fo:border="0pt none"/>
    </style:style>
    <style:style style:name="PluginODTAutoStyle_Table_37" style:family="table">
      <style:table-properties table:align="center" style:rel-width="96%" style:width="462.62pt"/>
    </style:style>
    <style:style style:name="PluginODTAutoStyle_TableRow_38" style:family="table-row">
</style:style>
    <style:style style:name="odt_auto_style_table_column_4_0" style:family="table-column">
      <style:table-column-properties style:column-width="8.16cm"/>
    </style:style>
    <style:style style:name="PluginODTAutoStyle_TableCell_39" style:family="table-cell">
      <style:table-cell-properties fo:border="0pt none" fo:padding-right="0.68cm"/>
    </style:style>
    <style:style style:name="PluginODTAutoStyle_Paragraph_40" style:family="paragraph">
      <style:paragraph-properties fo:padding-right="0.68cm"/>
    </style:style>
    <style:style style:name="odt_auto_style_table_column_4_1" style:family="table-column">
      <style:table-column-properties style:column-width="8.16cm"/>
    </style:style>
    <style:style style:name="PluginODTAutoStyle_TableCell_41" style:family="table-cell">
      <style:table-cell-properties fo:border="0pt none" fo:padding-right="0.68cm"/>
    </style:style>
    <style:style style:name="PluginODTAutoStyle_Paragraph_42" style:family="paragraph">
      <style:paragraph-properties fo:padding-right="0.68cm"/>
    </style:style>
    <style:style style:name="odt_auto_style_table_column_4_2" style:family="table-column">
      <style:table-column-properties style:column-width="8.16cm"/>
    </style:style>
    <style:style style:name="PluginODTAutoStyle_Text_43" style:family="text">
      <style:text-properties fo:color="#7092be" fo:border="0pt none"/>
    </style:style>
    <style:style style:name="PluginODTAutoStyle_Text_44" style:family="text">
      <style:text-properties fo:color="#7092be" fo:border="0pt none"/>
    </style:style>
    <style:style style:name="PluginODTAutoStyle_Text_45" style:family="text">
      <style:text-properties fo:color="#7092be" fo:border="0pt none"/>
    </style:style>
    <style:style style:name="PluginODTAutoStyle_Text_46" style:family="text">
      <style:text-properties fo:color="#7092be" fo:border="0pt none"/>
    </style:style>
    <style:style style:name="PluginODTAutoStyle_Text_47" style:family="text">
      <style:text-properties fo:color="#7092be" fo:border="0pt none"/>
    </style:style>
    <style:style style:name="PluginODTAutoStyle_Text_48" style:family="text">
      <style:text-properties fo:color="#7092be" fo:border="0pt none"/>
    </style:style>
    <style:style style:name="PluginODTAutoStyle_Table_49" style:family="table">
      <style:table-properties table:align="center" style:rel-width="96%" style:width="462.62pt"/>
    </style:style>
    <style:style style:name="PluginODTAutoStyle_TableRow_50" style:family="table-row">
</style:style>
    <style:style style:name="odt_auto_style_table_column_5_0" style:family="table-column">
      <style:table-column-properties style:column-width="8.16cm"/>
    </style:style>
    <style:style style:name="PluginODTAutoStyle_TableCell_51" style:family="table-cell">
      <style:table-cell-properties fo:border="0pt none" fo:padding-right="0.68cm"/>
    </style:style>
    <style:style style:name="PluginODTAutoStyle_Paragraph_52" style:family="paragraph">
      <style:paragraph-properties fo:padding-right="0.68cm"/>
    </style:style>
    <style:style style:name="odt_auto_style_table_column_5_1" style:family="table-column">
      <style:table-column-properties style:column-width="8.16cm"/>
    </style:style>
    <style:style style:name="PluginODTAutoStyle_TableCell_53" style:family="table-cell">
      <style:table-cell-properties fo:border="0pt none" fo:padding-right="0.68cm"/>
    </style:style>
    <style:style style:name="PluginODTAutoStyle_Paragraph_54" style:family="paragraph">
      <style:paragraph-properties fo:padding-right="0.68cm"/>
    </style:style>
    <style:style style:name="odt_auto_style_table_column_5_2" style:family="table-column">
      <style:table-column-properties style:column-width="8.16cm"/>
    </style:style>
    <style:style style:name="PluginODTAutoStyle_Text_55" style:family="text">
      <style:text-properties fo:color="#7092be" fo:border="0pt none"/>
    </style:style>
    <style:style style:name="PluginODTAutoStyle_Text_56" style:family="text">
      <style:text-properties fo:color="#7092be" fo:border="0pt none"/>
    </style:style>
    <style:style style:name="PluginODTAutoStyle_Text_57" style:family="text">
      <style:text-properties fo:color="#7092be" fo:border="0pt none"/>
    </style:style>
    <style:style style:name="PluginODTAutoStyle_Text_58" style:family="text">
      <style:text-properties fo:color="#7092be" fo:border="0pt none"/>
    </style:style>
    <style:style style:name="PluginODTAutoStyle_Text_59" style:family="text">
      <style:text-properties fo:color="#7092be" fo:border="0pt none"/>
    </style:style>
    <style:style style:name="PluginODTAutoStyle_Text_60" style:family="text">
      <style:text-properties fo:color="#7092be" fo:border="0pt none"/>
    </style:style>
    <style:style style:name="PluginODTAutoStyle_Text_61" style:family="text">
      <style:text-properties fo:color="#cc0000" fo:font-weight="bold" fo:border="0pt none"/>
    </style:style>
    <style:style style:name="PluginODTAutoStyle_Text_62" style:family="text">
      <style:text-properties fo:color="#cc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cs_en_cours:facturation_anticipee</dc:title>
  </office:meta>
</office:document-meta>
</file>