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7092be" fo:border="0pt none"/>
    </style:style>
    <style:style style:name="PluginODTAutoStyle_Text_3" style:family="text">
      <style:text-properties fo:color="#7092be" fo:border="0pt none"/>
    </style:style>
    <style:style style:name="PluginODTAutoStyle_Text_4" style:family="text">
      <style:text-properties fo:color="#7092be" fo:border="0pt none"/>
    </style:style>
    <style:style style:name="PluginODTAutoStyle_Text_5" style:family="text">
      <style:text-properties fo:color="#7092be" fo:border="0pt none"/>
    </style:style>
    <style:style style:name="PluginODTAutoStyle_Table_6" style:family="table">
      <style:table-properties table:align="center" style:rel-width="96%" style:width="462.62pt"/>
    </style:style>
    <style:style style:name="PluginODTAutoStyle_TableRow_7" style:family="table-row">
</style:style>
    <style:style style:name="odt_auto_style_table_column_1_0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font-size="x-small" fo:border="0pt none"/>
    </style:style>
    <style:style style:name="PluginODTAutoStyle_Text_14" style:family="text">
      <style:text-properties fo:color="#cc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pack_appro"/>Date de création : 02/06/20<text:line-break/>
Date de Mise à Jour : 22/09/23<text:line-break/>
Version v22.0<text:line-break/></text:span></text:p>
      <text:h text:style-name="Heading_20_1" text:outline-level="1"><text:bookmark-start text:name="__RefHeading___pack_phyto_1"/><text:bookmark-start text:name="pack_phyto"/>Pack Phyto<text:bookmark-end text:name="__RefHeading___pack_phyto_1"/><text:bookmark-end text:name="pack_phyto"/></text:h>
      <text:p text:style-name="Text_20_body">Les Packs sont des <text:span text:style-name="Strong_20_Emphasis">articles composés</text:span>. Ils peuvent être :</text:p>
      <text:list text:style-name="List_20_1" text:continue-numbering="false">
        <text:list-item>
          <text:p text:style-name="List_20_1_Content_First"> Soit <text:span text:style-name="Strong_20_Emphasis">reçus et revendus en pack</text:span>.</text:p>
        </text:list-item>
        <text:list-item>
          <text:p text:style-name="List_20_1_Content_Last"> Soit <text:span text:style-name="Strong_20_Emphasis">créés à partir de composants</text:span> reçus individuellement et revendus en pack.</text:p>
        </text:list-item>
      </text:list>
      <text:p text:style-name="Text_20_body">La fiche Pack  permet :</text:p>
      <text:list text:style-name="List_20_1" text:continue-numbering="false">
        <text:list-item>
          <text:p text:style-name="List_20_1_Content_First"> La <text:span text:style-name="Strong_20_Emphasis">gestion des stocks</text:span> de façon cohérente</text:p>
        </text:list-item>
        <text:list-item>
          <text:p text:style-name="List_20_1_Content"> La <text:span text:style-name="Strong_20_Emphasis">gestion des prix</text:span> (prix du pack global ou prix à partir des prix des composants...)</text:p>
        </text:list-item>
        <text:list-item>
          <text:p text:style-name="List_20_1_Content_Last"> La <text:span text:style-name="Strong_20_Emphasis">gestion de la Redevance Pollution Diffuse</text:span> (RPD)</text:p>
        </text:list-item>
      </text:list>
      <text:p text:style-name="Text_20_body"><text:line-break/>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h text:style-name="Heading_20_3" text:outline-level="3"><text:bookmark-start text:name="__RefHeading___creation_de_la_fiche_article_des_composants_3"/><text:bookmark-start text:name="creation_de_la_fiche_article_des_composants"/>Création de la fiche article des composants<text:bookmark-end text:name="__RefHeading___creation_de_la_fiche_article_des_composants_3"/><text:bookmark-end text:name="creation_de_la_fiche_article_des_composants"/></text:h>
      <text:p text:style-name="Text_20_body">
Se référer au <text:span text:style-name="Strong_20_Emphasis">paramétrage de la <text:a xlink:type="simple" xlink:href="https://wiki.atys.analys-informatique.com/doku.php?id=wiki:docs_en_cours:fiche_article" text:style-name="Internet_20_link" text:visited-style-name="Visited_20_Internet_20_Link">fiche article</text:a></text:span> pour créer les fiches des composants. Etre bien attentif aux critères suivants :</text:p>
      <text:list text:style-name="List_20_1" text:continue-numbering="false">
        <text:list-item>
          <text:p text:style-name="List_20_1_Content_First"> Renseigner les <text:span text:style-name="Strong_20_Emphasis">Unités</text:span> (Caractéristique -&gt; Unités et conditionnement): bien renseigner le <text:span text:style-name="Strong_20_Emphasis">ratio UE en US et l'unité élémentaire</text:span> car ils servent pour le calcul des RPD.</text:p>
        </text:list-item>
        <text:list-item>
          <text:p text:style-name="List_20_1_Content"> Renseigner la <text:span text:style-name="Strong_20_Emphasis">référence ADR et le numéro d'AMM</text:span> pour les produits phyto (Appro -&gt; Généralité)</text:p>
        </text:list-item>
        <text:list-item>
          <text:p text:style-name="List_20_1_Content_Last"> Renseigner la <text:span text:style-name="Strong_20_Emphasis">Taxe</text:span> (Condition -&gt; Taxes) : RPD (voir ci-après) </text:p>
        </text:list-item>
      </text:list>
      <text:p text:style-name="Text_20_body">Penser à dupliquer le 1er composant pour gagner du temps dans la création des composants si besoin<text:line-break/><text:line-break/></text:p>
      <text:h text:style-name="Heading_20_3" text:outline-level="3"><text:bookmark-start text:name="__RefHeading___creation_de_la_rpd_des_composants_4"/><text:bookmark-start text:name="creation_de_la_rpd_des_composants"/>Création de la RPD des composants<text:bookmark-end text:name="__RefHeading___creation_de_la_rpd_des_composants_4"/><text:bookmark-end text:name="creation_de_la_rpd_des_composants"/></text:h>
      <text:p text:style-name="Preformatted_20_Text"> Fichier -&gt; Table de référence -&gt; Taxes diverses</text:p>
      <text:p text:style-name="Text_20_body">Il est nécessaire de créer une fiche <text:a xlink:type="simple" xlink:href="https://wiki.atys.analys-informatique.com/doku.php?id=wiki:docs_en_cours:rpd" text:style-name="Internet_20_link" text:visited-style-name="Visited_20_Internet_20_Link">Taxe RPD</text:a> par article phytosanitaire. Cette taxe devra être déclarée dans la fiche de chaque article concerné.<text:line-break/></text:p>
      <text:p text:style-name="Text_20_body">La RPD des composants est <text:span text:style-name="Strong_20_Emphasis">nécessaire pour le registre</text:span>. Elle doit impérativement être renseignée.<text:line-break/><text:line-break/><text:line-break/></text:p>
      <text:h text:style-name="Heading_20_3" text:outline-level="3"><text:bookmark-start text:name="__RefHeading___creation_de_la_rpd_du_pack_5"/><text:bookmark-start text:name="creation_de_la_rpd_du_pack"/>Création de la RPD du pack<text:bookmark-end text:name="__RefHeading___creation_de_la_rpd_du_pack_5"/><text:bookmark-end text:name="creation_de_la_rpd_du_pack"/></text:h>
      <text:p text:style-name="Preformatted_20_Text"> Fichier -&gt; Table de référence -&gt; Taxes diverses</text:p>
      <text:p text:style-name="Text_20_body">Il est nécessaire de créer une fiche <text:a xlink:type="simple" xlink:href="https://wiki.atys.analys-informatique.com/doku.php?id=wiki:docs_en_cours:rpd" text:style-name="Internet_20_link" text:visited-style-name="Visited_20_Internet_20_Link">Taxe RPD</text:a> pour chaque pack. Cette taxe devra être déclarée dans la fiche de chaque pack concerné.
<text:line-break/><text:line-break/><text:line-break/></text:p>
      <text:p text:style-name="Text_20_body">Bien calculer le prix de la RPD du pack en tenant compte des RPD des composants et de leur quantité dans le packLa RPD du pack est <text:span text:style-name="Strong_20_Emphasis">utile pour la facturation</text:span>. Elle doit impérativement être renseignée si le composant est en mode “compris”.<text:line-break/><text:line-break/><text:line-break/></text:p>
      <text:h text:style-name="Heading_20_1" text:outline-level="1"><text:bookmark-start text:name="__RefHeading___creation_de_la_fiche_article_du_pack_6"/><text:bookmark-start text:name="creation_de_la_fiche_article_du_pack"/>Création de la fiche article du Pack<text:bookmark-end text:name="__RefHeading___creation_de_la_fiche_article_du_pack_6"/><text:bookmark-end text:name="creation_de_la_fiche_article_du_pack"/></text:h>
      <text:p text:style-name="Text_20_body">De manière générale les packs sont construits en mode <text:span text:style-name="Strong_20_Emphasis">Article Composé</text:span>.<text:line-break/><text:line-break/>
En fonction des directives de la réglementation, il sera possible de gérer la traçabilité des packs <text:span text:style-name="Strong_20_Emphasis">à travers l’article composé pack</text:span> ou <text:span text:style-name="Strong_20_Emphasis">à travers les composants</text:span> associés au pack. <text:line-break/>
Si la <text:span text:style-name="Strong_20_Emphasis">traçabilité est gérée au niveau des composants</text:span>, il conviendra de paramétrer les composants en <text:span text:style-name="Strong_20_Emphasis">mode validation ‘<text:span text:style-name="Emphasis">Par défaut</text:span>’</text:span>. Ce paramétrage permettra la <text:span text:style-name="Strong_20_Emphasis">validation automatique</text:span> des composants en saisie de commande, et un <text:span text:style-name="Strong_20_Emphasis">arrêt tabulation sur le champ lot</text:span>, pour affectation de celui-ci aux mouvements de marchandises.<text:line-break/>
<text:line-break/><text:line-break/></text:p>
      <text:p text:style-name="Text_20_body"><text:span text:style-name="Strong_20_Emphasis">Spécificités de paramétrage de la <text:a xlink:type="simple" xlink:href="https://wiki.atys.analys-informatique.com/doku.php?id=wiki:docs_en_cours:fiche_article" text:style-name="Internet_20_link" text:visited-style-name="Visited_20_Internet_20_Link">fiche article</text:a>, dans le cas d'une fiche Pack :</text:span> <text:line-break/></text:p>
      <text:list text:style-name="List_20_1" text:continue-numbering="false">
        <text:list-item>
          <text:p text:style-name="List_20_1_Content_First"> <text:span text:style-name="PluginODTAutoStyle_Text_2"><text:span text:style-name="Strong_20_Emphasis">Identification </text:span></text:span><text:line-break/>Conseil : Bien indiquer la composition dans l'intitulé du pack (ex : “PACK 15 HERON 1Kg  20 TADORNE1 Kg).<text:line-break/><text:line-break/></text:p>
        </text:list-item>
        <text:list-item>
          <text:p text:style-name="List_20_1_Content"> <text:span text:style-name="PluginODTAutoStyle_Text_3"><text:span text:style-name="Strong_20_Emphasis">Caractéristique</text:span></text:span><text:line-break/></text:p>
          <text:list text:style-name="List_20_1">
            <text:list-item>
              <text:p text:style-name="List_20_1_Content"> <text:span text:style-name="Emphasis">Cocher Article composé</text:span> ⇒ création d'un nouvel onglet dans l'index : <text:span text:style-name="Strong_20_Emphasis">Composition</text:span>.</text:p>
            </text:list-item>
            <text:list-item>
              <text:p text:style-name="List_20_1_Content"> <text:span text:style-name="Strong_20_Emphasis">Unité et conditionnement</text:span> : </text:p>
              <text:list text:style-name="List_20_1">
                <text:list-item>
                  <text:p text:style-name="List_20_1_Content"> Unité de stockage/conditionnement... : Indiquer ”<text:span text:style-name="Emphasis">pack</text:span>“ et cocher éventuellement ”<text:span text:style-name="Emphasis">contrôle conditionnement bloquant.</text:span>“ <text:line-break/><text:line-break/></text:p>
                </text:list-item>
              </text:list>
            </text:list-item>
          </text:list>
        </text:list-item>
        <text:list-item>
          <text:p text:style-name="List_20_1_Content"> <text:span text:style-name="PluginODTAutoStyle_Text_4"><text:span text:style-name="Strong_20_Emphasis">Appro </text:span></text:span><text:line-break/></text:p>
          <text:list text:style-name="List_20_1">
            <text:list-item>
              <text:p text:style-name="List_20_1_Content"> <text:span text:style-name="Strong_20_Emphasis">Date de mise en circulation</text:span> : à renseigner.</text:p>
            </text:list-item>
            <text:list-item>
              <text:p text:style-name="List_20_1_Content"> <text:span text:style-name="Strong_20_Emphasis">Pas d'AMM</text:span> à renseigner car plusieurs composants.<text:line-break/><text:line-break/></text:p>
            </text:list-item>
          </text:list>
        </text:list-item>
        <text:list-item>
          <text:p text:style-name="List_20_1_Content"> <text:span text:style-name="PluginODTAutoStyle_Text_5"><text:span text:style-name="Strong_20_Emphasis">Composition</text:span></text:span><text:line-break/></text:p>
          <text:list text:style-name="List_20_1">
            <text:list-item>
              <text:p text:style-name="List_20_1_Content"> <text:span text:style-name="Strong_20_Emphasis">Généralité</text:span> : Valeurs par défaut reprises dans les lignes “articles composants” de pièces de mouvement mais aussi dans les lignes articles de la partie “version” ci-dessous. Ces paramètres seront alors modifiables. </text:p>
            </text:list-item>
            <text:list-item>
              <text:p text:style-name="List_20_1_Content"> <text:span text:style-name="Strong_20_Emphasis">Version</text:span> : cliquer sur ⊕ pour créer le pack, l'intitulé n'a pas d'importance et valider. </text:p>
            </text:list-item>
            <text:list-item>
              <text:p text:style-name="List_20_1_Content_Last"> Après avoir créé et nommé la version, cliquer sur son intitulé puis cliquer sur ⊕ dans <text:a xlink:type="simple" xlink:href="https://wiki.atys.analys-informatique.com/doku.php?id=wiki:docs_en_cours:fiche_article#composition1" text:style-name="Internet_20_link" text:visited-style-name="Visited_20_Internet_20_Link">Composition (collection)</text:a> pour indiquer les différents composants du pack et leur mode de fonctionnement dans le pack.</text:p>
            </text:list-item>
          </text:list>
        </text:list-item>
      </text:list>
      <text:line-break/>
      <table:table table:style-name="PluginODTAutoStyle_Table_6">
        <table:table-column table:style-name="odt_auto_style_table_column_1_1"/>
        <table:table-column table:style-name="odt_auto_style_table_column_1_2"/>
        <table:table-row table:style-name="PluginODTAutoStyle_TableRow_7">
          <table:table-cell office:value-type="string" table:style-name="PluginODTAutoStyle_TableCell_8">
            <text:p text:style-name="PluginODTAutoStyle_Paragraph_9"><text:span text:style-name="Strong_20_Emphasis">Cas d'un pack acheté, stocké et vendu sous forme de pack</text:span> :<text:line-break/></text:p>
            <text:list text:style-name="List_20_1" text:continue-numbering="false">
              <text:list-item>
                <text:p text:style-name="List_20_1_Content_First"> Le pack est coché <text:span text:style-name="Emphasis">géré en stock</text:span> (Caractéristique -&gt; Stockage) mais les composants, eux, sont renseignés <text:span text:style-name="Emphasis">non déstockés</text:span> (Composition -&gt; Version -&gt; Composition) de façon à ce que ce soit le pack qui apparaisse dans les mouvements de stocks.</text:p>
              </text:list-item>
              <text:list-item>
                <text:p text:style-name="List_20_1_Content_Last"> Le pack est coché <text:span text:style-name="Emphasis">tracé</text:span> (Caractéristique -&gt; Généralité), la ligne de lot est associée au pack et non aux composants individuellement.<text:line-break/><text:line-break/></text:p>
              </text:list-item>
            </text:list>
          </table:table-cell>
          <table:table-cell office:value-type="string" table:style-name="PluginODTAutoStyle_TableCell_10">
            <text:p text:style-name="PluginODTAutoStyle_Paragraph_11"><text:span text:style-name="Strong_20_Emphasis">Cas d'un pack fabriqué au moment de la livraison</text:span> :<text:line-break/></text:p>
            <text:list text:style-name="List_20_1" text:continue-numbering="false">
              <text:list-item>
                <text:p text:style-name="List_20_1_Content_First"> Le pack n'est <text:span text:style-name="Emphasis">pas géré en stock</text:span> (Caractéristique -&gt; Stockage) mais les <text:span text:style-name="Emphasis">composants</text:span> eux sont renseignés <text:span text:style-name="Emphasis">déstockés</text:span> (Composition -&gt; Version -&gt; Composition) de façon à ce que ce soit les composants qui apparaissent dans les mouvements de stocks.</text:p>
              </text:list-item>
              <text:list-item>
                <text:p text:style-name="List_20_1_Content_Last"> Le pack n'est pas tracé (Caractéristique -&gt; Généralité), la ligne de lot est associée à chaque composant individuellement.<text:line-break/><text:line-break/></text:p>
              </text:list-item>
            </text:list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astListParagraph_List_20_1_Content_First"> Le pack n'est pas référencé ADR (l'édition du document de matière dangereuse est en principe prise en charge à partir des composants, sauf cas particulier).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ist_20_1_Content_First"> <text:span text:style-name="PluginODTAutoStyle_Text_12"><text:span text:style-name="Strong_20_Emphasis">Condition</text:span></text:span><text:line-break/></text:p>
          <text:list text:style-name="List_20_1">
            <text:list-item>
              <text:p text:style-name="List_20_1_Content"> <text:span text:style-name="Strong_20_Emphasis">Tarif</text:span> : Renseigner le tarif du pack (Si le pack est constitué à partir de composants achetés individuellement, alors renseigner un tarif de vente correspondant au tarif des composants et de leur quantité dans le pack). </text:p>
            </text:list-item>
            <text:list-item>
              <text:p text:style-name="List_20_1_Content_Last"> <text:span text:style-name="Strong_20_Emphasis">Taxes</text:span> : Sélectionner la RPD du pack précédemment créé pour le calcul et/ou l'affichage de la valeur de la RPD du pack.<text:line-break/><text:line-break/><text:line-break/></text:p>
            </text:list-item>
          </text:list>
        </text:list-item>
      </text:list>
      <text:p text:style-name="Text_20_body">Si le distributeur fait le choix d'un pack où il n'y a <text:span text:style-name="Strong_20_Emphasis">que des composants en mode “à facturer”</text:span>, alors le montant du pack sera à 0€, ce qui posera problème lors de la validation. Dans ce cas, il faut mettre un <text:span text:style-name="Strong_20_Emphasis">prix pour le pack à 0,00001€</text:span>, qui n'aura pas d'impact sur le montant global et qui permettra la validation.
<text:line-break/><text:line-break/><text:line-break/></text:p>
      <text:h text:style-name="Heading_20_1" text:outline-level="1"><text:bookmark-start text:name="__RefHeading___point_de_controle_de_la_fiche_article_du_pack_7"/><text:bookmark-start text:name="point_de_controle_de_la_fiche_article_du_pack"/>Point de contrôle de la fiche article du Pack<text:bookmark-end text:name="__RefHeading___point_de_controle_de_la_fiche_article_du_pack_7"/><text:bookmark-end text:name="point_de_controle_de_la_fiche_article_du_pack"/></text:h>
      <text:p text:style-name="Text_20_body">Le <text:span text:style-name="Strong_20_Emphasis">registre RPD</text:span> reprend la <text:span text:style-name="Strong_20_Emphasis">RPD des composants</text:span> du pack avec les (quantités du pack) <text:span text:style-name="PluginODTAutoStyle_Text_13"><text:span text:style-name="Strong_20_Emphasis">x</text:span></text:span> (nombre de pack).<text:line-break/>Par contre, les <text:span text:style-name="Strong_20_Emphasis">factures</text:span> utilisent la <text:span text:style-name="Strong_20_Emphasis">RPD du pack</text:span> global.<text:line-break/><text:line-break/>
<text:span text:style-name="PluginODTAutoStyle_Text_14">Il est important de vérifier</text:span>, à la création de la RPD du pack, qu'il n'y a pas d'erreur. Pour cela il faut suivre la démarche suivante :</text:p>
      <text:list text:style-name="Numbering_20_1" text:continue-numbering="false">
        <text:list-item>
          <text:p text:style-name="Numbering_20_1_Content_First"> <text:span text:style-name="Strong_20_Emphasis">Faire la facture d'un pack</text:span>. S'assurer que la taxe apparaît bien pour le pack et non pour les composants séparés. Noter le montant de la Taxe ainsi présentée.</text:p>
        </text:list-item>
        <text:list-item>
          <text:p text:style-name="Numbering_20_1_Content"> <text:span text:style-name="Strong_20_Emphasis">Sortir l'édition du <text:a xlink:type="simple" xlink:href="https://wiki.atys.analys-informatique.com/doku.php?id=wiki:editions:catalog:redevancepollution_registre" text:style-name="Internet_20_link" text:visited-style-name="Visited_20_Internet_20_Link">Registre</text:a></text:span> (depuis l'entité administrative, dans l'Index : Redevance Pollution -&gt; Registre) au jour de la facture. S'assurer que le montant du Registre correspond à celui de la facture.</text:p>
        </text:list-item>
        <text:list-item>
          <text:p text:style-name="Numbering_20_1_Content_Last"> <text:span text:style-name="Strong_20_Emphasis">Supprimer</text:span> la pièce de facturation si non validée <text:span text:style-name="Strong_20_Emphasis">ou faire un avoir</text:span> pour la compenser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7092be" fo:border="0pt none"/>
    </style:style>
    <style:style style:name="PluginODTAutoStyle_Text_3" style:family="text">
      <style:text-properties fo:color="#7092be" fo:border="0pt none"/>
    </style:style>
    <style:style style:name="PluginODTAutoStyle_Text_4" style:family="text">
      <style:text-properties fo:color="#7092be" fo:border="0pt none"/>
    </style:style>
    <style:style style:name="PluginODTAutoStyle_Text_5" style:family="text">
      <style:text-properties fo:color="#7092be" fo:border="0pt none"/>
    </style:style>
    <style:style style:name="PluginODTAutoStyle_Table_6" style:family="table">
      <style:table-properties table:align="center" style:rel-width="96%" style:width="462.62pt"/>
    </style:style>
    <style:style style:name="PluginODTAutoStyle_TableRow_7" style:family="table-row">
</style:style>
    <style:style style:name="odt_auto_style_table_column_1_0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font-size="x-small" fo:border="0pt none"/>
    </style:style>
    <style:style style:name="PluginODTAutoStyle_Text_14" style:family="text">
      <style:text-properties fo:color="#cc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pack_appro</dc:title>
  </office:meta>
</office:document-meta>
</file>