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7092be" fo:border="0pt none"/>
    </style:style>
    <style:style style:name="PluginODTAutoStyle_Table_15" style:family="table">
      <style:table-properties table:align="center" style:rel-width="96%" style:width="462.62pt"/>
    </style:style>
    <style:style style:name="PluginODTAutoStyle_TableRow_16" style:family="table-row">
</style:style>
    <style:style style:name="odt_auto_style_table_column_3_0"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1" style:family="table-column">
      <style:table-column-properties style:column-width="8.16cm"/>
    </style:style>
    <style:style style:name="PluginODTAutoStyle_TableCell_19" style:family="table-cell">
      <style:table-cell-properties fo:border="0pt none" fo:padding-right="0.68cm"/>
    </style:style>
    <style:style style:name="PluginODTAutoStyle_Paragraph_20" style:family="paragraph">
      <style:paragraph-properties fo:padding-right="0.68cm"/>
    </style:style>
    <style:style style:name="odt_auto_style_table_column_3_2" style:family="table-column">
      <style:table-column-properties style:column-width="8.16cm"/>
    </style:style>
    <style:style style:name="PluginODTAutoStyle_Table_21" style:family="table">
      <style:table-properties table:align="center" style:rel-width="96%" style:width="462.62pt"/>
    </style:style>
    <style:style style:name="PluginODTAutoStyle_TableRow_22" style:family="table-row">
</style:style>
    <style:style style:name="odt_auto_style_table_column_4_0"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1"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4_2" style:family="table-column">
      <style:table-column-properties style:column-width="8.16cm"/>
    </style:style>
    <style:style style:name="PluginODTAutoStyle_Table_27" style:family="table">
      <style:table-properties table:align="center" style:rel-width="96%" style:width="462.62pt"/>
    </style:style>
    <style:style style:name="PluginODTAutoStyle_TableRow_28" style:family="table-row">
</style:style>
    <style:style style:name="odt_auto_style_table_column_5_0"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1"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5_2" style:family="table-column">
      <style:table-column-properties style:column-width="8.16cm"/>
    </style:style>
    <style:style style:name="PluginODTAutoStyle_Text_33" style:family="text">
      <style:text-properties fo:color="#7092be" fo:border="0pt none"/>
    </style:style>
    <style:style style:name="PluginODTAutoStyle_Table_34" style:family="table">
      <style:table-properties table:align="center" style:rel-width="96%" style:width="462.62pt"/>
    </style:style>
    <style:style style:name="PluginODTAutoStyle_TableRow_35" style:family="table-row">
</style:style>
    <style:style style:name="odt_auto_style_table_column_6_0"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6_1" style:family="table-column">
      <style:table-column-properties style:column-width="8.16cm"/>
    </style:style>
    <style:style style:name="PluginODTAutoStyle_TableCell_38" style:family="table-cell">
      <style:table-cell-properties fo:border="0pt none" fo:padding-right="0.68cm"/>
    </style:style>
    <style:style style:name="PluginODTAutoStyle_Paragraph_39" style:family="paragraph">
      <style:paragraph-properties fo:padding-right="0.68cm"/>
    </style:style>
    <style:style style:name="odt_auto_style_table_column_6_2" style:family="table-column">
      <style:table-column-properties style:column-width="8.16cm"/>
    </style:style>
    <style:style style:name="PluginODTAutoStyle_Text_40" style:family="text">
      <style:text-properties fo:color="#7092be" fo:border="0pt none"/>
    </style:style>
    <style:style style:name="PluginODTAutoStyle_Table_41" style:family="table">
      <style:table-properties table:align="center" style:rel-width="96%" style:width="462.62pt"/>
    </style:style>
    <style:style style:name="PluginODTAutoStyle_TableRow_42" style:family="table-row">
</style:style>
    <style:style style:name="odt_auto_style_table_column_7_0"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7_1"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7_2" style:family="table-column">
      <style:table-column-properties style:column-width="8.16cm"/>
    </style:style>
    <style:style style:name="PluginODTAutoStyle_Text_47"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parametrage_envoi_mails"/>Date de création : 14/02/23<text:line-break/>
Date de Mise à Jour : 24/01/24<text:line-break/>
Version v23.0<text:line-break/></text:span></text:p>
      <text:p text:style-name="Horizontal_20_Line"/>
      <text:h text:style-name="Heading_20_1" text:outline-level="1"><text:bookmark-start text:name="__RefHeading___parametrage_des_envois_mail_avec_atys_1"/><text:bookmark-start text:name="parametrage_des_envois_mail_avec_atys"/>Paramétrage des envois mail avec Atys<text:bookmark-end text:name="__RefHeading___parametrage_des_envois_mail_avec_atys_1"/><text:bookmark-end text:name="parametrage_des_envois_mail_avec_atys"/></text:h>
      <text:p text:style-name="Text_20_body">Il existe deux types d'envois mails dans Atys :<text:line-break/><text:line-break/></text:p>
      <text:list text:style-name="List_20_1" text:continue-numbering="false">
        <text:list-item>
          <text:p text:style-name="List_20_1_Content_First"> <text:span text:style-name="Strong_20_Emphasis">Envoi manuel par le bouton “@“</text:span> lors de la prévisualisation d'une édition de :</text:p>
          <text:list text:style-name="List_20_1">
            <text:list-item>
              <text:p text:style-name="List_20_1_Content"> Pièces</text:p>
            </text:list-item>
            <text:list-item>
              <text:p text:style-name="List_20_1_Content"> Encours</text:p>
            </text:list-item>
            <text:list-item>
              <text:p text:style-name="List_20_1_Content"> Extraits de compte</text:p>
            </text:list-item>
            <text:list-item>
              <text:p text:style-name="List_20_1_Content"> Relances<text:line-break/><text:line-break/></text:p>
            </text:list-item>
          </text:list>
        </text:list-item>
        <text:list-item>
          <text:p text:style-name="List_20_1_Content_Last"> <text:span text:style-name="Strong_20_Emphasis">Envoi automatique par traitement</text:span> (Archivage pdf et envoi mail, Relance signature pièces)<text:line-break/><text:line-break/></text:p>
        </text:list-item>
      </text:list>
      <text:p text:style-name="Text_20_body">Par ailleurs, n'importe quelle édition Atys peut également être envoyées par mail via le bouton ”@” lors de la prévisualisation de l'édition en question, mais dans ce cas, le message qui se propose est vide (juste l'édition en pièce jointe, pas d'expéditeur et pas de texte de message préremplis).</text:p>
      <text:p text:style-name="Text_20_body"><text:line-break/><text:line-break/></text:p>
      <text:h text:style-name="Heading_20_1" text:outline-level="1"><text:bookmark-start text:name="__RefHeading___parametrage_des_modeles_de_message_2"/><text:bookmark-start text:name="parametrage_des_modeles_de_message"/>Paramétrage des modèles de message<text:bookmark-end text:name="__RefHeading___parametrage_des_modeles_de_message_2"/><text:bookmark-end text:name="parametrage_des_modeles_de_message"/></text:h>
      <text:h text:style-name="Heading_20_3" text:outline-level="3"><text:bookmark-start text:name="__RefHeading___envoi_mail_et_envoi_automatique_3"/><text:bookmark-start text:name="envoi_mail_et_envoi_automatique"/>Envoi mail et envoi automatique<text:bookmark-end text:name="__RefHeading___envoi_mail_et_envoi_automatique_3"/><text:bookmark-end text:name="envoi_mail_et_envoi_automatique"/></text:h>
      <text:p text:style-name="Text_20_body"><text:line-break/>Le dossier <text:span text:style-name="Strong_20_Emphasis">MailModels</text:span> contient les différents modèles de messages qui seront ensuite renseignés dans le fichier Atys.ini pour associer, à chaque type d'envoi, son message.</text:p>
      <text:p text:style-name="Preformatted_20_Text">Analys -&gt; Atys -&gt; MailModels</text:p>
      <text:p text:style-name="Text_20_body"><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p>
            <text:p text:style-name="Text_20_body"><text:line-break/><text:line-break/>
Les fichiers <text:span text:style-name="Strong_20_Emphasis">texte (.txt)</text:span> sont utilisés par les <text:span text:style-name="Strong_20_Emphasis">envois manuels</text:span> par l'@.<text:line-break/>
Les fichiers <text:span text:style-name="Strong_20_Emphasis">html (.htm)</text:span> sont utilisés par l'<text:span text:style-name="Strong_20_Emphasis">envoi automatique</text:span>.</text:p>
          </table:table-cell>
          <table:table-cell office:value-type="string" table:style-name="PluginODTAutoStyle_TableCell_6">
            <text:list text:style-name="List_20_1" text:continue-numbering="false">
              <text:list-item>
                <text:p text:style-name="List_20_1_Content_First"> Les fichiers <text:span text:style-name="Strong_20_Emphasis">surlignés en jaune</text:span> correspondent aux fichiers standards, <text:span text:style-name="Strong_20_Emphasis">utilisés par défaut par Atys</text:span>, dans le cas de l'envoi manuel.<text:line-break/><text:line-break/></text:p>
              </text:list-item>
              <text:list-item>
                <text:p text:style-name="List_20_1_Content"> Il est possible de les <text:span text:style-name="Strong_20_Emphasis">modifier pour les personnaliser</text:span>. Ouvrez le fichier par le bloc note et modifiez le texte selon vos besoins.<text:line-break/>Exemple de message standard mis à disposition :<text:line-break/><text:line-break/> </text:p>
                <text:p text:style-name="Text_20_body"><text:line-break/>Les champs notés <text:span text:style-name="Emphasis">#[...]</text:span> correspondent à des données récupérées de la pièce à envoyer afin de personnaliser au mieux le message.<text:line-break/>Les différents champs utiles à disposition en standard sont :<text:line-break/></text:p>
                <text:list text:style-name="List_20_1">
                  <text:list-item>
                    <text:p text:style-name="List_20_1_Content"> <text:span text:style-name="Emphasis">#[TypePiece]</text:span> : Intitule du type de pièce.</text:p>
                  </text:list-item>
                  <text:list-item>
                    <text:p text:style-name="List_20_1_Content"> <text:span text:style-name="Emphasis">#[TypePieceEdition]</text:span> : Intitule du type de pièce pour l'édition.</text:p>
                  </text:list-item>
                  <text:list-item>
                    <text:p text:style-name="List_20_1_Content"> <text:span text:style-name="Emphasis">#[NoPiece]</text:span> : Numéro de référence de la pièce.</text:p>
                  </text:list-item>
                  <text:list-item>
                    <text:p text:style-name="List_20_1_Content"> <text:span text:style-name="Emphasis">#[DatePiece]</text:span> : Date le pièce.</text:p>
                  </text:list-item>
                  <text:list-item>
                    <text:p text:style-name="List_20_1_Content"> <text:span text:style-name="Emphasis">#[DateValeur]</text:span> : Date de valeur de la pièce (sert pour la “Date de souscription” des contrats par exemple).</text:p>
                  </text:list-item>
                  <text:list-item>
                    <text:p text:style-name="List_20_1_Content"> <text:span text:style-name="Emphasis">#[Tiers]</text:span> : Nom du tiers.</text:p>
                  </text:list-item>
                  <text:list-item>
                    <text:p text:style-name="List_20_1_Content"> <text:span text:style-name="Emphasis">#[ContactTiers]</text:span> : Nom du contact du tiers correspondant.</text:p>
                  </text:list-item>
                  <text:list-item>
                    <text:p text:style-name="List_20_1_Content"> <text:span text:style-name="Emphasis">#[CiviliteContactTiers]</text:span> : Civilité du contact du tiers utilisé pour l'envoi mail.</text:p>
                  </text:list-item>
                  <text:list-item>
                    <text:p text:style-name="List_20_1_Content_Last"> <text:span text:style-name="Emphasis">#[MailTiers]</text:span> : Adresse email utilisée pour l'envoi.</text:p>
                  </text:list-item>
                </text:list>
              </text:list-item>
            </text:list>
            <text:p text:style-name="Text_20_body"><text:line-break/>Vous pouvez créer autant de modèles que nécessaire, et les nommer comme vous le souhaitez. Il faudra ensuite les déclarer dans Atys.ini, comme suit...</text:p>
          </table:table-cell>
        </table:table-row>
      </table:table>
      <text:p text:style-name="Text_20_body"><text:line-break/><text:line-break/></text:p>
      <text:p text:style-name="Text_20_body">Le fichier Atys.ini contient, entre autre, dans la section <text:span text:style-name="Strong_20_Emphasis">[MailModelsMessage]</text:span>, les <text:span text:style-name="Strong_20_Emphasis">noms des différents modèles de messages</text:span> à appliquer. <text:line-break/><text:line-break/></text:p>
      <text:p text:style-name="Preformatted_20_Text">Analys -&gt; Atys -&gt; Atys.ini </text:p>
      <text:p text:style-name="Text_20_body"><text:line-break/><text:line-break/></text:p>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able:table-cell office:value-type="string" table:style-name="PluginODTAutoStyle_TableCell_12">
            <text:list text:style-name="List_20_1" text:continue-numbering="false">
              <text:list-item>
                <text:p text:style-name="List_20_1_Content_First"> <text:span text:style-name="PluginODTAutoStyle_Text_14">Section <text:span text:style-name="Strong_20_Emphasis">[MailModelsMessage]</text:span></text:span><text:line-break/><text:line-break/></text:p>
                <text:list text:style-name="List_20_1">
                  <text:list-item>
                    <text:p text:style-name="List_20_1_Content"> Si rien n'est renseigné (<text:span text:style-name="Strong_20_Emphasis">section vide</text:span>), alors l'envoi mail utilisera les <text:span text:style-name="Strong_20_Emphasis">messages standards</text:span> (fournis par Analys ou modifiés par vous-même si vous n'avez pas renommé le fichier).<text:line-break/><text:line-break/></text:p>
                  </text:list-item>
                  <text:list-item>
                    <text:p text:style-name="List_20_1_Content_Last"> Il est possible de paramétrer les messages, <text:span text:style-name="Strong_20_Emphasis">par type de pièce</text:span>. Dans ce cas, on remplace “Default” par l'ID du type de pièce concerné : <text:line-break/><text:span text:style-name="Strong_20_Emphasis">Document_<text:span text:style-name="Emphasis">&lt;IdTypePiece&gt;</text:span>=Nom du fichier.txt</text:span><text:line-break/><text:line-break/><text:line-break/><text:line-break/></text:p>
                  </text:list-item>
                </text:list>
              </text:list-item>
            </text:list>
            <text:span text:style-name="Strong_20_Emphasis">
              <text:p text:style-name="Text_20_body">Identification des différents fichiers :</text:p>
              <text:list text:style-name="List_20_1" text:continue-numbering="false">
                <text:list-item>
                  <text:p text:style-name="List_20_1_Content_First"> <text:span text:style-name="Emphasis">Default</text:span> =&gt; Non utilisé pour le moment<text:line-break/></text:p>
                </text:list-item>
                <text:list-item>
                  <text:p text:style-name="List_20_1_Content"> <text:span text:style-name="Emphasis">Document_default</text:span> =&gt; Envoi des pièces, toute pièces confondues <text:line-break/></text:p>
                </text:list-item>
                <text:list-item>
                  <text:p text:style-name="List_20_1_Content_Last"> <text:span text:style-name="Emphasis">Document_&lt;IdTypePièce&gt;</text:span> =&gt; Envoi des pièces, par type de pièces </text:p>
                </text:list-item>
              </text:list>
            </text:span>
          </table:table-cell>
        </table:table-row>
      </table:table>
      <text:p text:style-name="Text_20_body"><text:line-break/>
<text:line-break/><text:line-break/><text:line-break/></text:p>
      <text:h text:style-name="Heading_20_3" text:outline-level="3"><text:bookmark-start text:name="__RefHeading___envoi_automatique_uniquement_4"/><text:bookmark-start text:name="envoi_automatique_uniquement"/>Envoi automatique uniquement<text:bookmark-end text:name="__RefHeading___envoi_automatique_uniquement_4"/><text:bookmark-end text:name="envoi_automatique_uniquement"/></text:h>
      <text:p text:style-name="Text_20_body"><text:line-break/>Dans le cas des envois automatiques uniquement, le dossier <text:span text:style-name="Strong_20_Emphasis">MailModels</text:span> contient un <text:span text:style-name="Strong_20_Emphasis">modèle de courrier (TemplateMail)</text:span>, qui sera ensuite renseigné dans le fichier Atys.ini pour définir le “design” du mail.</text:p>
      <text:p text:style-name="Preformatted_20_Text">Analys -&gt; Atys -&gt; MailModels</text:p>
      <text:p text:style-name="Text_20_body"><text:line-break/><text:line-break/></text:p>
      <table:table table:style-name="PluginODTAutoStyle_Table_15">
        <table:table-column table:style-name="odt_auto_style_table_column_3_1"/>
        <table:table-column table:style-name="odt_auto_style_table_column_3_2"/>
        <table:table-row table:style-name="PluginODTAutoStyle_TableRow_16">
          <table:table-cell office:value-type="string" table:style-name="PluginODTAutoStyle_TableCell_17">
            <text:p text:style-name="Text_20_body"><text:line-break/><text:line-break/></text:p>
          </table:table-cell>
          <table:table-cell office:value-type="string" table:style-name="PluginODTAutoStyle_TableCell_19">
            <text:list text:style-name="List_20_1" text:continue-numbering="false">
              <text:list-item>
                <text:p text:style-name="List_20_1_Content_First"> Il est possible de <text:span text:style-name="Strong_20_Emphasis">personnaliser le Template</text:span> (avec un logo, etc...) <text:line-break/><text:line-break/></text:p>
              </text:list-item>
              <text:list-item>
                <text:p text:style-name="List_20_1_Content_Last"> Quand on ouvre le fichier, la balise <text:span text:style-name="Emphasis">#Mail</text:span> sera remplacée par le corps du mail dont on a parlé précédemment. Le template vient encapsuler le corps du message (par défaut, aucun design n'est appliqué). =&gt; <text:span text:style-name="underline">Voir Analys</text:span> si vous souhaitez personnaliser votre Template</text:p>
              </text:list-item>
            </text:list>
          </table:table-cell>
        </table:table-row>
      </table:table>
      <text:p text:style-name="Text_20_body"><text:line-break/></text:p>
      <table:table table:style-name="PluginODTAutoStyle_Table_21">
        <table:table-column table:style-name="odt_auto_style_table_column_4_1"/>
        <table:table-column table:style-name="odt_auto_style_table_column_4_2"/>
        <table:table-row table:style-name="PluginODTAutoStyle_TableRow_22">
          <table:table-cell office:value-type="string" table:style-name="PluginODTAutoStyle_TableCell_23">
            <text:p text:style-name="Text_20_body"><text:line-break/><text:line-break/></text:p>
          </table:table-cell>
          <table:table-cell office:value-type="string" table:style-name="PluginODTAutoStyle_TableCell_25">
            <text:p text:style-name="PluginODTAutoStyle_Paragraph_26"><text:line-break/><text:line-break/></text:p>
            <text:list text:style-name="List_20_1" text:continue-numbering="false">
              <text:list-item>
                <text:p text:style-name="List_20_1_Content_First"> Comme pour les corps de mail, il est possible de paramétrer <text:span text:style-name="Strong_20_Emphasis">un template par type de pièce</text:span>. Dans ce cas, </text:p>
                <text:list text:style-name="List_20_1">
                  <text:list-item>
                    <text:p text:style-name="List_20_1_Content"> Utilisez la syntaxe suivante : <text:span text:style-name="Strong_20_Emphasis"><text:span text:style-name="Emphasis">&lt;IdTypePiece&gt;</text:span>=NomTemplate.htm</text:span> et </text:p>
                  </text:list-item>
                  <text:list-item>
                    <text:p text:style-name="List_20_1_Content_Last"> Créer les fichiers <text:span text:style-name="Emphasis">NomTemplate.htm</text:span> dans MailModels (voir Analys).</text:p>
                  </text:list-item>
                </text:list>
              </text:list-item>
            </text:list>
          </table:table-cell>
        </table:table-row>
      </table:table>
      <text:p text:style-name="Text_20_body"><text:line-break/><text:line-break/><text:line-break/></text:p>
      <text:h text:style-name="Heading_20_1" text:outline-level="1"><text:bookmark-start text:name="__RefHeading___parametrage_des_envois_de_mail_5"/><text:bookmark-start text:name="parametrage_des_envois_de_mail"/>Paramétrage des envois de mail<text:bookmark-end text:name="__RefHeading___parametrage_des_envois_de_mail_5"/><text:bookmark-end text:name="parametrage_des_envois_de_mail"/></text:h>
      <text:h text:style-name="Heading_20_3" text:outline-level="3"><text:bookmark-start text:name="__RefHeading___envoi_manuel_par_le_bouton_lors_de_la_previsualisation_d_une_edition_6"/><text:bookmark-start text:name="envoi_manuel_par_le_bouton_lors_de_la_previsualisation_d_une_edition"/>Envoi manuel par le bouton "@" lors de la prévisualisation d'une édition<text:bookmark-end text:name="__RefHeading___envoi_manuel_par_le_bouton_lors_de_la_previsualisation_d_une_edition_6"/><text:bookmark-end text:name="envoi_manuel_par_le_bouton_lors_de_la_previsualisation_d_une_edition"/></text:h>
      <text:p text:style-name="Text_20_body"><text:line-break/>Dans le cas des envois manuels, il faut renseigner obligatoirement, dans Atys.ini (<text:span text:style-name="Emphasis">section [MailParams]</text:span>), les <text:span text:style-name="Strong_20_Emphasis">éléments correspondant à votre fournisseur de compte de messagerie</text:span>.</text:p>
      <text:p text:style-name="Preformatted_20_Text">Analys -&gt; Atys -&gt; Atys.ini</text:p>
      <text:p text:style-name="Text_20_body"><text:line-break/><text:line-break/></text:p>
      <table:table table:style-name="PluginODTAutoStyle_Table_27">
        <table:table-column table:style-name="odt_auto_style_table_column_5_1"/>
        <table:table-column table:style-name="odt_auto_style_table_column_5_2"/>
        <table:table-row table:style-name="PluginODTAutoStyle_TableRow_28">
          <table:table-cell office:value-type="string" table:style-name="PluginODTAutoStyle_TableCell_29">
            <text:p text:style-name="Text_20_body"><text:line-break/><text:line-break/></text:p>
          </table:table-cell>
          <table:table-cell office:value-type="string" table:style-name="PluginODTAutoStyle_TableCell_31">
            <text:p text:style-name="PluginODTAutoStyle_Paragraph_32"><text:line-break/></text:p>
            <text:list text:style-name="List_20_1" text:continue-numbering="false">
              <text:list-item>
                <text:p text:style-name="List_20_1_Content_First"> <text:span text:style-name="PluginODTAutoStyle_Text_33">Section <text:span text:style-name="Strong_20_Emphasis">[MailParams]</text:span></text:span><text:line-break/><text:line-break/></text:p>
                <text:list text:style-name="List_20_1">
                  <text:list-item>
                    <text:p text:style-name="List_20_1_Content"> <text:span text:style-name="Strong_20_Emphasis">SmtpHost</text:span> : Adresse du serveur Smtp à utiliser pour les envois de mail <text:line-break/></text:p>
                  </text:list-item>
                  <text:list-item>
                    <text:p text:style-name="List_20_1_Content"> <text:span text:style-name="Strong_20_Emphasis">SmtpPort</text:span> : Numéro de port utilisé par le serveur “SmtpHost” <text:line-break/></text:p>
                  </text:list-item>
                  <text:list-item>
                    <text:p text:style-name="List_20_1_Content"> <text:span text:style-name="Strong_20_Emphasis">SmtpUser</text:span> : Identifiant d'un compte de messagerie valide sur le “SmtpHost” renseigné <text:line-break/></text:p>
                  </text:list-item>
                  <text:list-item>
                    <text:p text:style-name="List_20_1_Content"> <text:span text:style-name="Strong_20_Emphasis">SmtpPassword</text:span> : Mot de passe du compte de messagerie “SmtpUser” <text:line-break/></text:p>
                  </text:list-item>
                  <text:list-item>
                    <text:p text:style-name="List_20_1_Content"> <text:span text:style-name="Strong_20_Emphasis">SenderName</text:span> : Nom de l'expéditeur <text:line-break/></text:p>
                  </text:list-item>
                  <text:list-item>
                    <text:p text:style-name="List_20_1_Content"> <text:span text:style-name="Strong_20_Emphasis">SenderAdress</text:span> : Adresse mail d'expédition <text:line-break/></text:p>
                  </text:list-item>
                  <text:list-item>
                    <text:p text:style-name="List_20_1_Content_Last"> <text:span text:style-name="Strong_20_Emphasis">ReplyAddress</text:span> : Adresse mail de réponse aux mails envoyés (lorsque le destinataire fait “<text:span text:style-name="Emphasis">Répondre</text:span>”) <text:line-break/></text:p>
                  </text:list-item>
                </text:list>
              </text:list-item>
            </text:list>
          </table:table-cell>
        </table:table-row>
      </table:table>
      <text:p text:style-name="Text_20_body"><text:line-break/><text:line-break/><text:line-break/></text:p>
      <text:h text:style-name="Heading_20_3" text:outline-level="3"><text:bookmark-start text:name="__RefHeading___envoi_automatique_par_traitement_7"/><text:bookmark-start text:name="envoi_automatique_par_traitement"/>Envoi automatique par traitement<text:bookmark-end text:name="__RefHeading___envoi_automatique_par_traitement_7"/><text:bookmark-end text:name="envoi_automatique_par_traitement"/></text:h>
      <text:p text:style-name="Text_20_body"><text:line-break/>Dans le cas des envois automatiques, le fichier ArchivagePdfPieces.ini (ou RelanceSignaturePieces.Ini selon le traitement considéré) permet de paramétrer des <text:span text:style-name="Strong_20_Emphasis">clés spécifiques pour les envois mail des différentes pièces en PDF</text:span>.</text:p>
      <text:p text:style-name="Preformatted_20_Text">Analys -&gt; Atys -&gt; ArchivagePdfPieces.ini ou RelanceSignaturePieces.Ini</text:p>
      <text:p text:style-name="Text_20_body"><text:line-break/><text:line-break/></text:p>
      <table:table table:style-name="PluginODTAutoStyle_Table_34">
        <table:table-column table:style-name="odt_auto_style_table_column_6_1"/>
        <table:table-column table:style-name="odt_auto_style_table_column_6_2"/>
        <table:table-row table:style-name="PluginODTAutoStyle_TableRow_35">
          <table:table-cell office:value-type="string" table:style-name="PluginODTAutoStyle_TableCell_36">
            <text:p text:style-name="Text_20_body"><text:line-break/><text:line-break/></text:p>
          </table:table-cell>
          <table:table-cell office:value-type="string" table:style-name="PluginODTAutoStyle_TableCell_38">
            <text:p text:style-name="PluginODTAutoStyle_Paragraph_39"><text:line-break/></text:p>
            <text:list text:style-name="List_20_1" text:continue-numbering="false">
              <text:list-item>
                <text:p text:style-name="List_20_1_Content_First"> <text:span text:style-name="PluginODTAutoStyle_Text_40">Section <text:span text:style-name="Strong_20_Emphasis">[MailParamsPdf]</text:span></text:span><text:line-break/><text:line-break/></text:p>
                <text:list text:style-name="List_20_1">
                  <text:list-item>
                    <text:p text:style-name="List_20_1_Content_Last"> Si <text:span text:style-name="Strong_20_Emphasis">rien n'est modifié</text:span> par rapport à ce qui est livré initialement, alors Atys reprend les <text:span text:style-name="Strong_20_Emphasis">mêmes paramètres que pour les envois manuels</text:span>.</text:p>
                  </text:list-item>
                </text:list>
              </text:list-item>
            </text:list>
          </table:table-cell>
        </table:table-row>
      </table:table>
      <text:p text:style-name="Text_20_body"><text:line-break/><text:line-break/><text:line-break/></text:p>
      <text:h text:style-name="Heading_20_1" text:outline-level="1"><text:bookmark-start text:name="__RefHeading___cas_particulier_du_client_de_messagerie_outlook_8"/><text:bookmark-start text:name="cas_particulier_du_client_de_messagerie_outlook"/>Cas particulier du client de messagerie Outlook<text:bookmark-end text:name="__RefHeading___cas_particulier_du_client_de_messagerie_outlook_8"/><text:bookmark-end text:name="cas_particulier_du_client_de_messagerie_outlook"/></text:h>
      <text:p text:style-name="Text_20_body"><text:line-break/></text:p>
      <text:p text:style-name="Text_20_body">La technique d'envoi de mails est <text:span text:style-name="Strong_20_Emphasis">opérationnelle, quel que soit le client de messagerie</text:span> (grâce à la fonction MAPI) mais envoie les mails en texte brut (c'est à dire tel que vu dans le fichier texte)<text:line-break/>
Depuis la version V22.0, il est possible d'<text:span text:style-name="Strong_20_Emphasis">utiliser les fonctionnalités mises à disposition par Outlook</text:span> :</text:p>
      <text:list text:style-name="List_20_1" text:continue-numbering="false">
        <text:list-item>
          <text:p text:style-name="List_20_1_Content_First"> Envoi au <text:span text:style-name="Strong_20_Emphasis">format html</text:span> (pour un meilleur design)</text:p>
        </text:list-item>
        <text:list-item>
          <text:p text:style-name="List_20_1_Content_Last"> Utilisation de la <text:span text:style-name="Strong_20_Emphasis">signature automatique</text:span> si celle-ci est paramétrée sur le compte utilisé.</text:p>
        </text:list-item>
      </text:list>
      <text:p text:style-name="Preformatted_20_Text">Analys -&gt; Atys -&gt; ReportManager.ini</text:p>
      <text:p text:style-name="Text_20_body"><text:line-break/><text:line-break/></text:p>
      <table:table table:style-name="PluginODTAutoStyle_Table_41">
        <table:table-column table:style-name="odt_auto_style_table_column_7_1"/>
        <table:table-column table:style-name="odt_auto_style_table_column_7_2"/>
        <table:table-row table:style-name="PluginODTAutoStyle_TableRow_42">
          <table:table-cell office:value-type="string" table:style-name="PluginODTAutoStyle_TableCell_43">
            <text:p text:style-name="Text_20_body"><text:line-break/><text:line-break/></text:p>
          </table:table-cell>
          <table:table-cell office:value-type="string" table:style-name="PluginODTAutoStyle_TableCell_45">
            <text:p text:style-name="PluginODTAutoStyle_Paragraph_46"><text:line-break/></text:p>
            <text:list text:style-name="List_20_1" text:continue-numbering="false">
              <text:list-item>
                <text:p text:style-name="List_20_1_Content_First"> <text:span text:style-name="PluginODTAutoStyle_Text_47">Section <text:span text:style-name="Strong_20_Emphasis">[General]</text:span></text:span><text:line-break/><text:line-break/></text:p>
                <text:list text:style-name="List_20_1">
                  <text:list-item>
                    <text:p text:style-name="List_20_1_Content"> Si “<text:span text:style-name="Strong_20_Emphasis">UseOutlook=1</text:span>” (paramètre par défaut) alors Atys utilise les fonctionnalités Outlook (si Outlook est votre client de messagerie).<text:line-break/>Il sera alors possible de mettre des liens interactifs, images, changer de police, etc...<text:line-break/> <text:span text:style-name="Emphasis">Voir Analys pour une personnalisation de vos mails si besoin.</text:span><text:line-break/><text:line-break/></text:p>
                  </text:list-item>
                  <text:list-item>
                    <text:p text:style-name="List_20_1_Content_Last"> Sinon mettre le paramètre à “<text:span text:style-name="Strong_20_Emphasis">0</text:span>”</text:p>
                  </text:list-item>
                </text:list>
              </text:list-item>
            </text:list>
          </table:table-cell>
        </table:table-row>
      </table:table>
      <text:p text:style-name="Text_20_body"><text:line-break/><text:line-break/></text:p>
      <text:h text:style-name="Heading_20_1" text:outline-level="1"><text:bookmark-start text:name="__RefHeading___fichiers_lies_aux_envois_mails_9"/><text:bookmark-start text:name="fichiers_lies_aux_envois_mails"/>Fichiers liés aux envois mails<text:bookmark-end text:name="__RefHeading___fichiers_lies_aux_envois_mails_9"/><text:bookmark-end text:name="fichiers_lies_aux_envois_mails"/></text:h>
      <text:h text:style-name="Heading_20_3" text:outline-level="3"><text:bookmark-start text:name="__RefHeading___envoi_automatique_par_traitement_10"/><text:bookmark-start text:name="envoi_automatique_par_traitement1"/>Envoi automatique par traitement<text:bookmark-end text:name="__RefHeading___envoi_automatique_par_traitement_10"/><text:bookmark-end text:name="envoi_automatique_par_traitement1"/></text:h>
      <text:p text:style-name="Text_20_body"><text:line-break/>Il est déjà possible de lier des fichiers tels que les CGV aux envois mail.<text:line-break/>Voir <text:a xlink:type="simple" xlink:href="https://wiki.atys.analys-informatique.com/doku.php?id=wiki:docs_en_cours:archivage_pdf_envoi_mail#documents_a_joindre_aux_envois_de_mails" text:style-name="Internet_20_link" text:visited-style-name="Visited_20_Internet_20_Link">Archivage PDF et Envoi mail</text:a>.
<text:line-break/><text:line-break/><text:line-break/><text:line-break/></text:p>
      <text:h text:style-name="Heading_20_3" text:outline-level="3"><text:bookmark-start text:name="__RefHeading___envoi_manuel_par_le_bouton_lors_de_la_previsualisation_d_une_edition_11"/><text:bookmark-start text:name="envoi_manuel_par_le_bouton_lors_de_la_previsualisation_d_une_edition1"/>Envoi manuel par le bouton "@" lors de la prévisualisation d'une édition<text:bookmark-end text:name="__RefHeading___envoi_manuel_par_le_bouton_lors_de_la_previsualisation_d_une_edition_11"/><text:bookmark-end text:name="envoi_manuel_par_le_bouton_lors_de_la_previsualisation_d_une_edition1"/></text:h>
      <text:p text:style-name="Text_20_body"><text:line-break/>A partir de la version V23.0, il est possible d'ajouter automatiquement les documents attachés à un type de pièce, en pièce jointe du mail (comme le fait l'envoi automatique). Pour cela, au préalable, il faut :<text:line-break/><text:line-break/></text:p>
      <text:list text:style-name="List_20_1" text:continue-numbering="false">
        <text:list-item>
          <text:p text:style-name="List_20_1_Content_First"> <text:span text:style-name="Strong_20_Emphasis">Configurer le fichier <text:span text:style-name="Emphasis">Analys\Atys\PrintDocsOfAttachments.ini</text:span></text:span><text:line-break/>Dans la rubrique <text:span text:style-name="Strong_20_Emphasis">MailTo</text:span> (pour les envois mail), renseigner : <text:span text:style-name="Strong_20_Emphasis">IdTypePièce = n° du choix</text:span> et enregistrer.<text:line-break/><text:line-break/> Si vous souhaitez configurer <text:span text:style-name="Strong_20_Emphasis">l'impression de documents attachés à un type de pièce</text:span>, il suffit de renseigner la rubrique “<text:span text:style-name="Strong_20_Emphasis">PrintTo</text:span>”, de la même façon.<text:line-break/>Le document sera imprimé depuis l'imprimante par défaut du poste ou de la session.<text:line-break/><text:line-break/></text:p>
        </text:list-item>
        <text:list-item>
          <text:p text:style-name="List_20_1_Content"> <text:span text:style-name="Strong_20_Emphasis">Déposer les fichiers</text:span> à envoyer par mail dans le <text:span text:style-name="Strong_20_Emphasis">dossier <text:span text:style-name="Emphasis">Analys\Atys\Documents\_MailAttachments</text:span></text:span> :</text:p>
          <text:list text:style-name="List_20_1">
            <text:list-item>
              <text:p text:style-name="List_20_1_Content"> S'il n'existe pas de dossier au nom exact de la pièce considérée, il faut en créer un :<text:line-break/><text:line-break/></text:p>
            </text:list-item>
            <text:list-item>
              <text:p text:style-name="List_20_1_Content_Last"> Déposer ensuite, dans ce dossier, les documents concernés :<text:line-break/><text:line-break/></text:p>
            </text:list-item>
          </text:list>
        </text:list-item>
      </text:list>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7092be" fo:border="0pt none"/>
    </style:style>
    <style:style style:name="PluginODTAutoStyle_Table_15" style:family="table">
      <style:table-properties table:align="center" style:rel-width="96%" style:width="462.62pt"/>
    </style:style>
    <style:style style:name="PluginODTAutoStyle_TableRow_16" style:family="table-row">
</style:style>
    <style:style style:name="odt_auto_style_table_column_3_0"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3_1" style:family="table-column">
      <style:table-column-properties style:column-width="8.16cm"/>
    </style:style>
    <style:style style:name="PluginODTAutoStyle_TableCell_19" style:family="table-cell">
      <style:table-cell-properties fo:border="0pt none" fo:padding-right="0.68cm"/>
    </style:style>
    <style:style style:name="PluginODTAutoStyle_Paragraph_20" style:family="paragraph">
      <style:paragraph-properties fo:padding-right="0.68cm"/>
    </style:style>
    <style:style style:name="odt_auto_style_table_column_3_2" style:family="table-column">
      <style:table-column-properties style:column-width="8.16cm"/>
    </style:style>
    <style:style style:name="PluginODTAutoStyle_Table_21" style:family="table">
      <style:table-properties table:align="center" style:rel-width="96%" style:width="462.62pt"/>
    </style:style>
    <style:style style:name="PluginODTAutoStyle_TableRow_22" style:family="table-row">
</style:style>
    <style:style style:name="odt_auto_style_table_column_4_0"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4_1"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4_2" style:family="table-column">
      <style:table-column-properties style:column-width="8.16cm"/>
    </style:style>
    <style:style style:name="PluginODTAutoStyle_Table_27" style:family="table">
      <style:table-properties table:align="center" style:rel-width="96%" style:width="462.62pt"/>
    </style:style>
    <style:style style:name="PluginODTAutoStyle_TableRow_28" style:family="table-row">
</style:style>
    <style:style style:name="odt_auto_style_table_column_5_0"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5_1"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5_2" style:family="table-column">
      <style:table-column-properties style:column-width="8.16cm"/>
    </style:style>
    <style:style style:name="PluginODTAutoStyle_Text_33" style:family="text">
      <style:text-properties fo:color="#7092be" fo:border="0pt none"/>
    </style:style>
    <style:style style:name="PluginODTAutoStyle_Table_34" style:family="table">
      <style:table-properties table:align="center" style:rel-width="96%" style:width="462.62pt"/>
    </style:style>
    <style:style style:name="PluginODTAutoStyle_TableRow_35" style:family="table-row">
</style:style>
    <style:style style:name="odt_auto_style_table_column_6_0"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6_1" style:family="table-column">
      <style:table-column-properties style:column-width="8.16cm"/>
    </style:style>
    <style:style style:name="PluginODTAutoStyle_TableCell_38" style:family="table-cell">
      <style:table-cell-properties fo:border="0pt none" fo:padding-right="0.68cm"/>
    </style:style>
    <style:style style:name="PluginODTAutoStyle_Paragraph_39" style:family="paragraph">
      <style:paragraph-properties fo:padding-right="0.68cm"/>
    </style:style>
    <style:style style:name="odt_auto_style_table_column_6_2" style:family="table-column">
      <style:table-column-properties style:column-width="8.16cm"/>
    </style:style>
    <style:style style:name="PluginODTAutoStyle_Text_40" style:family="text">
      <style:text-properties fo:color="#7092be" fo:border="0pt none"/>
    </style:style>
    <style:style style:name="PluginODTAutoStyle_Table_41" style:family="table">
      <style:table-properties table:align="center" style:rel-width="96%" style:width="462.62pt"/>
    </style:style>
    <style:style style:name="PluginODTAutoStyle_TableRow_42" style:family="table-row">
</style:style>
    <style:style style:name="odt_auto_style_table_column_7_0"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7_1" style:family="table-column">
      <style:table-column-properties style:column-width="8.16cm"/>
    </style:style>
    <style:style style:name="PluginODTAutoStyle_TableCell_45" style:family="table-cell">
      <style:table-cell-properties fo:border="0pt none" fo:padding-right="0.68cm"/>
    </style:style>
    <style:style style:name="PluginODTAutoStyle_Paragraph_46" style:family="paragraph">
      <style:paragraph-properties fo:padding-right="0.68cm"/>
    </style:style>
    <style:style style:name="odt_auto_style_table_column_7_2" style:family="table-column">
      <style:table-column-properties style:column-width="8.16cm"/>
    </style:style>
    <style:style style:name="PluginODTAutoStyle_Text_47"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parametrage_envoi_mails</dc:title>
  </office:meta>
</office:document-meta>
</file>